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mijnbouwwerken, Ministerie van Economische Zaken en Klimaat</text:h>
      <text:p text:style-name="ifm_p_mt.7.4mm_ifm">De Staatssecretaris van Economische Zaken en Klimaat doet de volgende kennisgeving:</text:p>
      <text:p text:style-name="ifm_p_mt.3.7mm_ifm">Dat op 31 oktober 2023 Nederlandse Aardolie Maatschappij B.V., een melding buiten gebruik stelling heeft ingediend voor de mijnbouwwerken;</text:p>
      <text:h text:style-name="ifm_p_font.bold_mt.5.08mm_page.keep-with-next_ifm" text:outline-level="4">Locatie De Eeker</text:h>
      <text:p text:style-name="ifm_p_mt.4.23mm_ifm">Kanaalweg te Scheemda gemeente Oldambt Kadastraal gemeente Scheemda – sectie I – nrs. 32, 33, 35, 36, 37 en 38.</text:p>
      <text:h text:style-name="ifm_p_font.bold_mt.5.08mm_page.keep-with-next_ifm" text:outline-level="4">Locatie Scheemderzwaag</text:h>
      <text:p text:style-name="ifm_p_mt.4.23mm_ifm">Oude Dijksterweg te Scheemda gemeente Oldambt Kadastraal gemeente Scheemda – sectie M – nrs. 319, 320, 321, 323, 324, 326, 499, 500, 921, 922 en 923.</text:p>
      <text:h text:style-name="ifm_p_font.bold_mt.5.08mm_page.keep-with-next_ifm" text:outline-level="4">Locatie Spitsbergen</text:h>
      <text:p text:style-name="ifm_p_mt.4.23mm_ifm">Spitsbergen te Zuidbroek gemeente Midden-Groningen Kadastraal gemeente Zuidbroek – sectie F – nrs. 215 t/m 219 en 298.</text:p>
      <text:h text:style-name="ifm_p_font.bold_mt.5.08mm_page.keep-with-next_ifm" text:outline-level="4">Locatie Zuiderpolder</text:h>
      <text:p text:style-name="ifm_p_mt.4.23mm_ifm">Zuiderpolder te Midwolda gemeente Oldambt Kadastraal gemeente Midwolda – sectie L – nrs. 65, 178 t/m 182.</text:p>
      <text:h text:style-name="ifm_p_font.bold_mt.5.08mm_page.keep-with-next_ifm" text:outline-level="4">Locatie Slochteren</text:h>
      <text:p text:style-name="ifm_p_mt.4.23mm_ifm">Eikenlaan te Kolham gemeente Midden-Groningen Kadastraal gemeente Slochteren – sectie U – nrs. 325 t/m 328.</text:p>
      <text:h text:style-name="ifm_p_font.bold_mt.5.08mm_page.keep-with-next_ifm" text:outline-level="4">Locatie Froombosch</text:h>
      <text:p text:style-name="ifm_p_mt.4.23mm_ifm">Langewijk te Froombosch gemeente Midden-Groningen Kadastraal gemeente Slochteren – sectie U – nrs. 65, 66 en 67.</text:p>
      <text:p text:style-name="ifm_p_mt.3.7mm_ifm">De genoemde locaties zijn als gevolg van het Vaststellingsbesluit Gaswinning Groningen 2022-2023 d.d. 26 september 2022 met kenmerk PDGGO-DSGG / 22368536 per 1 oktober 2023 gesloten.</text:p>
      <text:p text:style-name="ifm_p_mt.3.7mm_ifm">De melding is getoetst aan hoofdstuk 5, artikel 40b, lid 1 van het mijnbouwbesluit. <text:span text:style-name="ifm_span_font.italic_ifm">Omdat de operator voornemens is om de leiding te verwijderen is op basis van artikel 44, lid 3 van de mijnbouwwet</text:span> de operator verplicht voor 1 oktober 2024 een verwijderingsplan aan te leveren, tenzij voor deze tijd een ontheffing is verleend.</text:p>
      <text:p text:style-name="ifm_p_mt.3.7mm_ifm">Heeft u nog vragen of wilt u meer informatie, stuur dan een e-mail naar mijnbouwvergunningen@minezk.nl onder vermelding van het kenmerk MLD-520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84</text:span><text:tab/>22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84</text:span><text:tab/>22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mijnbouwwerken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238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84</meta:user-defined>
    <meta:user-defined meta:name="DCTERMS.W3CDTF/OVERHEIDop.jaargang">2024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DC.title">Kennisgeving melding buiten werking mijnbouwwerken, Ministerie van Economische Zaken en Klimaat</meta:user-defined>
    <meta:user-defined meta:name="DCTERMS.W3CDTF/DCTERMS.available">2024-01-22</meta:user-defined>
  </office:meta>
</office:document-meta>
</file>