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DSO - Omgevingswet RWS-2024/266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oorgenomen besluit op grond van de Omgevingswet. </text:p>
            <text:p text:style-name="common-al">Op 22 januari 2024 is door Rijkswaterstaat Zee en Delta een aanvraag tot wijziging van een watervergunning ontvangen van Dow Benelux B.V., gevestigd aan de Herbert H. Dowweg 5, </text:p>
            <text:p text:style-name="common-al">4542 NM te Terneuzen. De aanvraag heeft betrekking op het toepassen van de hulpstof Nalco </text:p>
            <text:p text:style-name="common-al">BT-3000. De beoogde verandering leidt niet tot andere of grotere nadelige gevolgen voor de chemische en ecologische kwaliteit van watersystemen dan volgens de geldende vergunning reeds zijn toegestaan.</text:p>
            <text:p text:style-name="common-al">
            <text:span text:style-name="nadrukvet">Terinzagelegging</text:span>
          </text:p>
            <text:p text:style-name="common-al">Het ontwerpbesluit is van 18 juli 2024 tot en met 29 augustus 2024 in te zien via het Rijkswaterstaat Publicatie Platform: <text:a xlink:href="https://open.rijkswaterstaat.nl/ter-inzage/vergunningen/" xlink:type="simple">https://open.rijkswaterstaat.nl/ter-inzage/vergunningen/</text:a>. </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vet">Inlichtingen</text:span>
          </text:p>
            <text:p text:style-name="common-al">Voor vragen over dit ontwerpbesluit of over de terinzagelegging kunt u contact opnemen met Rijkswaterstaat Zee en Delta via <text:a xlink:href="mailto:zd-vergunningen@rws.nl" xlink:type="simple">zd-vergunningen@rws.nl</text:a> </text:p>
            <text:p text:style-name="common-al">
            <text:span text:style-name="nadrukvet">Zienswijzen</text:span>
          </text:p>
            <text:p text:style-name="common-al">Belanghebbenden kunnen tot en met 29 augustus 2024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text:p>
            <text:p text:style-name="common-al">Voor mondelinge zienswijzen kan contact worden opgenomen met de afdeling Vergunningverlening, telefoon: 088-79746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8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8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236</meta:user-defined>
    <meta:user-defined meta:name="DCTERMS.abstract">Omgevingsvergunning wijziging bestaande watervergunning LHC / BIOX: toepassen Nalco BT-3000 Dow Benelux Herbert H. Dowweg 5 Hoek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DSO - Omgevingswet RWS-2024/26607</meta:user-defined>
    <meta:user-defined meta:name="DCTERMS.W3CDTF/DCTERMS.available">2024-07-18</meta:user-defined>
    <meta:user-defined meta:name="DCTERMS.W3CDTF/OVERHEIDop.jaargang">2024</meta:user-defined>
    <meta:user-defined meta:name="OVERHEIDop.publicationIssue">23827</meta:user-defined>
    <meta:user-defined meta:name="OVERHEIDop.StcrtID/DC.identifier">stcrt-2024-23827</meta:user-defined>
    <meta:user-defined meta:name="OVERHEIDop.versieInformatie"/>
  </office:meta>
</office:document-meta>
</file>