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818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an rectificatie van de publicatie van de Regeling van de Minister van Infrastructuur en Waterstaat van 16 december 2024, nr. IENW/BSK-2024/332145, tot wijziging van de Aanschafsubsidieregeling zero-emissie trucks AanZET</text:h>
      <text:p text:style-name="ifm_p_mt.7.4mm_ifm">Op 17 december 2024 is bovengenoemde regeling gepubliceerd in Stcrt 2024 nr. 38757 (Staatscourant 2024, 38757 | Overheid.nl &gt; Officiële bekendmakingen). Deze publicatie was onjuist. De bovengenoemde regeling is op 16 december 2024 vastgesteld door de Minister van Infrastructuur en Waterstaat onder hetzelfde nr. IENW/BSK-2024/332145 en op 24 december 2024 gepubliceerd in Staatscourant 2024 nr. 42212 (Informatie over Staatscourant 2024, 42212 | Overheid.nl &gt; Officiële bekendmakingen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818-n1</text:span><text:tab/>31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818-n1</text:span><text:tab/>31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an rectificatie van de publicatie van de Regeling van de Minister van Infrastructuur en Waterstaat van 16 december 2024, nr. IENW/BSK-2024/332145, tot wijziging van de Aanschafsubsidieregeling zero-emissie trucks AanZET</dc:title>
    <meta:user-defined meta:name="OVERHEID.Ministerie/DCTERMS.publisher">Ministerie van Binnenlandse Zaken en Koninkrijksrelaties</meta:user-defined>
    <meta:user-defined meta:name="OVERHEID.Ministerie/DC.creator">Ministerie van Infrastructuur en Waterstaat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6/xml/MC-OEP-StcrtBvasAvvMR-Web.xml</meta:user-defined>
    <meta:user-defined meta:name="OVERHEIDop.steltVast"/>
    <meta:user-defined meta:name="OVERHEIDop.StcrtID/DC.identifier">stcrt-2024-23818-n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818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Lucht</meta:user-defined>
    <meta:user-defined meta:name="OVERHEID.TaxonomieBeleidsagenda/OVERHEID.category">Verkeer | Weg</meta:user-defined>
    <meta:user-defined meta:name="DC.title">Kennisgeving van rectificatie van de publicatie van de Regeling van de Minister van Infrastructuur en Waterstaat van 16 december 2024, nr. IENW/BSK-2024/332145, tot wijziging van de Aanschafsubsidieregeling zero-emissie trucks AanZET</meta:user-defined>
    <meta:user-defined meta:name="OVERHEIDop.versienummer">n1</meta:user-defined>
    <meta:user-defined meta:name="DCTERMS.W3CDTF/DCTERMS.available">2024-12-31</meta:user-defined>
  </office:meta>
</office:document-meta>
</file>