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et beheer rijkswaterstaatswerken RWSZ2023-000075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526 voor het uitbreiden, behouden en onderhouden van het elektrisch laadpunt als aanvullende voorziening met in totaal twee extra laadvakken voor elektrische motorvoertuigen inclusief kabels en leidingen, met bijbehorende werken, bestaande uit het vervangen van het bestaande trafostation, het aanpassen van de bestrating en het wijzigen van de locatie van het luchtpompsysteem en een weigering voor zover de aanvraag ziet op het plaatsen, behouden en onderhouden van één EV DS-b en drie EV-DS-a borden met exploitantlogo’s, drie lantaarnpalen en zes camera’s op verzorgingsplaats Peulwijk-Oost naast de Rijksweg A4 nabij hmp. 53,6 links, in de gemeente Midden-Delfland.De voorgenomen wijzigingsvergunning is ten behoeve van Shell Nederland Verkoopmaatschappij B.V., Weena 505, 3013 AL te Rotterdam.</text:p>
            <text:p text:style-name="common-al">
            <text:span text:style-name="nadrukvet">Terinzagelegging</text:span>De voorgenomen wijzigingsvergunning, alsmede de ter zake zijnde stukken zijn van 23-07-2024 tot 03-09-2024 in te zien via het Rijkswaterstaat Publicatie Platform: https://open.rws.nl/ter-inzage/.Ook liggen deze stukken op afspraak tijdens kantooruren ter inzage op het volgende adres: Rijkswaterstaat West-Nederland Zuid, Laan op Zuid 45, 3072 DB Rotterdam. </text:p>
            <text:p text:style-name="common-al">De voorgenomen wijzigingsvergunning wordt u op verzoek digitaal of per post toegezonden.</text:p>
            <text:p text:style-name="common-al">
            <text:span text:style-name="nadrukvet">Inlichtingen</text:span>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Bent u het niet eens met dit voornemen? Dan kunt u op grond van de Algemene wet bestuursrecht een zienswijze indienen.</text:p>
            <text:p text:style-name="common-al">
            <text:span text:style-name="nadrukvet">Indienen zienswijzen</text:span>Van 23-07-2024 tot 03-09-2024 kunnen door belanghebbenden tegen het voornemen zienswijzen worden ingebracht. Zienswijzen kunnen worden ingediend bij Rijkswaterstaat West Nederland Zuid, afdeling Vergunningverlening, postbus 2232, 3500 GE te Utrecht en tevens per e-mail aan: <text:span text:style-name="nadrukondlijn">vergunningen.wnz@rws.nl</text:span>.</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WSZ2023-00007526</meta:user-defined>
    <meta:user-defined meta:name="DCTERMS.abstract">Vergunning WBR Shell Nederland Verkoopmaatschappij BV diverse werkzaamheden Shell station Peulwijk Oost Rijksweg A4 01-11-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svergunning Wet beheer rijkswaterstaatswerken RWSZ2023-00007526</meta:user-defined>
    <meta:user-defined meta:name="DCTERMS.W3CDTF/DCTERMS.available">2024-07-23</meta:user-defined>
    <meta:user-defined meta:name="DCTERMS.W3CDTF/OVERHEIDop.jaargang">2024</meta:user-defined>
    <meta:user-defined meta:name="OVERHEIDop.publicationIssue">23807</meta:user-defined>
    <meta:user-defined meta:name="OVERHEIDop.StcrtID/DC.identifier">stcrt-2024-23807</meta:user-defined>
    <meta:user-defined meta:name="OVERHEIDop.versieInformatie"/>
  </office:meta>
</office:document-meta>
</file>