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commissie bezwaarschriften</text:h>
      <text:p text:style-name="ifm_p_mt.7.4mm_ifm">De <text:span text:style-name="ifm_span_font.italic_mt.7.4mm_ifm">Regeling bezwaarschriften Woo deken Noord-Nederland</text:span> is per 1 januari 2024 ingetrokken.</text:p>
      <text:p text:style-name="ifm_p_mt.3.7mm_ifm"><text:span text:style-name="ifm_span_font.italic_ifm">Ondertekening door:</text:span></text:p>
      <text:p text:style-name="ifm_p_font.italic_mt.3.7mm_ifm"><text:line-break/>E.A.C. van de<text:s/>Wiel,<text:line-break/>deken Noord-Ned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0</text:span><text:tab/>26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0</text:span><text:tab/>26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commissie bezwaarschriften</dc:title>
    <meta:user-defined meta:name="OVERHEID.OpenbaarLichaamVoorBedrijfEnBeroep/DC.creator">Orde van Advocaten Noord-Nederland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238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Regeling commissie bezwaarschriften</meta:user-defined>
    <meta:user-defined meta:name="DCTERMS.alternative"/>
    <meta:user-defined meta:name="DCTERMS.W3CDTF/DCTERMS.available">2024-01-26</meta:user-defined>
    <meta:user-defined meta:name="OVERHEIDop.Ruimtelijkplan/OVERHEIDop.bekendmakingBetreffendePlan"/>
  </office:meta>
</office:document-meta>
</file>