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7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ernieuwen strekdammen Vlietermonument Zaak: 2024ALG0637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Vernieuwen strekdammen Vlietermonument</text:p>
      <text:p text:style-name="ifm_p_ifm">Locatie: Afsluitdijk</text:p>
      <text:p text:style-name="ifm_p_ifm">Activiteit: omgevingsvergunning beperkingengebiedactiviteit oppervlaktewater</text:p>
      <text:p text:style-name="ifm_p_ifm">Aanvraagdatum: 1-7-2024</text:p>
      <text:p text:style-name="ifm_p_ifm">Zaaknummer: 2024ALG0637</text:p>
      <text:p text:style-name="ifm_p_ifm">DSO nummer: 2024070101410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3796</text:span><text:tab/>22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3796</text:span><text:tab/>22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ernieuwen strekdammen Vlietermonument Zaak: 2024ALG0637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3/xml/MC-OEP-StcrtVergunningenOmgeving-Web.xml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2379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796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Waterkeringen en waterbeheer</meta:user-defined>
    <meta:user-defined meta:name="DC.title">Kennisgeving aanvraag Vernieuwen strekdammen Vlietermonument Zaak: 2024ALG0637, Inspectie Leefomgeving en Transport</meta:user-defined>
    <meta:user-defined meta:name="DCTERMS.W3CDTF/DCTERMS.available">2024-07-22</meta:user-defined>
  </office:meta>
</office:document-meta>
</file>