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79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Stuw Roermond toegangsweg Zaak: 2024ALG0559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Omschrijving: Stuw Roermond toegangsweg</text:p>
      <text:p text:style-name="ifm_p_ifm">Locatie: Maas bij Roermond</text:p>
      <text:p text:style-name="ifm_p_ifm">Activiteit: omgevingsvergunning beperkingengebiedactiviteit oppervlaktewater</text:p>
      <text:p text:style-name="ifm_p_ifm">Aanvraagdatum: 06-06-2024</text:p>
      <text:p text:style-name="ifm_p_ifm">Zaaknummer: 2024ALG0559</text:p>
      <text:p text:style-name="ifm_p_ifm">DSO nummer: 2024060602286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3793</text:span><text:tab/>22 jul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3793</text:span><text:tab/>22 jul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Stuw Roermond toegangsweg Zaak: 2024ALG0559, Inspectie Leefomgeving en Transport</dc:title>
    <meta:user-defined meta:name="OVERHEID.Ministerie/DCTERMS.publisher">Ministerie van Binnenlandse Zaken en Koninkrijksrelaties</meta:user-defined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2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4-23793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793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Waterkeringen en waterbeheer</meta:user-defined>
    <meta:user-defined meta:name="DC.title">Kennisgeving aanvraag Stuw Roermond toegangsweg Zaak: 2024ALG0559, Inspectie Leefomgeving en Transport</meta:user-defined>
    <meta:user-defined meta:name="DCTERMS.W3CDTF/DCTERMS.available">2024-07-22</meta:user-defined>
  </office:meta>
</office:document-meta>
</file>