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77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meente Sittard-Geleen toepassen van grond of baggerspecie terrein Holtum Noord III 05-08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8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78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78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775</meta:user-defined>
    <meta:user-defined meta:name="DCTERMS.abstract">Melding BAL Gemeente Sittard-Geleen toepassen van grond of baggerspecie terrein Holtum Noord III 05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788</meta:user-defined>
    <meta:user-defined meta:name="OVERHEIDop.StcrtID/DC.identifier">stcrt-2024-23788</meta:user-defined>
    <meta:user-defined meta:name="OVERHEIDop.versieInformatie"/>
  </office:meta>
</office:document-meta>
</file>