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60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9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passing lozingsvergunning Brabant Water onderzoekslocatie Drongelen 01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8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78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78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603</meta:user-defined>
    <meta:user-defined meta:name="DCTERMS.abstract">Vergunning omgevingswet aanpassing lozingsvergunning Brabant Water onderzoekslocatie Drongelen 01-12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23785</meta:user-defined>
    <meta:user-defined meta:name="OVERHEIDop.StcrtID/DC.identifier">stcrt-2024-23785</meta:user-defined>
    <meta:user-defined meta:name="OVERHEIDop.versieInformatie"/>
  </office:meta>
</office:document-meta>
</file>