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ilot biocollectoren mosselen Zaak: 2024ALG066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ilot biocollectoren mosselen</text:p>
      <text:p text:style-name="ifm_p_ifm">Locatie: Waddenzee</text:p>
      <text:p text:style-name="ifm_p_ifm">Activiteit: Omgevingsvergunning beperkingengebiedactiviteit oppervlaktewater</text:p>
      <text:p text:style-name="ifm_p_ifm">Aanvraagdatum: 2-7-2024</text:p>
      <text:p text:style-name="ifm_p_ifm">Zaaknummer: 2024ALG0667</text:p>
      <text:p text:style-name="ifm_p_ifm">DSO nummer: 202407020078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79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79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ilot biocollectoren mosselen Zaak: 2024ALG066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37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7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Pilot biocollectoren mosselen Zaak: 2024ALG0667, Inspectie Leefomgeving en Transport</meta:user-defined>
    <meta:user-defined meta:name="DCTERMS.W3CDTF/DCTERMS.available">2024-07-22</meta:user-defined>
  </office:meta>
</office:document-meta>
</file>