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laat Veur Lent Zaak: 2024ALG055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Inlaat Veur – Lent</text:p>
      <text:p text:style-name="ifm_p_ifm">Locatie: Waal bij Nijmegen</text:p>
      <text:p text:style-name="ifm_p_ifm">Activiteit: omgevingsvergunning beperkingengebiedactiviteit oppervlaktewater</text:p>
      <text:p text:style-name="ifm_p_ifm">Aanvraagdatum: 05-06-2024</text:p>
      <text:p text:style-name="ifm_p_ifm">Zaaknummer: 2024ALG0553</text:p>
      <text:p text:style-name="ifm_p_ifm">DSO nummer: 202406050025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771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771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Inlaat Veur Lent Zaak: 2024ALG055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377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7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Inlaat Veur Lent Zaak: 2024ALG0553, Inspectie Leefomgeving en Transport</meta:user-defined>
    <meta:user-defined meta:name="DCTERMS.W3CDTF/DCTERMS.available">2024-07-22</meta:user-defined>
  </office:meta>
</office:document-meta>
</file>