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Gelderse Poort Hardhout ooibos Zaak: 2024ALG063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Gelderse Poort – Hardhout ooibos</text:p>
      <text:p text:style-name="ifm_p_ifm">Locatie: Bovenrijn en Waal, bij Nijmegen</text:p>
      <text:p text:style-name="ifm_p_ifm">Activiteit: omgevingsvergunning beperkingengebiedactiviteit oppervlaktewater</text:p>
      <text:p text:style-name="ifm_p_ifm">Aanvraagdatum: 27-06-2024</text:p>
      <text:p text:style-name="ifm_p_ifm">Zaaknummer: 2024ALG0634</text:p>
      <text:p text:style-name="ifm_p_ifm">DSO nummer: 202406270075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767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767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Gelderse Poort Hardhout ooibos Zaak: 2024ALG0634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376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6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Gelderse Poort Hardhout ooibos Zaak: 2024ALG0634, Inspectie Leefomgeving en Transport</meta:user-defined>
    <meta:user-defined meta:name="DCTERMS.W3CDTF/DCTERMS.available">2024-07-22</meta:user-defined>
  </office:meta>
</office:document-meta>
</file>