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ijkverbetering Ravenstein en Lith Zaak: 2024ALG066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Dijkverbetering en rivierverruiming tussen Ravenstein en Lith</text:p>
      <text:p text:style-name="ifm_p_ifm">Locatie: Maas</text:p>
      <text:p text:style-name="ifm_p_ifm">Activiteit: omgevingsvergunning beperkingengebiedactiviteit oppervlaktewater</text:p>
      <text:p text:style-name="ifm_p_ifm">Aanvraagdatum: 9-7-2024</text:p>
      <text:p text:style-name="ifm_p_ifm">Zaaknummer: 2024ALG0661</text:p>
      <text:p text:style-name="ifm_p_ifm">DSO nummer: 202407090063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763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763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ijkverbetering Ravenstein en Lith Zaak: 2024ALG0661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37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6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Dijkverbetering Ravenstein en Lith Zaak: 2024ALG0661, Inspectie Leefomgeving en Transport</meta:user-defined>
    <meta:user-defined meta:name="DCTERMS.W3CDTF/DCTERMS.available">2024-07-22</meta:user-defined>
  </office:meta>
</office:document-meta>
</file>