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9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ooronderzoeken in de IJsseldijk-Noord Ouderkerk aan den IJssel Boskalis Nederlan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6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96</meta:user-defined>
    <meta:user-defined meta:name="DCTERMS.abstract">Melding omgevingswet  booronderzoeken in de IJsseldijk-Noord Ouderkerk aan den IJssel Boskalis Neder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760</meta:user-defined>
    <meta:user-defined meta:name="OVERHEIDop.StcrtID/DC.identifier">stcrt-2024-23760</meta:user-defined>
    <meta:user-defined meta:name="OVERHEIDop.versieInformatie"/>
  </office:meta>
</office:document-meta>
</file>