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5 januari 2024, onder nummer 2868078032, is de vreemdeling Amine Sofine Hafid
Nassri, geboren op 14 december 200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1547698, is de vreemdeling Abdleaziz Ftach,
geboren op 31 oktober 200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06215206, is de vreemdeling Fuad Milad, geboren
op 1 mei 199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0450162, is de vreemdeling Walid Sahraoui,
geboren op 25 augustus 1991,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2082197, is de vreemdeling Bechir Bahri,
geboren op 18 augustus 2000,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2912898547, is de vreemdeling Modather Saleh, geboren op
1 januari 1996, 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702586851, is de vreemdeling Farman Osman
Abdulkhadir, geboren op 16 februari 1991, nationaliteit: Iraak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24391842, is de vreemdeling Mohammed Majdoub,
geboren op 16 oktober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1549136, is de vreemdeling Florena Sarban,
geboren op 23 juni 1979,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januari 2024, onder nummer 2892372623, is de vreemdeling Marina Preida,
geboren op 02 augustus 1982,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3154853, is de vreemdeling Daouda Badji,
geboren op 17 augustus 1978,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0356078, is de vreemdeling Mohamed Alkadah,
geboren op 1 januari 1999,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37276017, is de vreemdeling Elshaymaa Abdalla
Gouda Abdelhady Mohamed, geboren op 10 augustus 2004,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892612012, is de vreemdeling Daria Scerban,
geboren op 7 januari 2001,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9751937, is de vreemdeling Rabie Setti, geboren
op 23 maart 199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41474283, is de vreemdeling Bilal Soubehal,
geboren op 27 april 1994,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894215418, is de vreemdeling Mostafa Belala,
geboren op 15 september 1995,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942069354, is de vreemdeling Ahmed Akkramou,
geboren op 2 juni 199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42054378, is de vreemdeling Rabah Omega,
geboren op 28 maart 200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41940438, is de vreemdeling Kai Katz, geboren
op 28 januari 1989, nationaliteiten: Israëlische en Oekraïense, Alias Stanislav
Paogrebnoi, geboren op 28 januari 1989, nationaliteit: Israëlische en
Oekraï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10789017, is de vreemdeling Mohamad Lamin
Saadi, geboren op 28 februari 199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839509215, is de vreemdeling Ahmed Sounni,
geboren op 29 oktober 199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932671437, is de vreemdeling Zinnedine Djenadi,
geboren op 25 juni 1998, nationaliteit: Algerijnse, Alias Massil Djenadi,
geboren op 25 juni 199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nummer 2862587584, is de vreemdeling Issam Hilal,
geboren op 5 mei 1979,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3, onder nummer 2942185067, is de vreemdeling Mohamad Saddiqui,
geboren op 1 januari 199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914961921, is de vreemdeling Blessing Ughe,
geboren op 15 januari 1998, van Nigeri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865639853, is de vreemdeling Maamar Ballahmar,
geboren op 26 juni 1998,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809562462, is de vreemdeling Tarik Amari,
geboren op 20 juni 198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4 onder v-nummer 2730929282, is de vreemdeling Anong Rakkutwian,
geboren op 15 januari 1982, nationaliteit: Thaise, met toepassing van artikel
66a, eerste lid, aanhef en onder b, van de Vreemdelingenwet,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936368412, is de vreemdeling Mamadou Niane,
geboren op 13 april 2002, nationaliteit: Senegal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740619762, is de vreemdeling Slavik Gasparyan,
geboren op 27 september 1950, nationaliteit: Armee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740620219, is de vreemdeling Karine Vardanyan,
geboren op 29 oktober 1955, nationaliteit: Armee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923945163, is de vreemdeling Mohamed Abdihakim
Jama, geboren op 5 december 2003,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anuari 2024, onder nummer 2923945163, is de vreemdeling Mohamed Abdihakim
Jama, geboren op 5 december 2003, van Jemenitisch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753093, is de vreemdeling Dutra Vieira
Saether, Talita, geboren op 16 juli 198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754038, is de vreemdeling Yasin, Halil,
geboren op 23 januari 1976,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753174, is de vreemdeling Tessmer, Dylan
Michael, geboren op 16 juni 2003,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753831, is de vreemdeling Yildiz, Furkan,
geboren op 26 augustus 199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753903, is de vreemdeling Yildiz, Ali,
geboren op 27 mei 199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942965639, is de vreemdeling Alvarez, Samuel
Federico Isaac, geboren op 2 september 1994, nationaliteit: Argent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300026746, is de vreemdeling Ayhan Yildirim,
geboren op 6 september 1991, nationaliteit: Turkse, met toepassing van artikel
66a, eerste lid, aanhef en onder a, van de Vreemdelingenwet juncto artikel 66a,
zevende lid, aanhef en onder b, van de Vreemdelingenwet een inreisverbod
opgelegd voor de duur van vijf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januari 2024 onder nummer 2859109361, is de vreemdeling Waad Sara, geboren
op 20 januari 1961 nationaliteit: Iraa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75</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75</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3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01-22</meta:user-defined>
  </office:meta>
</office:document-meta>
</file>