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n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2375, d.d. 22 januari 2024</text:h>
      <text:p text:style-name="ifm_p_mt.7.4mm_ifm">In de Staatscourant van 22 januari 2024, nr. 2375, is onder het kopje ‘Inreisverboden vreemdelingen, Immigratie- en Naturalisatiedienst (IND)’ het volgende bericht gepubliceerd:</text:p>
      <text:p text:style-name="ifm_p_mt.3.7mm_ifm">Bij beschikking van de Staatssecretaris van Justitie en Veiligheid, d.d. 18 januari 2024, onder nummer 2300026746, is de vreemdeling Ayhan Yildirim, geboren op 6 september 1991, nationaliteit: Turkse, met toepassing van artikel 66a, eerste lid, aanhef en onder a, van de Vreemdelingenwet juncto artikel 66a, zevende lid, aanhef en onder b, van de Vreemdelingenwet een inreisverbod opgelegd voor de duur van vijf jaar, gerekend vanaf de datum waarop betrokkene de lidstaten van de EU (met uitzondering van Ierland) aangevuld met Noorwegen, IJsland, Zwitserland en Liechtenstein, daadwerkelijk heeft verlaten.</text:p>
      <text:p text:style-name="ifm_p_mt.3.7mm_ifm">Deze publicatie wordt vervangen door de volgende en juiste inhoud van de beschikking van de Staatssecretaris van Justitie en Veiligheid van 18 januari 2024:</text:p>
      <text:p text:style-name="ifm_p_mt.3.7mm_ifm">Bij beschikking van de Staatssecretaris van Justitie en Veiligheid, d.d. 18 januari 2024, onder nummer 2300026746, is de vreemdeling Ayhan Yildirim, geboren op 6 september 1991, nationaliteit: Turkse, met toepassing van artikel 66a, eerste lid, aanhef en onder a en c, van de Vreemdelingenwet een inreisverbod opgelegd voor de duur van tien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75-n1</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75-n1</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2375, d.d. 22 januari 2024</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4-2375-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5</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2375, d.d. 22 januari 2024</meta:user-defined>
    <meta:user-defined meta:name="OVERHEIDop.versienummer">n1</meta:user-defined>
    <meta:user-defined meta:name="DCTERMS.W3CDTF/DCTERMS.available">2025-08-07</meta:user-defined>
  </office:meta>
</office:document-meta>
</file>