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49</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subsidieplafonds van categorieën I en III op basis van de Deelregeling meerjarige productiesubsidies Fonds Podiumkunsten 2025–2028 als gevolg van verdeling van het flexibele budget alsmede volledige honorering van enkele dossiers uit de B-categorie uit categorieën I en III</text:h>
      <text:p text:style-name="ifm_p_mt.7.4mm_ifm">De Raad van Bestuur van het Fonds Podiumkunsten;</text:p>
      <text:p text:style-name="ifm_p_mt.3.7mm_ifm">Op basis van artikel 1.4, artikel 2.4 zesde lid en artikel 2.5 en van de Deelregeling Meerjarige Productiesubsidies Fonds Podiumkunsten 2025–2028;</text:p>
      <text:p text:style-name="ifm_p_mt.3.7mm_indent.0mm_ifm">Besluit:</text:p>
      <text:h text:style-name="ifm_p_font.bold_mt.5.08mm_page.keep-with-next_ifm" text:outline-level="2">Artikel<text:s/>1:<text:s/>subsidieplafonds</text:h>
      <text:p text:style-name="ifm_p_mt.4.23mm_ifm">Voor de periode 2025–2028 zijn per kalenderjaar de volgende bedragen beschikbaar voor het verstrekken van subsidies:</text:p>
      <text:p text:style-name="ifm_p_ifm">Categorie I: € 8.900.000</text:p>
      <text:p text:style-name="ifm_p_ifm">Categorie II: € 18.750.000</text:p>
      <text:p text:style-name="ifm_p_ifm">Categorie III: € 10.459.912</text:p>
      <text:h text:style-name="ifm_p_font.bold_mt.5.08mm_page.keep-with-next_ifm" text:outline-level="2">Artikel<text:s/>2:<text:s/>inwerktreding</text:h>
      <text:p text:style-name="ifm_p_mt.4.23mm_ifm">Dit besluit wordt bekendgemaakt via de website van het Fonds Podiumkunsten en de Staatscourant en treedt in werking met ingang van 1 juli 2024.</text:p>
      <text:p text:style-name="ifm_p_ifm">Aldus vastgesteld in de vergadering van het bestuur van het Fonds Podiumkunsten, d.d. 24 juni 2024.</text:p>
      <text:h text:style-name="ifm_p_font.bold_mt.5.08mm_page.break-before_ifm" text:outline-level="4">TOELICHTING</text:h>
      <text:p text:style-name="ifm_p_mt.4.23mm_ifm">Overeenkomstig artikel 2.4 zesde lid van de Deelregeling Meerjarige Productiesubsidies 2025–2028 heeft een loting onder notarieel toezicht plaatsgevonden. Het beschikbare flexibele budget genoemd in artikel 1.4 zesde lid wordt volgens de systematiek van artikel 2.5 pro rato verdeeld over de drie categorieën met inachtneming van de volgende percentages: 55,5% voor categorie l, 15,6% voor categorie ll en 28,9% voor categorie lll.</text:p>
      <text:p text:style-name="ifm_p_mt.3.7mm_ifm">Het subsidieplafond van de categorieën I en III wordt verhoogd als gevolg van het volledig honoreren van aanvragen die een positief advies hebben ontvangen van de adviescommissie, maar waarvoor ontoereikend budget is om deze aanvragen volledig te honoreren. Het betreft aanvragen in categorie I en III die na het verdelen van het flexibele budget op de zaaglijn vallen en waarbij er een gering bedrag resteert voor een volledige toekenning van het aangevraagde subsidiebe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749</text:span><text:tab/>1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749</text:span><text:tab/>1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wijziging van subsidieplafonds van categorieën I en III op basis van de Deelregeling meerjarige productiesubsidies Fonds Podiumkunsten 2025–2028 als gevolg van verdeling van het flexibele budget alsmede volledige honorering van enkele dossiers uit de B-categorie uit categorieën I en III</dc:title>
    <meta:user-defined meta:name="OVERHEID.Ministerie/DCTERMS.publisher">Ministerie van Binnenlandse Zaken en Koninkrijksrelaties</meta:user-defined>
    <meta:user-defined meta:name="OVERHEID.ZelfstandigBestuursorgaan/DC.creator">Stichting Nederlands Fonds voor Podiumkunste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7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4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de raad van bestuur van het Fonds Podiumkunsten tot wijziging van subsidieplafonds van categorieën I en III op basis van de Deelregeling meerjarige productiesubsidies Fonds Podiumkunsten 2025–2028 als gevolg van verdeling van het flexibele budget alsmede volledige honorering van enkele dossiers uit de B-categorie uit categorieën I en III</meta:user-defined>
    <meta:user-defined meta:name="DCTERMS.alternative"/>
    <meta:user-defined meta:name="DCTERMS.W3CDTF/DCTERMS.available">2024-07-19</meta:user-defined>
    <meta:user-defined meta:name="OVERHEIDop.Ruimtelijkplan/OVERHEIDop.bekendmakingBetreffendePlan"/>
  </office:meta>
</office:document-meta>
</file>