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7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Alphen aan den Rijn aanbrengen persriool dmv horizontaal gestuurd boren Goudse Schouw 2A Alphen aan den Rij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70</meta:user-defined>
    <meta:user-defined meta:name="DCTERMS.abstract">Melding BAL Gem Alphen aan den Rijn aanbrengen persriool dmv horizontaal gestuurd boren Goudse Schouw 2A Alphen aan den R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21</meta:user-defined>
    <meta:user-defined meta:name="OVERHEIDop.StcrtID/DC.identifier">stcrt-2024-23721</meta:user-defined>
    <meta:user-defined meta:name="OVERHEIDop.versieInformatie"/>
  </office:meta>
</office:document-meta>
</file>