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NL5497 De Lucht West Bruchem Shel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6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hell Nederland vervangen van leidingen ivm vervangen laadpalen NL5497 De Lucht West Bruchem Efacecs phase out EV</text:p>
              </text:list-item>
              <text:list-item text:style-override="id1-3-2-1-1-2-5">
                <text:number>-</text:number>
                <text:p text:style-name="al"/>
                <text:p text:style-name="al">Locatie: NL5497 De Lucht West Bruchem Shell 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0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70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70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60</meta:user-defined>
    <meta:user-defined meta:name="DCTERMS.abstract">Melding BAL Shell Nederland vervangen van leidingen ivm vervangen laadpalen  NL5497 De Lucht West Bruchem Efacecs phase out EV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NL5497 De Lucht West Bruchem Shell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709</meta:user-defined>
    <meta:user-defined meta:name="OVERHEIDop.StcrtID/DC.identifier">stcrt-2024-23709</meta:user-defined>
    <meta:user-defined meta:name="OVERHEIDop.versieInformatie"/>
  </office:meta>
</office:document-meta>
</file>