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Shell Swentibold NL0256 Gele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55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hell Nederland vervangen van leidingen ivm vervangen laadpalen Shell Swentibold Geleen</text:p>
              </text:list-item>
              <text:list-item text:style-override="id1-3-2-1-1-2-5">
                <text:number>-</text:number>
                <text:p text:style-name="al"/>
                <text:p text:style-name="al">Locatie: Shell Swentibold NL0256 Geleen 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9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69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69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558</meta:user-defined>
    <meta:user-defined meta:name="DCTERMS.abstract">Melding BAL Shell Nederland vervangen van leidingen ivm vervangen laadpalen Shell Swentibold Gele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Shell Swentibold NL0256 Gele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23691</meta:user-defined>
    <meta:user-defined meta:name="OVERHEIDop.StcrtID/DC.identifier">stcrt-2024-23691</meta:user-defined>
    <meta:user-defined meta:name="OVERHEIDop.versieInformatie"/>
  </office:meta>
</office:document-meta>
</file>