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vangen middenspanningskabel Stedin Netbeheer Botlekweg nabij 175 Botlek Rotterdam 16-09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8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30</meta:user-defined>
    <meta:user-defined meta:name="DCTERMS.abstract">Vergunning omgevingswet vervangen middenspanningskabel Stedin Netbeheer Botlekweg nabij 175 Botlek Rotterdam 16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87</meta:user-defined>
    <meta:user-defined meta:name="OVERHEIDop.StcrtID/DC.identifier">stcrt-2024-23687</meta:user-defined>
    <meta:user-defined meta:name="OVERHEIDop.versieInformatie"/>
  </office:meta>
</office:document-meta>
</file>