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nelfietsroute Zaltbommel - 's-Hertogenbosch Treurenburg 1 A 's-Hertogenbosch 8-7-2024 tm 29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29</meta:user-defined>
    <meta:user-defined meta:name="DCTERMS.abstract">Melding omgevingswet Snelfietsroute Zaltbommel - 's-Hertogenbosch Treurenburg 1 A  's-Hertogenbosch 8-7-2024 tm 29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83</meta:user-defined>
    <meta:user-defined meta:name="OVERHEIDop.StcrtID/DC.identifier">stcrt-2024-23683</meta:user-defined>
    <meta:user-defined meta:name="OVERHEIDop.versieInformatie"/>
  </office:meta>
</office:document-meta>
</file>