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10 kV kabels aan de Stationsstraat te Hilversum</text:p>
            <text:p text:style-name="common-al">Zaaknummer: Z2024-001038</text:p>
            <text:p text:style-name="common-al">DSO nummer: 2024070301187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67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67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67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038</meta:user-defined>
    <meta:user-defined meta:name="DCTERMS.abstract">het leggen van 10 kV kabels aan de Stationsstraat te Hilver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23671</meta:user-defined>
    <meta:user-defined meta:name="OVERHEIDop.StcrtID/DC.identifier">stcrt-2024-23671</meta:user-defined>
    <meta:user-defined meta:name="OVERHEIDop.versieInformatie"/>
  </office:meta>
</office:document-meta>
</file>