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aanvraag omgevingsvergunnin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aanvraa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10524</text:p>
              </text:list-item>
              <text:list-item text:style-override="id1-3-2-1-1-2-2">
                <text:number>-</text:number>
                <text:p text:style-name="al"/>
                <text:p text:style-name="al">Soort aanvraag: Aanvraag Omgevingsvergunning</text:p>
              </text:list-item>
              <text:list-item text:style-override="id1-3-2-1-1-2-3">
                <text:number>-</text:number>
                <text:p text:style-name="al"/>
                <text:p text:style-name="al">Ontvangstdatum: 08-07-2024</text:p>
              </text:list-item>
              <text:list-item text:style-override="id1-3-2-1-1-2-4">
                <text:number>-</text:number>
                <text:p text:style-name="al"/>
                <text:p text:style-name="al">Omschrijving: Vergunning omgevingswet Permanent plaatsen en onderhouden camerasystemen Connection Systems A13 Overschie 01-12-2024</text:p>
              </text:list-item>
            </text:list>
            <text:p text:style-name="common-al">Waarom publiceert Rijkswaterstaat dit bericht?</text:p>
            <text:p text:style-name="last-al">Deze kennisgeving is bedoeld om u te informeren. Het gaat hier om een ingediende aanvraag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3667</text:span><text:line-break/><text:date style:data-style-name="dag" text:fixed="true" text:date-value="2024-07-16"/><text:line-break/><text:date style:data-style-name="jaar" text:fixed="true" text:date-value="2024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3667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3667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0524</meta:user-defined>
    <meta:user-defined meta:name="DCTERMS.abstract">Vergunning omgevingswet Permanent plaatsen en onderhouden camerasystemen Connection Systems A13 Overschie 01-12-2024 </meta:user-defined>
    <dc:language>nl</dc:language>
    <meta:user-defined meta:name="OVERHEIDop.locatietype/OVERHEIDop.gebiedsmarkering">Punt</meta:user-defined>
    <meta:user-defined meta:name="DC.title">Kennisgeving aanvraag omgevingsvergunning</meta:user-defined>
    <meta:user-defined meta:name="DCTERMS.W3CDTF/DCTERMS.available">2024-07-16</meta:user-defined>
    <meta:user-defined meta:name="DCTERMS.W3CDTF/OVERHEIDop.jaargang">2024</meta:user-defined>
    <meta:user-defined meta:name="OVERHEIDop.publicationIssue">23667</meta:user-defined>
    <meta:user-defined meta:name="OVERHEIDop.StcrtID/DC.identifier">stcrt-2024-23667</meta:user-defined>
    <meta:user-defined meta:name="OVERHEIDop.versieInformatie"/>
  </office:meta>
</office:document-meta>
</file>