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De Heyderweg 2 2314XZ Le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54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8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PN glasvezel inblazen de Heydeweg 2 Leiden 09-09-2024 tm 28-11-2025</text:p>
              </text:list-item>
              <text:list-item text:style-override="id1-3-2-1-1-2-5">
                <text:number>-</text:number>
                <text:p text:style-name="al"/>
                <text:p text:style-name="al">Locatie: De Heyderweg 2 2314XZ Leiden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6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66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66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542</meta:user-defined>
    <meta:user-defined meta:name="DCTERMS.abstract">Melding BAL KPN glasvezel inblazen de Heydeweg 2 Leiden 09-09-2024 tm 28-11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De Heyderweg 2 2314XZ Leid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23665</meta:user-defined>
    <meta:user-defined meta:name="OVERHEIDop.StcrtID/DC.identifier">stcrt-2024-23665</meta:user-defined>
    <meta:user-defined meta:name="OVERHEIDop.versieInformatie"/>
  </office:meta>
</office:document-meta>
</file>