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erkeinde Sleeu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3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verl van MSkabel en LDgasleiding en het verw van MS LSkabel en LDgasleiding Kerkeinde Sleeuwijk 01-07-2024 tm 01-11-2024</text:p>
              </text:list-item>
              <text:list-item text:style-override="id1-3-2-1-1-2-5">
                <text:number>-</text:number>
                <text:p text:style-name="al"/>
                <text:p text:style-name="al">Locatie: Kerkeinde Sleeuwij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5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37</meta:user-defined>
    <meta:user-defined meta:name="DCTERMS.abstract">Melding BAL Enexis Netbeheer verl van MSkabel en LDgasleiding en het verw van MS LSkabel en LDgasleiding Kerkeinde Sleeuwijk 01-07-2024 tm 01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erkeinde Sleeu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53</meta:user-defined>
    <meta:user-defined meta:name="OVERHEIDop.StcrtID/DC.identifier">stcrt-2024-23653</meta:user-defined>
    <meta:user-defined meta:name="OVERHEIDop.versieInformatie"/>
  </office:meta>
</office:document-meta>
</file>