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volumes van lange-termijntransmissierechten op de Cobrakabel tussen Nederland en Denemarken voor 2025, Autoriteit Consument en Markt</text:h>
      <text:h text:style-name="ifm_p_font.bold_mt.7.4mm_page.keep-with-next_ifm" text:outline-level="4">Zaaknummer ACM/24/190730</text:h>
      <text:p text:style-name="ifm_p_mt.4.23mm_ifm">1.  Op 5 juli 2024 heeft de Autoriteit Consument en Markt (hierna: de ACM) van TenneT TSO B.V. (hierna: TenneT) een aanvraag ontvangen tot goedkeuring van het voorstel voor volumes van lange-termijntransmissierechten op de Cobrakabel tussen Nederland en Denemarken voor 2025.</text:p>
      <text:p text:style-name="ifm_p_ifm">2.  Op grond van artikel 5, zesde lid, van de Elektricitetiswet 1998 beslist de ACM over de goedkeuring.</text:p>
      <text:p text:style-name="ifm_p_ifm">3.  De aanvraag is gepubliceerd op de internetpagina van de ACM (www.acm.nl).</text:p>
      <text:p text:style-name="ifm_p_ifm">4.  Belanghebbenden die opmerkingen wensen te maken over de aanvraag wordt verzocht deze kenbaar te maken aan de ACM. Zienswijzen dienen uiterlijk 31 juli 2024 op onderstaand adres te zijn ontvangen. Onder vermelding van het zaaknummer ACM/24/190730 kunt u uw schriftelijke zienswijze richten aan de Autoriteit Consument en Markt, Directie Toezicht Energie, Postbus 16326, 2500 BH, Den Haag. Vanwege de Coronacrisis kunt u tijdelijk ook post digitaal naar ons sturen, via ACM-Post@acm.nl. U wordt verzocht uw reactie ook per e-mail te sturen naar: secretariaat.DT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92</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92</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voor volumes van lange-termijntransmissierechten op de Cobrakabel tussen Nederland en Denemarken voor 2025,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5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volumes van lange-termijntransmissierechten op de Cobrakabel tussen Nederland en Denemarken voor 2025, Autoriteit Consument en Markt</meta:user-defined>
    <meta:user-defined meta:name="DCTERMS.W3CDTF/DCTERMS.available">2024-07-17</meta:user-defined>
  </office:meta>
</office:document-meta>
</file>