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BH8744 ARAMIS flora en fauna activiteit", Rijksdienst voor Ondernemend Nederland</text:h>
      <text:p text:style-name="ifm_p_mt.7.4mm_ifm">TotalEnergies EP Nederland B.V. vroeg op 2 juli 2024 een omgevingsvergunning voor een flora- en fauna-activiteit aan voor het project “BH8744 ARAMIS flora en fauna activiteit”. De activiteiten die TotalEnergies uitvoert kunnen invloed hebben op glad biggenkruid, de rugstreeppad, de bruinvis, de gewone zeehond en de grijze zeehond.</text:p>
      <text:p text:style-name="ifm_p_mt.3.7mm_ifm">TotalEnergies vroeg de vergunning aan om glad biggenkruid opzettelijk te plukken, te verzamelen, af te snijden, te ontwortelen of te vernielen. Ook is de vergunning aangevraagd om de rugstreeppad opzettelijk te verstoren en de voortplantings- of rustplaatsen te beschadigen of te vernielen. En om de bruinvis, de gewone zeehond en de grijze zeehond opzettelijk te verstor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2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74</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74</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BH8744 ARAMIS flora en fauna activiteit",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357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aanvraag omgevingsvergunning flora- en fauna-activiteit project "BH8744 ARAMIS flora en fauna activiteit", Rijksdienst voor Ondernemend Nederland</meta:user-defined>
    <meta:user-defined meta:name="DCTERMS.W3CDTF/DCTERMS.available">2024-07-15</meta:user-defined>
  </office:meta>
</office:document-meta>
</file>