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en glasvezelkabels d.m.v. een open ontgraving nabij de Nieuwe Gouwe O.Z. te Gouda.</text:p>
            <text:p text:style-name="common-al">Besluit: verleend</text:p>
            <text:p text:style-name="common-al">Verzonden naar aanvrager op: 11-07-2024</text:p>
            <text:p text:style-name="common-al">Zaaknummer: Z2024-000653</text:p>
            <text:p text:style-name="common-al">DSO nummer: 202404290076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7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7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7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53</meta:user-defined>
    <meta:user-defined meta:name="DCTERMS.abstract">het leggen van mantelbuizen d.m.v. open ontgraving nabij de Nieuwe Gouwe O.Z. l3d te Goud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15</meta:user-defined>
    <meta:user-defined meta:name="DCTERMS.W3CDTF/OVERHEIDop.jaargang">2024</meta:user-defined>
    <meta:user-defined meta:name="OVERHEIDop.publicationIssue">23571</meta:user-defined>
    <meta:user-defined meta:name="OVERHEIDop.StcrtID/DC.identifier">stcrt-2024-23571</meta:user-defined>
    <meta:user-defined meta:name="OVERHEIDop.versieInformatie"/>
  </office:meta>
</office:document-meta>
</file>