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ctieplan omgevingslawaai rijkswegen en Actieplan omgevingslawaai hoofdspoorwegen, Ministerie van Infrastructuur en Waterstaat</text:h>
      <text:p text:style-name="ifm_p_mt.7.4mm_ifm">De Minister van Infrastructuur en Waterstaat heeft op 25 juni 2024 het Actieplan omgevingslawaai hoofdspoorwegen 2024–2029 en het Actieplan omgevingslawaai rijkswegen 2024–2029 vastgesteld. Hiertegen kan geen beroep worden ingesteld of bezwaar worden gemaakt.</text:p>
      <text:h text:style-name="ifm_p_font.bold_mt.5.08mm_page.keep-with-next_ifm" text:outline-level="4">WAAROVER GAAN DE ACTIEPLANNEN?</text:h>
      <text:p text:style-name="ifm_p_mt.4.23mm_ifm">Het Rijk en de provincies stellen elke vijf jaar actieplannen op voor de geluidbronnen die zij beheren, gemeenten binnen aangewezen agglomeraties doen dat voor alle (relevante) geluidbronnen binnen hun gemeente. Dit is een Europese verplichting. De actieplannen bevatten een terugblik op het geluidbeleid van de afgelopen jaren en een vooruitblik op het beleid voor de komende vijf jaar (2024 tot 2029).</text:p>
      <text:p text:style-name="ifm_p_mt.3.7mm_ifm">Het Actieplan omgevingslawaai rijkswegen 2024–2029 en het Actieplan omgevingslawaai hoofspoorwegen 2024–2029 beschrijven wat het Rijk de afgelopen zes jaar (2018 tot en met 2023) heeft gedaan om omgevingslawaai van rijkswegen en hoofdspoorwegen te voorkomen en/of te beperken. De actieplannen gaan uit van de geluidsituatie die in 2022 is vastgesteld met de geluidbelastingkaarten voor rijkswegen en hoofdspoorwegen. Ook bevatten de actieplannen de plannen van het Rijk voor de komende vijf jaar op dit terrein.</text:p>
      <text:p text:style-name="ifm_p_mt.3.7mm_ifm">De actieplannen beschrijven dat het beleid van de afgelopen jaren een positief effect heeft gehad: het aantal woningen met een hoge geluidbelasting langs rijkswegen en hoofdspoorwegen is gedaald. Dit komt onder meer door het bouwen van geluidschermen, het aanleggen van stiller asfalt en stiller spoor en de ingebruikname van stillere treinen. De verwachting is dat de afname van het aantal woningen met een hoge geluidbelasting zich de komende jaren doorzet, zowel langs rijkswegen als langs hoofdspoorwegen.</text:p>
      <text:h text:style-name="ifm_p_font.bold_mt.5.08mm_page.keep-with-next_ifm" text:outline-level="4">DE VASTSTELLING VAN DE ACTIEPLANNEN EN NOTA’S VAN ANTWOORD</text:h>
      <text:p text:style-name="ifm_p_mt.4.23mm_ifm">Van 20 december 2023 tot en met 30 januari 2024 hebben het Ontwerpactieplan omgevingslawaai rijkswegen 2024–2029 en het Ontwerpactieplan omgevingslawaai hoofdspoorwegen 2024–2029 ter inzage gelegen. Op het Actieplan omgevingslawaai rijkswegen 2024–2029 zijn 4 zienswijzen ingediend en op het Actieplan omgevingslawaai hoofdspoorwegen 2024–2029 zijn 3 zienswijzen ingediend. Deze zienswijzen zijn betrokken bij het opstellen van de definitieve actieplannen. Op de ingediende zienswijzen is gereageerd door de Minister van Infrastructuur en Waterstaat in een nota van antwoord. Deze nota’s van antwoord zijn als bijlage opgenomen in de actieplannen. Daarbij is ook aangegeven of de zienswijze aanleiding is geweest voor een aanpassing van het actieplan. Op 25 juni 2024 zijn de definitieve actieplannen vastgesteld.</text:p>
      <text:p text:style-name="ifm_p_mt.3.7mm_ifm">Onlangs is ook het Actieplan omgevingslawaai Schiphol 2024–2029 vastgesteld. Over dit actieplan kunt u meer informatie vinden op Platform Participatie.</text:p>
      <text:h text:style-name="ifm_p_font.bold_mt.5.08mm_page.keep-with-next_ifm" text:outline-level="4">WILT U DOCUMENTEN BEKIJKEN?</text:h>
      <text:p text:style-name="ifm_p_mt.4.23mm_ifm">Het vastgestelde Actieplan omgevingslawaai rijkswegen 2024–2029 vindt u op Platform Participatie.</text:p>
      <text:p text:style-name="ifm_p_mt.3.7mm_ifm">Het vastgestelde Actieplan omgevingslawaai hoofdspoorwegen 2024–2029 vindt u op Platform Participatie.</text:p>
      <text:p text:style-name="ifm_p_mt.3.7mm_ifm">U kunt de documenten dinsdag 23 juli tot en met 3 september 2024 bekijken bij het Ministerie van Infrastructuur en Waterstaat, Rijnstraat 8 te Den Haag (alleen op afspraak, telefoon 070 – 456 96 07).</text:p>
      <text:h text:style-name="ifm_p_font.bold_mt.5.08mm_page.keep-with-next_ifm" text:outline-level="4">WILT U MEER INFORMATIE?</text:h>
      <text:p text:style-name="ifm_p_mt.4.23mm_ifm">Heeft u vragen over het Actieplan omgevingslawaai rijkswegen 2024–2029 of het Actieplan omgevingslawaai hoofdspoorwegen 2024–2029? Mail naar gerritjan.dijkgraaf@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70</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70</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ctieplan omgevingslawaai rijkswegen en Actieplan omgevingslawaai hoofdspoorweg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57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Kennisgeving Actieplan omgevingslawaai rijkswegen en Actieplan omgevingslawaai hoofdspoorwegen, Ministerie van Infrastructuur en Waterstaat</meta:user-defined>
    <meta:user-defined meta:name="DCTERMS.W3CDTF/DCTERMS.available">2024-07-26</meta:user-defined>
  </office:meta>
</office:document-meta>
</file>