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bezit van Europese flamingo's (Phoenicopterus roseus), Rijksdienst voor Ondernemend Nederland</text:h>
      <text:p text:style-name="ifm_p_mt.7.4mm_ifm"><text:span text:style-name="ifm_span_font.bold_mt.7.4mm_ifm">De staatsecretaris van Landbouw, Visserij, Voedselzekerheid en Natuur heeft een omgevingsvergunning gegeven voor het bezit van Europese flamingo's (<text:span text:style-name="ifm_span_font.bold-italic_mt.7.4mm_ifm">Phoenicopterus roseus</text:span>). De vergunning is voor een flora- en fauna-activiteit.</text:span></text:p>
      <text:h text:style-name="ifm_p_font.bold_mt.5.08mm_page.keep-with-next_ifm" text:outline-level="4">Besluit</text:h>
      <text:p text:style-name="ifm_p_mt.4.23mm_ifm">De Staatssecretaris ontving op 28 mei 2024 een aanvraag voor een omgevingsvergunning voor het bezit van Europese flamingo's (<text:span text:style-name="ifm_span_font.italic_mt.4.23mm_ifm">Phoenicopterus roseus</text:span>). De Staatssecretaris heeft besloten de vergunning te geven. Houdt de vergunninghouder zich aan de voorwaarden van de vergunning? Dan mogen de Europese flamingo’s worden gehoud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3567</text:span><text:tab/>22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3567</text:span><text:tab/>22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bezit van Europese flamingo's (Phoenicopterus roseus)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2/xml/MC-OEP-StcrtVergunningenAndereVerg-Web.xml</meta:user-defined>
    <meta:user-defined meta:name="OVERHEIDop.steltVast"/>
    <meta:user-defined meta:name="OVERHEIDop.StcrtID/DC.identifier">stcrt-2024-2356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567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OVERHEID.TaxonomieBeleidsagenda/OVERHEID.category">Landbouw | Dieren</meta:user-defined>
    <meta:user-defined meta:name="DC.title">Omgevingsvergunning voor flora- en fauna-activiteit voor bezit van Europese flamingo's (Phoenicopterus roseus), Rijksdienst voor Ondernemend Nederland</meta:user-defined>
    <meta:user-defined meta:name="DCTERMS.W3CDTF/DCTERMS.available">2024-07-22</meta:user-defined>
  </office:meta>
</office:document-meta>
</file>