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zijn besluiten nodig.</text:p>
      <text:h text:style-name="ifm_p_font.bold_mt.5.08mm_page.keep-with-next_ifm" text:outline-level="4">Welk besluiten zijn genomen en liggen ter inzage?</text:h>
      <text:p text:style-name="ifm_p_mt.4.23mm_ifm">Voor de uitvoering van het Tracébesluit Structurele verbreding A2 Het Vonderen – Kerensheide zijn onderstaande besluiten genomen.</text:p>
      <text:p text:style-name="ifm_p_mt.3.7mm_ifm"><text:span text:style-name="ifm_span_font.underline_ifm">Gemeente Echt-Susteren</text:span></text:p>
      <text:p text:style-name="ifm_p_ifm">–  Omgevingsvergunning voor het kappen van een eikenboom aan Scheidtstraat ong. te Susteren (zaaknummer Z2024-00019739)</text:p>
      <text:p text:style-name="ifm_p_ifm">–  Omgevingsvergunning voor het kappen van bomen aan Slagmolen ong. te Echt (zaaknummer Z2024-00019740).</text:p>
      <text:p text:style-name="ifm_p_mt.3.7mm_ifm">De besluiten zijn op 17 juli 2024 aan Boskalis Nederland B.V.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ifm_p_mt.3.7mm_ifm">De besluiten en de bijbehorende stukken liggen met ingang van 18 juli 2024 tot en met 28 augustus tijdens reguliere openingstijden ter inzage in het gemeentehuis van Echt-Susteren, Nieuwe Markt 55, 6101 CV Echt en zijn digitaal te raadplegen op www.planviewer.nl/lb/overheid/Echt-Susteren</text:p>
      <text:h text:style-name="ifm_p_font.bold_mt.5.08mm_page.keep-with-next_ifm" text:outline-level="4">Hoe kunt u bezwaar maken?</text:h>
      <text:p text:style-name="ifm_p_mt.4.23mm_ifm">Op grond van de Algemene wet bestuursrecht kunnen belanghebbenden bezwaar maken tegen (een van) de besluiten. Dit kan van 18 juli 2024 tot en met 28 augustus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de besluiten kunt u bellen met het Servicecentrum MER team omgevingsdienst, op werkdagen tussen 9:00 en 17:00 uur via telefoonnummer 088-0475-255100 of via dienstverlening@servicecentrum-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61</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61</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561</meta:user-defined>
    <meta:user-defined meta:name="OVERHEIDop.datumEindeReactietermijn">2024-08-29</meta:user-defined>
    <meta:user-defined meta:name="OVERHEIDop.Rubriek/DC.type">andere vergunning</meta:user-defined>
    <meta:user-defined meta:name="OVERHEIDop.terinzageleggingBG">https://www.planviewer.nl/lb/overheid/Echt-Suster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in het kader van de uitvoering van het project wegverbreding A2 Het Vonderen – Kerensheide, Rijkswaterstaat</meta:user-defined>
    <meta:user-defined meta:name="DCTERMS.W3CDTF/DCTERMS.available">2024-07-18</meta:user-defined>
  </office:meta>
</office:document-meta>
</file>