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45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igeringsbesluit Wet beheer rijkswaterstaatswerken op de aanvraag voor het realiseren, behouden en onderhouden van een elektrisch laadpunt als aanvullende voorziening met bijbehorende werken op verzorgingsplaats Raakeind gelegen aan de linkerzijde van rijksweg 58 ter hoogte van km 50.450-n in de gemeente Gilze-Rijen.</text:p>
            <text:p text:style-name="common-al">
            <text:span text:style-name="nadrukvet">Kennisgeving </text:span>
          </text:p>
            <text:p text:style-name="common-al">De Minister van Infrastructuur en Waterstaat geeft, ingevolge artikel 3:12 van de Algemene wet bestuursrecht, kennis van het voornemen een weigeringsbesluit vast te stellen op basis van de Wet beheer rijkswaterstaatswerken (WBR). De aanvraag betreft het realiseren, behouden en onderhouden van een elektrisch laadpunt als aanvullende voorziening met bijbehorende werken, bestaande uit het plaatsen van 2 laadpalen voor maximaal 3 elektrische laadplekken voor personenauto’s, alsmede voor maximaal één elektrische laadplek voor vrachtwagens op verzorgingsplaats Raakeind gelegen aan de linkerzijde van rijksweg 58 ter hoogte van km 50.450-n in de gemeente Gilze-Rijen RWSZ2023-00019785.</text:p>
            <text:p text:style-name="common-al">Het ontwerp-weigeringsbesluit met bijbehorende stukken heeft, van maandag 6 mei 2024 tot maandag 17 juni 2024, ter inzage gelegen. Naar aanleiding van het ontwerp-weigeringsbesluit zijn geen zienswijzen naar voren gebracht. Het besluit is niet gewijzigd ten opzichte van het ontwerp-weigeringsbesluit.</text:p>
            <text:p text:style-name="common-al">
            <text:span text:style-name="nadrukvet">Terinzagelegging</text:span>
          </text:p>
            <text:p text:style-name="common-al">Het weigeringsbesluit, met de daarbij behorende stukken, ligt vanaf 15 juli 2024 tot 26 augustus 2024 ter inzage bij het kantoor van Rijkswaterstaat Zuid-Nederland, Magistratenlaan 82 te ’s-Hertogenbosch. Op verzoek kan het weigerings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weigeringsbesluit digitaal in te zien via het Rijkswaterstaat Publicatie Platform:</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het ontwerp-weigeringsbesluit, van maandag 6 mei 2024 tot maandag 17 juni 2024, beroep instellen bij de rechtbank waar zij wonen of gevestigd zijn. Dit geldt ook voor belanghebbenden aan wie redelijkerwijs niet kan worden verweten dat zij geen zienswijzen tegen het ontwerp-weigeringsbesluit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9785</meta:user-defined>
    <meta:user-defined meta:name="DCTERMS.abstract">Vergunning WBR plaatsen snelladers Vissers Energy Group Rijksweg A58 Gilze en Rijen </meta:user-defined>
    <dc:language>nl</dc:language>
    <meta:user-defined meta:name="OVERHEIDop.locatietype/OVERHEIDop.gebiedsmarkering">Punt</meta:user-defined>
    <meta:user-defined meta:name="DC.title">Kennisgeving besluit vergunning Wet beheer rijkswaterstaatswerken RWS-2024/24515</meta:user-defined>
    <meta:user-defined meta:name="DCTERMS.W3CDTF/DCTERMS.available">2024-07-15</meta:user-defined>
    <meta:user-defined meta:name="DCTERMS.W3CDTF/OVERHEIDop.jaargang">2024</meta:user-defined>
    <meta:user-defined meta:name="OVERHEIDop.publicationIssue">23558</meta:user-defined>
    <meta:user-defined meta:name="OVERHEIDop.StcrtID/DC.identifier">stcrt-2024-23558</meta:user-defined>
    <meta:user-defined meta:name="OVERHEIDop.versieInformatie"/>
  </office:meta>
</office:document-meta>
</file>