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5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08756 betreft het tijdelijk maken en behouden van werken ten behoeve van een evenement ‘Nijmeegse 4Daagse’ op de percelen kadastraal bekend gemeente Mook en Middelaar, sectie A, nummers 6915, 6912, kadastraal bekend gemeente Mook en Middelaar, sectie C, nummer 2145 gelegen aan de rechterzijde van de rivier de Maas, tussen kilometernummer 161.7 en kilometernummer 166, in de gemeente Mook en Middelaar. </text:p>
            <text:p text:style-name="common-al">
            <text:span text:style-name="nadrukvet">Terinzagelegging</text:span>
          </text:p>
            <text:p text:style-name="common-al">Het besluit, met bijbehorende stukken, is van 15 juli 2024 tot en met 26 augustus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756</meta:user-defined>
    <meta:user-defined meta:name="DCTERMS.abstract">Omgevingsvergunning Stichting Internationale Vierdaagse Afstandsmarsen Nijmegen 4Daagse 2024 rijplaten plaatsen op perceel Cuijkse Steeg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6530</meta:user-defined>
    <meta:user-defined meta:name="OVERHEIDop.datumEindeReactietermijn">2024-08-25</meta:user-defined>
    <meta:user-defined meta:name="OVERHEIDop.terinzageleggingBG">https://open.rijkswaterstaat.nl/@274375/kennisgeving-besluit-vergunning-dso-13</meta:user-defined>
    <meta:user-defined meta:name="DCTERMS.W3CDTF/DCTERMS.available">2024-07-15</meta:user-defined>
    <meta:user-defined meta:name="DCTERMS.W3CDTF/OVERHEIDop.jaargang">2024</meta:user-defined>
    <meta:user-defined meta:name="OVERHEIDop.publicationIssue">23556</meta:user-defined>
    <meta:user-defined meta:name="OVERHEIDop.StcrtID/DC.identifier">stcrt-2024-23556</meta:user-defined>
    <meta:user-defined meta:name="OVERHEIDop.versieInformatie"/>
  </office:meta>
</office:document-meta>
</file>