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oevestein 1a 5307TG Poeder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g aanleg glasvezel Delta Rijssen Glasvezel Investeringen naar Slot Loevestein Loevestein 1a Poederoijen </text:p>
              </text:list-item>
              <text:list-item text:style-override="id1-3-2-1-1-2-5">
                <text:number>-</text:number>
                <text:p text:style-name="al"/>
                <text:p text:style-name="al">Locatie: Loevestein 1a 5307TG Poederoij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71</meta:user-defined>
    <meta:user-defined meta:name="DCTERMS.abstract">Melding omgevingsweg aanleg glasvezel Delta Rijssen Glasvezel Investeringen naar Slot Loevestein Loevestein 1a Poederoij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oevestein 1a 5307TG Poederoij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53</meta:user-defined>
    <meta:user-defined meta:name="OVERHEIDop.StcrtID/DC.identifier">stcrt-2024-23553</meta:user-defined>
    <meta:user-defined meta:name="OVERHEIDop.versieInformatie"/>
  </office:meta>
</office:document-meta>
</file>