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Glaspoort kabels en leidingen leggen in het beperkingengebied van een Rijksweg De Bilt kleine kernen Hollandsche Radin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16</meta:user-defined>
    <meta:user-defined meta:name="DCTERMS.abstract">Melding omgevingsbesluit Glaspoort kabels en leidingen leggen in het beperkingengebied van een Rijksweg De Bilt kleine kernen Hollandsche Ra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51</meta:user-defined>
    <meta:user-defined meta:name="OVERHEIDop.StcrtID/DC.identifier">stcrt-2024-23551</meta:user-defined>
    <meta:user-defined meta:name="OVERHEIDop.versieInformatie"/>
  </office:meta>
</office:document-meta>
</file>