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2649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mgevingswet</text:span>
          </text:p>
            <text:p text:style-name="common-al">De minister van Infrastructuur en Waterstaat geeft, ingevolge artikel 12 van de Bekendmakingswet, kennis van een vastgesteld besluit op grond van de Omgevingswet. Bij besluit van 11 juli 2024 met kenmerk RWS-2024/26490 verleent de minister aan de Rijksdienst voor Ondernemend Nederland een omgevingsvergunning voor het uitvoeren van een beperkingengebiedactiviteit in de Noordzee voor het plaatsen en in stand houden van zes meetboeien en zes bottom-mounted acoustic doppler current profilers (ADCP’s). Met het plaatsen van meetboeien en ADCP’s wordt informatie verkregen over weersomstandigheden in de Noordzee in zoekgebied 6/7 voor de mogelijke aanwijzing als windenergiegebied.  </text:p>
            <text:p text:style-name="common-al">
            <text:span text:style-name="nadrukvet">Terinzagelegging</text:span>
          </text:p>
            <text:p text:style-name="common-al">Het besluit is van <text:span text:style-name="nadrukondlijn">16 juli 2024 tot en met 28 augustus 2024</text:span> in te zien via het Rijkswaterstaat Publicatie Platform: <text:a xlink:href="https://open.rijkswaterstaat.nl/ter-inzage/vergunningen/" xlink:type="simple">https://open.rijkswaterstaat.nl/ter-inzage/vergunningen/</text:a>. De vergunningaanvraag is op te vragen via <text:a xlink:href="mailto:vergunningverleningnoordzee@rws.nl" xlink:type="simple">vergunningverleningnoordzee@rws.nl</text:a> of ligt tijdens kantooruren, op afspraak, ter inzage op het volgende adres: Rijkswaterstaat Zee en Delta, Lange Kleiweg 34, 2288 GK Rijswijk. </text:p>
            <text:p text:style-name="common-al">
            <text:span text:style-name="nadrukvet">Inlichtingen</text:span>
          </text:p>
            <text:p text:style-name="common-al">Voor vragen over dit besluit of over de terinzagelegging kunt u contact opnemen met Rijkswaterstaat Zee en Delta via <text:a xlink:href="mailto:vergunningverleningnoordzee@rws.nl" xlink:type="simple">vergunningverleningnoordzee@rws.nl</text:a>. </text:p>
            <text:p text:style-name="common-al">
            <text:span text:style-name="nadrukvet">Bezwaar</text:span>
          </text:p>
            <text:p text:style-name="common-al">Belanghebbenden kunnen gedurende de termijn van terinzagelegging een gemotiveerd bezwaarschrift indienen bij de minister van Infrastructuur en Waterstaat, p/a Rijkswaterstaat Zee en Delta, Afdeling Werkenpakket, Postbus 2232, 3500 GE Utrecht.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ee en Delta, via e-mail adres (<text:a xlink:href="mailto:vergunningverleningnoordzee@rws.nl" xlink:type="simple">vergunningverleningnoordzee@rws.nl</text:a>).</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4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54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54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RWSZ2024-00008295</meta:user-defined>
    <meta:user-defined meta:name="DCTERMS.abstract">Omgevingsvergunning Rijksdienst voor Ondernemend Nederland plaatsing meetsystemen Noordzee VS67 28-06-2024 tm 28-06-2027</meta:user-defined>
    <dc:language>nl</dc:language>
    <meta:user-defined meta:name="OVERHEIDop.locatietype/OVERHEIDop.gebiedsmarkering">Punt</meta:user-defined>
    <meta:user-defined meta:name="DC.title">Kennisgeving besluit vergunning DSO - Omgevingswet RWS-2024/26490</meta:user-defined>
    <meta:user-defined meta:name="OVERHEIDop.datumEindeReactietermijn">2024-08-26</meta:user-defined>
    <meta:user-defined meta:name="OVERHEIDop.terinzageleggingBG">https://open.rijkswaterstaat.nl/@274379/kennisgeving-besluit-vergunning-dso-15</meta:user-defined>
    <meta:user-defined meta:name="DCTERMS.W3CDTF/DCTERMS.available">2024-07-16</meta:user-defined>
    <meta:user-defined meta:name="DCTERMS.W3CDTF/OVERHEIDop.jaargang">2024</meta:user-defined>
    <meta:user-defined meta:name="OVERHEIDop.publicationIssue">23546</meta:user-defined>
    <meta:user-defined meta:name="OVERHEIDop.StcrtID/DC.identifier">stcrt-2024-23546</meta:user-defined>
    <meta:user-defined meta:name="OVERHEIDop.versieInformatie"/>
  </office:meta>
</office:document-meta>
</file>