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48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ozen water stoffen Maeslantkering Noord Hollandia Services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3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53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53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487</meta:user-defined>
    <meta:user-defined meta:name="DCTERMS.abstract">Melding BAL lozen water stoffen Maeslantkering Noord Hollandia Service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15</meta:user-defined>
    <meta:user-defined meta:name="DCTERMS.W3CDTF/OVERHEIDop.jaargang">2024</meta:user-defined>
    <meta:user-defined meta:name="OVERHEIDop.publicationIssue">23533</meta:user-defined>
    <meta:user-defined meta:name="OVERHEIDop.StcrtID/DC.identifier">stcrt-2024-23533</meta:user-defined>
    <meta:user-defined meta:name="OVERHEIDop.versieInformatie"/>
  </office:meta>
</office:document-meta>
</file>