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tijdvak toewijzing zoekgebied aardwarmte Zwolle, Ministerie van Economische Zaken en Klimaat</text:h>
      <text:p text:style-name="ifm_p_mt.7.4mm_ifm">Procesverloop:</text:p>
      <text:p text:style-name="ifm_p_ifm">−  Gemeente Zwolle (hierna: vergunninghouder) is houder van de bij beschikking van 22 december 2017 door de toenmalige Minister van Economische Zaken en Klimaat met kenmerk DGETM-EO / 17175160 (Staatscourant 2018, nr. 202) verleende opsporingsvergunning aardwarmte voor het gebied genaamd Zwolle. Bij besluit van 22 april 2022 is de opsporingsvergunning Zwolle verlengd tot 3 februari 2024 (kenmerk: DGKE-WO/V-18185);</text:p>
      <text:p text:style-name="ifm_p_ifm">−  De opsporingsvergunning aardwarmte Zwolle wordt per wijziging van de Mijnbouwwet (hierna: Mbw) van 1 juli 2023 op grond van artikel 167g van de Mbw beschouwd als een toewijzing zoekgebied aardwarmte voor het gebied Zwolle. De resterende looptijd van de opsporingsvergunning aardwarmte wordt geacht de looptijd van de toewijzing zoekgebied aardwarmte te zijn. De toewijzing zoekgebied aardwarmte Zwolle is geldig tot 3 februari 2024;</text:p>
      <text:p text:style-name="ifm_p_ifm">−  per bericht ontvangen op 20 december 2023 heeft vergunninghouder bij de Staatssecretaris een verzoek ingediend om het tijdvak van de toewijzing zoekgebied Zwolle te verlengen voor de duur van één jaar.</text:p>
      <text:p text:style-name="ifm_p_mt.3.7mm_ifm">Gelet op:</text:p>
      <text:p text:style-name="ifm_p_mt.3.7mm_ifm">Artikel 24k, eerste lid, Mbw.</text:p>
      <text:p text:style-name="ifm_p_mt.3.7mm_indent.0mm_ifm">Besluit</text:p>
      <text:h text:style-name="ifm_p_font.bold_mt.5.08mm_page.keep-with-next_ifm" text:outline-level="2">Artikel<text:s/>1<text:s/></text:h>
      <text:p text:style-name="ifm_p_mt.4.23mm_ifm">De toewijzing zoekgebied aardwarmte Zwolle met kenmerk DGETM-EO / 17175160 (Staatscourant 2018, nr. 202) geldt vanaf het tijdstip waarop zij in werking is getreden tot 3 februari 2025.</text:p>
      <text:p text:style-name="ifm_p_mt.3.7mm_ifm">Deze beschikking wordt bekendgemaakt door toezending aan de vergunninghoud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53</text:span><text:tab/>2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53</text:span><text:tab/>2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tijdvak toewijzing zoekgebied aardwarmte Zwoll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3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erlenging tijdvak toewijzing zoekgebied aardwarmte Zwolle, Ministerie van Economische Zaken en Klimaat</meta:user-defined>
    <meta:user-defined meta:name="DCTERMS.W3CDTF/DCTERMS.available">2024-01-25</meta:user-defined>
  </office:meta>
</office:document-meta>
</file>