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het Universitair Medisch Centrum Utrecht te Utrecht (hierna: Universitair Medisch Centrum Utrecht), voor introductie in het milieu van genetisch gemodificeerde organismen</text:p>
      <text:h text:style-name="ifm_p_font.bold_mt.5.08mm_page.keep-with-next_ifm" text:outline-level="4">Vergunningaanvraag</text:h>
      <text:p text:style-name="ifm_p_mt.4.23mm_ifm">Op 1 februari 2024 heeft het Ministerie van Infrastructuur en Waterstaat (hierna: IenW) van het Universitair Medisch Centrum Utrecht een vergunningaanvraag op grond van het Besluit genetisch gemodificeerde organismen milieubeheer 2013 (hierna: Besluit ggo) ontvangen voor introductie in het milieu van genetisch gemodificeerde organismen. De aanvraag is geregistreerd met het kenmerk GGO IM-MV 24-002_000.</text:p>
      <text:p text:style-name="ifm_p_ifm">De aanvraag betreft twee klinische studies waarin genetisch gemodificeerde replicatie deficiënte lentivirale vectoren <text:span text:style-name="ifm_span_font.italic_ifm">in vivo</text:span> worden toegediend aan proefpersonen voor de behandeling van taaislijmziekte. De werkzaamheden zijn voorgenomen plaats te vinden in de gemeente Utrecht.</text:p>
      <text:p text:style-name="ifm_p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9 juli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text:p>
      <text:p text:style-name="ifm_p_ifm">(088 – 689 70 99,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9 augustus 2024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dossierkenmerk GGO IM-MV 24-002_000,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18</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18</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5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4-07-18</meta:user-defined>
  </office:meta>
</office:document-meta>
</file>