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itens Bouwen aanleggen plaatsen of in stand houden van een kabel of leiding Buitenkwartier 35a 30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9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9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9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60</meta:user-defined>
    <meta:user-defined meta:name="DCTERMS.abstract">Omgevingsvergunning Vitens Bouwen aanleggen plaatsen of in stand houden van een kabel of leiding Buitenkwartier 35a  30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493</meta:user-defined>
    <meta:user-defined meta:name="OVERHEIDop.StcrtID/DC.identifier">stcrt-2024-23493</meta:user-defined>
    <meta:user-defined meta:name="OVERHEIDop.versieInformatie"/>
  </office:meta>
</office:document-meta>
</file>