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handhavingsverzoek Federatie Nederlandse
Vakbeweging (FNV), Nederlandse Arbeidsinspectie, Ministerie van Sociale Zaken
en Werkgelegenheid</text:h>
      <text:h text:style-name="ifm_p_font.bold_mt.7.4mm_page.keep-with-next_ifm" text:outline-level="4">Besluit</text:h>
      <text:p text:style-name="ifm_p_mt.4.23mm_ifm">Op 6 december 2021 heeft de FNV bij de Nederlandse Arbeidsinspectie een
handhavingsverzoek ingediend om bij Royal Schiphol Group onderzoek te
verrichten naar en te handhaven op de blootstelling aan uitlaatgassen en de
arbozorg verplichtingen.</text:p>
      <text:p text:style-name="ifm_p_mt.3.7mm_ifm">Als uitvloeisel van de gevolgde procedure, onderstaand toegelicht, legt de
Nederlandse Arbeidsinspectie op grond van door wet- en regelgeving aan haar
opgedragen taken nu aan Schiphol Group N.V. de volgende maatregelen op:</text:p>
      <text:p text:style-name="ifm_p_ifm">•  maatregelen die betrekking hebben op het gebruik van vliegtuigmotoren rond
platforms, waaronder het aanpassen van de aankomst- en vertrekprocedures van
vliegtuigen.</text:p>
      <text:p text:style-name="ifm_p_ifm">•  maatregelen die betrekking hebben op het gebruik van Auxiliary Power Units
(APU’s) en het gebruik van diesel aangedreven vliegtuigvoorzieningen rond
platforms, waaronder het aanbieden van elektrische vliegtuigvoorzieningen en
het verplicht laten afnemen hiervan door vliegmaatschappijen.</text:p>
      <text:p text:style-name="ifm_p_ifm">•  het opnemen van deze maatregelen in het plan van aanpak, waarbij aandacht
voor het verlagen van het botsingsrisico, zodat er ruimte komt om de maatregen
te kunnen implementeren.</text:p>
      <text:h text:style-name="ifm_p_font.bold_mt.5.08mm_page.keep-with-next_ifm" text:outline-level="4">Gevolgde procedure</text:h>
      <text:p text:style-name="ifm_p_mt.4.23mm_ifm">Niet alleen Schiphol, maar een groot aantal andere partijen, zoals
luchtvaartmaatschappijen en werkgevers die personeel tewerkstellen, zijn
(potentieel) belanghebbenden. De Nederlandse Arbeidsinspectie heeft daarom
eerder besloten tot toepassing van afdeling 3.4 van de Algemene wet
bestuursrecht (de uniforme openbare voorbereidingsprocedure) op de
voorbereiding en bekendmaking van het besluit op het handhavingsverzoek van de
FNV voor zover dat betrekking heeft op de in deze kennisgeving genoemde
maatregelen.</text:p>
      <text:p text:style-name="ifm_p_mt.3.7mm_ifm">Vanaf 30 mei 2023 tot en met 10 juli 2023 konden de aanvraag, het
ontwerpbesluit en de op de zaak betrekking hebbende stukken, met uitzondering
van de vertrouwelijke bedrijfs- en fabricagegegevens en gegevens die betrekking
hebben op de persoonlijke levenssfeer, op elektronische wijze worden ingezien
op www.nlarbeidsinspectie.nl.</text:p>
      <text:p text:style-name="ifm_p_mt.3.7mm_ifm">Tevens konden deze stukken worden ingezien op het Ministerie van Sociale
Zaken en Werkgelegenheid.</text:p>
      <text:p text:style-name="ifm_p_mt.3.7mm_ifm">Op dat ontwerpbesluit hebben verschillende partijen een zienswijze
ingediend. FNV is in de gelegenheid gesteld om op de zienswijzen te reageren.
Bij de vaststelling van het definitieve besluit is rekening gehouden met de
ingebrachte zienswijzen.</text:p>
      <text:h text:style-name="ifm_p_font.bold_mt.5.08mm_page.keep-with-next_ifm" text:outline-level="4">Terinzagelegging</text:h>
      <text:p text:style-name="ifm_p_mt.4.23mm_ifm">Het definitieve besluit en de op de zaak betrekking hebbende stukken, met
uitzondering van de vertrouwelijke bedrijfs- en fabricagegegevens en gegevens
die betrekking hebben op de persoonlijke levenssfeer, kunnen vanaf 26 januari
2024 op elektronische wijze worden ingezien op www.nlarbeidsinspectie.nl.</text:p>
      <text:p text:style-name="ifm_p_mt.3.7mm_ifm">Bovengenoemde stukken kunnen tevens vanaf 26-01-2024 tot en met 07-03-2024
worden ingezien op werkdagen tijdens kantooruren op het Ministerie van Sociale
Zaken en Werkgelegenheid. Hiervoor dient een afspraak te worden gemaakt met
mevrouw J.W. Aanstoot. Zij is bereikbaar via het algemene telefoonnummer
0800-5151.</text:p>
      <text:h text:style-name="ifm_p_font.bold_mt.5.08mm_page.keep-with-next_ifm" text:outline-level="4">Beroep</text:h>
      <text:p text:style-name="ifm_p_mt.4.23mm_ifm">Tegen het definitieve besluit kunnen belanghebbenden die een zienswijze
hebben ingediend beroep indienen. In bepaalde gevallen kunnen ook anderen
beroep instellen.</text:p>
      <text:p text:style-name="ifm_p_font.italic_mt.3.7mm_ifm">De Minister van Sociale Zaken en Werkgelegenheid,<text:line-break/>namens
deze,<text:line-break/><text:line-break/>R.G. de<text:s/>Boer<text:line-break/>Inspecteur-generaal Nederlandse
Arbeids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48</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48</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handhavingsverzoek Federatie Nederlandse Vakbeweging (FNV), Nederlandse Arbeidsinspectie, Ministerie van Sociale Zaken en Werkgelegenheid</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3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Kennisgeving besluit handhavingsverzoek Federatie Nederlandse Vakbeweging (FNV), Nederlandse Arbeidsinspectie, Ministerie van Sociale Zaken en Werkgelegenheid</meta:user-defined>
    <meta:user-defined meta:name="DCTERMS.W3CDTF/DCTERMS.available">2024-01-26</meta:user-defined>
  </office:meta>
</office:document-meta>
</file>