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0468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05-07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Aanleg middenspanningskabel netaanlsuiting zonnepark t Kruis Yellow Step Solar langs Noordervaart Ospel Nederweert 03-09-2024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478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3478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0468</meta:user-defined>
    <meta:user-defined meta:name="DCTERMS.abstract">Vergunning omgevingswet Aanleg middenspanningskabel  netaanlsuiting zonnepark t Kruis Yellow Step Solar langs Noordervaart Ospel Nederweert 03-09-2024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7-15</meta:user-defined>
    <meta:user-defined meta:name="DCTERMS.W3CDTF/OVERHEIDop.jaargang">2024</meta:user-defined>
    <meta:user-defined meta:name="OVERHEIDop.publicationIssue">23478</meta:user-defined>
    <meta:user-defined meta:name="OVERHEIDop.StcrtID/DC.identifier">stcrt-2024-23478</meta:user-defined>
    <meta:user-defined meta:name="OVERHEIDop.versieInformatie"/>
  </office:meta>
</office:document-meta>
</file>