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3700*"/>
    </style:style>
    <style:style style:family="table-column" style:name="table2.tg1.col1">
      <style:table-column-properties style:rel-column-width="5700*"/>
    </style:style>
    <style:style style:family="table-column" style:name="table2.tg1.col2">
      <style:table-column-properties style:rel-column-width="13700*"/>
    </style:style>
    <style:style style:family="table-column" style:name="table3.tg1.col1">
      <style:table-column-properties style:rel-column-width="10600*"/>
    </style:style>
    <style:style style:family="table-column" style:name="table3.tg1.col2">
      <style:table-column-properties style:rel-column-width="10600*"/>
    </style:style>
    <style:style style:family="table-column" style:name="table3.tg1.col3">
      <style:table-column-properties style:rel-column-width="10600*"/>
    </style:style>
    <style:style style:family="table-column" style:name="table3.tg1.col4">
      <style:table-column-properties style:rel-column-width="10600*"/>
    </style:style>
    <style:style style:family="table-column" style:name="table3.tg1.col5">
      <style:table-column-properties style:rel-column-width="10600*"/>
    </style:style>
    <style:style style:family="table-column" style:name="table4.tg1.col1">
      <style:table-column-properties style:rel-column-width="10600*"/>
    </style:style>
    <style:style style:family="table-column" style:name="table4.tg1.col2">
      <style:table-column-properties style:rel-column-width="10600*"/>
    </style:style>
    <style:style style:family="table-column" style:name="table4.tg1.col3">
      <style:table-column-properties style:rel-column-width="10600*"/>
    </style:style>
    <style:style style:family="table-column" style:name="table4.tg1.col4">
      <style:table-column-properties style:rel-column-width="10600*"/>
    </style:style>
    <style:style style:family="table-column" style:name="table4.tg1.col5">
      <style:table-column-properties style:rel-column-width="10600*"/>
    </style:style>
    <style:style style:family="table-column" style:name="table5.tg1.col1">
      <style:table-column-properties style:rel-column-width="10600*"/>
    </style:style>
    <style:style style:family="table-column" style:name="table5.tg1.col2">
      <style:table-column-properties style:rel-column-width="10600*"/>
    </style:style>
    <style:style style:family="table-column" style:name="table5.tg1.col3">
      <style:table-column-properties style:rel-column-width="106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column" style:name="table6.tg1.col1">
      <style:table-column-properties style:rel-column-width="10600*"/>
    </style:style>
    <style:style style:family="table-column" style:name="table6.tg1.col2">
      <style:table-column-properties style:rel-column-width="10600*"/>
    </style:style>
    <style:style style:family="table-column" style:name="table6.tg1.col3">
      <style:table-column-properties style:rel-column-width="106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column" style:name="table7.tg1.col1">
      <style:table-column-properties style:rel-column-width="10600*"/>
    </style:style>
    <style:style style:family="table-column" style:name="table7.tg1.col2">
      <style:table-column-properties style:rel-column-width="10600*"/>
    </style:style>
    <style:style style:family="table-column" style:name="table7.tg1.col3">
      <style:table-column-properties style:rel-column-width="10600*"/>
    </style:style>
    <style:style style:family="table-column" style:name="table7.tg1.col4">
      <style:table-column-properties style:rel-column-width="10600*"/>
    </style:style>
    <style:style style:family="table-column" style:name="table7.tg1.col5">
      <style:table-column-properties style:rel-column-width="10600*"/>
    </style:style>
    <style:style style:family="table-column" style:name="table8.tg1.col1">
      <style:table-column-properties style:rel-column-width="10600*"/>
    </style:style>
    <style:style style:family="table-column" style:name="table8.tg1.col2">
      <style:table-column-properties style:rel-column-width="10600*"/>
    </style:style>
    <style:style style:family="table-column" style:name="table8.tg1.col3">
      <style:table-column-properties style:rel-column-width="10600*"/>
    </style:style>
    <style:style style:family="table-column" style:name="table8.tg1.col4">
      <style:table-column-properties style:rel-column-width="10600*"/>
    </style:style>
    <style:style style:family="table-column" style:name="table8.tg1.col5">
      <style:table-column-properties style:rel-column-width="10600*"/>
    </style:style>
    <style:style style:family="table-column" style:name="table9.tg1.col1">
      <style:table-column-properties style:rel-column-width="11300*"/>
    </style:style>
    <style:style style:family="table-column" style:name="table9.tg1.col2">
      <style:table-column-properties style:rel-column-width="11600*"/>
    </style:style>
    <style:style style:family="table-column" style:name="table9.tg1.col3">
      <style:table-column-properties style:rel-column-width="11100*"/>
    </style:style>
    <style:style style:family="table-column" style:name="table9.tg1.col4">
      <style:table-column-properties style:rel-column-width="11100*"/>
    </style:style>
    <style:style style:family="table-column" style:name="table10.tg1.col1">
      <style:table-column-properties style:rel-column-width="11300*"/>
    </style:style>
    <style:style style:family="table-column" style:name="table10.tg1.col2">
      <style:table-column-properties style:rel-column-width="11600*"/>
    </style:style>
    <style:style style:family="table-column" style:name="table10.tg1.col3">
      <style:table-column-properties style:rel-column-width="11100*"/>
    </style:style>
    <style:style style:family="table-column" style:name="table10.tg1.col4">
      <style:table-column-properties style:rel-column-width="11100*"/>
    </style:style>
    <style:style style:family="table-column" style:name="table11.tg1.col1">
      <style:table-column-properties style:rel-column-width="3200*"/>
    </style:style>
    <style:style style:family="table-column" style:name="table11.tg1.col2">
      <style:table-column-properties style:rel-column-width="3600*"/>
    </style:style>
    <style:style style:family="table-column" style:name="table11.tg1.col3">
      <style:table-column-properties style:rel-column-width="38400*"/>
    </style:style>
    <style:style style:family="table-column" style:name="table12.tg1.col1">
      <style:table-column-properties style:rel-column-width="3200*"/>
    </style:style>
    <style:style style:family="table-column" style:name="table12.tg1.col2">
      <style:table-column-properties style:rel-column-width="3500*"/>
    </style:style>
    <style:style style:family="table-column" style:name="table12.tg1.col3">
      <style:table-column-properties style:rel-column-width="38500*"/>
    </style:style>
    <style:style style:family="table-column" style:name="table13.tg1.col1">
      <style:table-column-properties style:rel-column-width="3200*"/>
    </style:style>
    <style:style style:family="table-column" style:name="table13.tg1.col2">
      <style:table-column-properties style:rel-column-width="4000*"/>
    </style:style>
    <style:style style:family="table-column" style:name="table13.tg1.col3">
      <style:table-column-properties style:rel-column-width="38000*"/>
    </style:style>
    <style:style style:family="table-column" style:name="table14.tg1.col1">
      <style:table-column-properties style:rel-column-width="15700*"/>
    </style:style>
    <style:style style:family="table-column" style:name="table14.tg1.col2">
      <style:table-column-properties style:rel-column-width="29400*"/>
    </style:style>
    <style:style style:family="table-column" style:name="table15.tg1.col1">
      <style:table-column-properties style:rel-column-width="3200*"/>
    </style:style>
    <style:style style:family="table-column" style:name="table15.tg1.col2">
      <style:table-column-properties style:rel-column-width="3600*"/>
    </style:style>
    <style:style style:family="table-column" style:name="table15.tg1.col3">
      <style:table-column-properties style:rel-column-width="38500*"/>
    </style:style>
    <style:style style:family="table-column" style:name="table16.tg1.col1">
      <style:table-column-properties style:rel-column-width="3200*"/>
    </style:style>
    <style:style style:family="table-column" style:name="table16.tg1.col2">
      <style:table-column-properties style:rel-column-width="3600*"/>
    </style:style>
    <style:style style:family="table-column" style:name="table16.tg1.col3">
      <style:table-column-properties style:rel-column-width="38600*"/>
    </style:style>
    <style:style style:family="table-column" style:name="table17.tg1.col1">
      <style:table-column-properties style:rel-column-width="3200*"/>
    </style:style>
    <style:style style:family="table-column" style:name="table17.tg1.col2">
      <style:table-column-properties style:rel-column-width="3600*"/>
    </style:style>
    <style:style style:family="table-column" style:name="table17.tg1.col3">
      <style:table-column-properties style:rel-column-width="39600*"/>
    </style:style>
    <style:style style:family="table-column" style:name="table18.tg1.col1">
      <style:table-column-properties style:rel-column-width="15700*"/>
    </style:style>
    <style:style style:family="table-column" style:name="table18.tg1.col2">
      <style:table-column-properties style:rel-column-width="30400*"/>
    </style:style>
    <style:style style:family="table-column" style:name="table19.tg1.col1">
      <style:table-column-properties style:rel-column-width="3200*"/>
    </style:style>
    <style:style style:family="table-column" style:name="table19.tg1.col2">
      <style:table-column-properties style:rel-column-width="3600*"/>
    </style:style>
    <style:style style:family="table-column" style:name="table19.tg1.col3">
      <style:table-column-properties style:rel-column-width="38400*"/>
    </style:style>
    <style:style style:family="table-column" style:name="table20.tg1.col1">
      <style:table-column-properties style:rel-column-width="3200*"/>
    </style:style>
    <style:style style:family="table-column" style:name="table20.tg1.col2">
      <style:table-column-properties style:rel-column-width="3500*"/>
    </style:style>
    <style:style style:family="table-column" style:name="table20.tg1.col3">
      <style:table-column-properties style:rel-column-width="38500*"/>
    </style:style>
    <style:style style:family="table-column" style:name="table21.tg1.col1">
      <style:table-column-properties style:rel-column-width="3200*"/>
    </style:style>
    <style:style style:family="table-column" style:name="table21.tg1.col2">
      <style:table-column-properties style:rel-column-width="4000*"/>
    </style:style>
    <style:style style:family="table-column" style:name="table21.tg1.col3">
      <style:table-column-properties style:rel-column-width="38000*"/>
    </style:style>
    <style:style style:family="table-column" style:name="table22.tg1.col1">
      <style:table-column-properties style:rel-column-width="15700*"/>
    </style:style>
    <style:style style:family="table-column" style:name="table22.tg1.col2">
      <style:table-column-properties style:rel-column-width="29400*"/>
    </style:style>
    <style:style style:family="table-column" style:name="table23.tg1.col1">
      <style:table-column-properties style:rel-column-width="3200*"/>
    </style:style>
    <style:style style:family="table-column" style:name="table23.tg1.col2">
      <style:table-column-properties style:rel-column-width="3600*"/>
    </style:style>
    <style:style style:family="table-column" style:name="table23.tg1.col3">
      <style:table-column-properties style:rel-column-width="38600*"/>
    </style:style>
    <style:style style:family="table-column" style:name="table24.tg1.col1">
      <style:table-column-properties style:rel-column-width="3200*"/>
    </style:style>
    <style:style style:family="table-column" style:name="table24.tg1.col2">
      <style:table-column-properties style:rel-column-width="3600*"/>
    </style:style>
    <style:style style:family="table-column" style:name="table24.tg1.col3">
      <style:table-column-properties style:rel-column-width="38600*"/>
    </style:style>
    <style:style style:family="table-column" style:name="table25.tg1.col1">
      <style:table-column-properties style:rel-column-width="3200*"/>
    </style:style>
    <style:style style:family="table-column" style:name="table25.tg1.col2">
      <style:table-column-properties style:rel-column-width="3600*"/>
    </style:style>
    <style:style style:family="table-column" style:name="table25.tg1.col3">
      <style:table-column-properties style:rel-column-width="39600*"/>
    </style:style>
    <style:style style:family="table-column" style:name="table26.tg1.col1">
      <style:table-column-properties style:rel-column-width="15700*"/>
    </style:style>
    <style:style style:family="table-column" style:name="table26.tg1.col2">
      <style:table-column-properties style:rel-column-width="30400*"/>
    </style:style>
    <style:style style:family="table-column" style:name="table27.tg1.col1">
      <style:table-column-properties style:rel-column-width="3200*"/>
    </style:style>
    <style:style style:family="table-column" style:name="table27.tg1.col2">
      <style:table-column-properties style:rel-column-width="3600*"/>
    </style:style>
    <style:style style:family="table-column" style:name="table27.tg1.col3">
      <style:table-column-properties style:rel-column-width="39600*"/>
    </style:style>
    <style:style style:family="table-column" style:name="table28.tg1.col1">
      <style:table-column-properties style:rel-column-width="3200*"/>
    </style:style>
    <style:style style:family="table-column" style:name="table28.tg1.col2">
      <style:table-column-properties style:rel-column-width="3600*"/>
    </style:style>
    <style:style style:family="table-column" style:name="table28.tg1.col3">
      <style:table-column-properties style:rel-column-width="39600*"/>
    </style:style>
    <style:style style:family="table-column" style:name="table29.tg1.col1">
      <style:table-column-properties style:rel-column-width="3200*"/>
    </style:style>
    <style:style style:family="table-column" style:name="table29.tg1.col2">
      <style:table-column-properties style:rel-column-width="3600*"/>
    </style:style>
    <style:style style:family="table-column" style:name="table29.tg1.col3">
      <style:table-column-properties style:rel-column-width="38500*"/>
    </style:style>
    <style:style style:family="table-column" style:name="table30.tg1.col1">
      <style:table-column-properties style:rel-column-width="15700*"/>
    </style:style>
    <style:style style:family="table-column" style:name="table30.tg1.col2">
      <style:table-column-properties style:rel-column-width="30400*"/>
    </style:style>
    <style:style style:family="table-column" style:name="table31.tg1.col1">
      <style:table-column-properties style:rel-column-width="3200*"/>
    </style:style>
    <style:style style:family="table-column" style:name="table31.tg1.col2">
      <style:table-column-properties style:rel-column-width="3600*"/>
    </style:style>
    <style:style style:family="table-column" style:name="table31.tg1.col3">
      <style:table-column-properties style:rel-column-width="39600*"/>
    </style:style>
    <style:style style:family="table-column" style:name="table32.tg1.col1">
      <style:table-column-properties style:rel-column-width="3200*"/>
    </style:style>
    <style:style style:family="table-column" style:name="table32.tg1.col2">
      <style:table-column-properties style:column-width="36"/>
    </style:style>
    <style:style style:family="table-column" style:name="table32.tg1.col3">
      <style:table-column-properties style:rel-column-width="39600*"/>
    </style:style>
    <style:style style:family="table-column" style:name="table33.tg1.col1">
      <style:table-column-properties style:rel-column-width="3200*"/>
    </style:style>
    <style:style style:family="table-column" style:name="table33.tg1.col2">
      <style:table-column-properties style:rel-column-width="3600*"/>
    </style:style>
    <style:style style:family="table-column" style:name="table33.tg1.col3">
      <style:table-column-properties style:rel-column-width="38500*"/>
    </style:style>
    <style:style style:family="table-column" style:name="table34.tg1.col1">
      <style:table-column-properties style:rel-column-width="15700*"/>
    </style:style>
    <style:style style:family="table-column" style:name="table34.tg1.col2">
      <style:table-column-properties style:rel-column-width="3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0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augustus 2024, nr. 5659457, houdende wijziging van de Regeling vaststelling LFNP in verband met het toevoegen van twee vakgebieden en zes functies</text:h>
      <text:p text:style-name="ifm_p_mt.3.7mm_ifm">De Minister van Justitie en Veiligheid,</text:p>
      <text:p text:style-name="ifm_p_mt.3.7mm_ifm">Gelet op artikel 6, tweede lid, van het Besluit bezoldiging politie,</text:p>
      <text:p text:style-name="ifm_p_mt.3.7mm_indent.0mm_ifm">Besluit:</text:p>
      <text:p text:style-name="ifm_p_mt.3.7mm_indent.0mm_ifm">De Regeling vaststelling LFNP wordt als volgt gewijzigd:</text:p>
      <text:h text:style-name="ifm_p_font.bold_mt.5.08mm_page.keep-with-next_ifm" text:outline-level="2">ARTIKEL<text:s/>I<text:s/></text:h>
      <text:p text:style-name="ifm_p_font.roman_mt.4.23mm_ifm">In de tabel van bijlage 1 wordt tussen de kolom met als vakgebied ‘Operationele begeleiding’ en de kolom met als vakgebied ‘Operationeel Specialismen’ één kolom ingevoegd met daarin een nieuw vakgebied en vier nieuwe functies, luidende:</text:p>
      <text:section text:style-name="ifm_sect_mleft.5.1mm_ifm" text:name="d15e5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Barema</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perationeel Docen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9</text:span></text:p>
            </table:table-cell>
            <table:table-cell table:style-name="table.cell.border-bottom.border-right.padding-top.top.pleft.pright">
              <text:p text:style-name="text.cell.7.left">Operationeel Docent D</text:p>
            </table:table-cell>
          </table:table-row>
          <table:table-row table:style-name="zebra.body.odd">
            <table:table-cell table:style-name="table.cell.border-bottom.border-left.border-right.padding-top.top.pleft.pright">
              <text:p text:style-name="text.cell.7.left"><text:span text:style-name="ifm_span_font.italic_ifm">8</text:span></text:p>
            </table:table-cell>
            <table:table-cell table:style-name="table.cell.border-bottom.border-right.padding-top.top.pleft.pright">
              <text:p text:style-name="text.cell.7.left">Operationeel Docent C</text:p>
            </table:table-cell>
          </table:table-row>
          <table:table-row>
            <table:table-cell table:style-name="table.cell.border-bottom.border-left.border-right.padding-top.top.pleft.pright">
              <text:p text:style-name="text.cell.7.left"><text:span text:style-name="ifm_span_font.italic_ifm">7</text:span></text:p>
            </table:table-cell>
            <table:table-cell table:style-name="table.cell.border-bottom.border-right.padding-top.top.pleft.pright">
              <text:p text:style-name="text.cell.7.left">Operationeel Docent B</text:p>
            </table:table-cell>
          </table:table-row>
          <table:table-row table:style-name="zebra.body.odd">
            <table:table-cell table:style-name="table.cell.border-bottom.border-left.border-right.padding-top.top.pleft.pright">
              <text:p text:style-name="text.cell.7.left"><text:span text:style-name="ifm_span_font.italic_ifm">6</text:span></text:p>
            </table:table-cell>
            <table:table-cell table:style-name="table.cell.border-bottom.border-right.padding-top.top.pleft.pright">
              <text:p text:style-name="text.cell.7.left">Operationeel Docent A</text:p>
            </table:table-cell>
          </table:table-row>
          <table:table-row>
            <table:table-cell table:style-name="table.cell.border-bottom.border-left.border-right.padding-top.top.pleft.pright">
              <text:p text:style-name="text.cell.7.left"><text:span text:style-name="ifm_span_font.italic_ifm">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In de tabel van bijlage 1 wordt na de kolom met als vakgebied ‘Docenten’ één kolom ingevoegd met daarin een nieuw vakgebied en twee nieuwe functies, luidende:</text:p>
      <text:section text:style-name="ifm_sect_mleft.5.1mm_ifm" text:name="d15e331">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Barema</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ocenten IB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9</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text:span></text:p>
            </table:table-cell>
            <table:table-cell table:style-name="table.cell.border-bottom.border-right.padding-top.top.pleft.pright">
              <text:p text:style-name="text.cell.7.left">Docent IBT B</text:p>
            </table:table-cell>
          </table:table-row>
          <table:table-row table:style-name="zebra.body.odd">
            <table:table-cell table:style-name="table.cell.border-bottom.border-left.border-right.padding-top.top.pleft.pright">
              <text:p text:style-name="text.cell.7.left"><text:span text:style-name="ifm_span_font.italic_ifm">6</text:span></text:p>
            </table:table-cell>
            <table:table-cell table:style-name="table.cell.border-bottom.border-right.padding-top.top.pleft.pright">
              <text:p text:style-name="text.cell.7.left">Docent IBT A</text:p>
            </table:table-cell>
          </table:table-row>
          <table:table-row>
            <table:table-cell table:style-name="table.cell.border-bottom.border-left.border-right.padding-top.top.pleft.pright">
              <text:p text:style-name="text.cell.7.left"><text:span text:style-name="ifm_span_font.italic_ifm">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text:span></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I<text:s/></text:h>
      <text:p text:style-name="ifm_p_mt.4.23mm_indent.no_ifm">A</text:p>
      <text:p text:style-name="ifm_p_mt.3.7mm_ifm">In de tabel van bijlage 2 wordt, onder vernummering van de nummers 42 tot en met 94 tot 43 tot en met 95 na de rij ’41, Senior Intelligence, 402, 6, 8’ een rij ingevoegd, luidende:</text:p>
      <text:section text:style-name="ifm_sect_mleft.5.1mm_ifm" text:name="d15e60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padding-top.top.pleft.pright">
              <text:p text:style-name="text.cell.7.left">42</text:p>
            </table:table-cell>
            <table:table-cell table:style-name="table.cell.border-top.border-bottom.padding-top.top.pleft.pright">
              <text:p text:style-name="text.cell.7.left">Docent IBT A</text:p>
            </table:table-cell>
            <table:table-cell table:style-name="table.cell.border-top.border-bottom.padding-top.top.pleft.pright">
              <text:p text:style-name="text.cell.7.left">409</text:p>
            </table:table-cell>
            <table:table-cell table:style-name="table.cell.border-top.border-bottom.padding-top.top.pleft.pright">
              <text:p text:style-name="text.cell.7.left">6</text:p>
            </table:table-cell>
            <table:table-cell table:style-name="table.cell.border-top.border-bottom.border-right.padding-top.top.pleft.pright">
              <text:p text:style-name="text.cell.7.left">8</text:p>
            </table:table-cell>
          </table:table-row>
        </table:table>
      </text:section>
      <text:p text:style-name="ifm_p_mt.3.7mm_indent.no_ifm">B</text:p>
      <text:p text:style-name="ifm_p_mt.3.7mm_ifm">In de tabel van bijlage 2 wordt, onder vernummering van de nummers 48 tot en met 95 tot 49 tot en met 96, na de rij ‘47 (nieuw), Senior Forensische Opsporing, 429, 6,8’ een rij ingevoegd, luidende:</text:p>
      <text:section text:style-name="ifm_sect_mleft.5.1mm_ifm" text:name="d15e66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padding-top.top.pleft.pright">
              <text:p text:style-name="text.cell.7.left">48</text:p>
            </table:table-cell>
            <table:table-cell table:style-name="table.cell.border-top.border-bottom.padding-top.top.pleft.pright">
              <text:p text:style-name="text.cell.7.left">Operationeel Docent A</text:p>
            </table:table-cell>
            <table:table-cell table:style-name="table.cell.border-top.border-bottom.padding-top.top.pleft.pright">
              <text:p text:style-name="text.cell.7.left">432</text:p>
            </table:table-cell>
            <table:table-cell table:style-name="table.cell.border-top.border-bottom.padding-top.top.pleft.pright">
              <text:p text:style-name="text.cell.7.left">6</text:p>
            </table:table-cell>
            <table:table-cell table:style-name="table.cell.border-top.border-bottom.border-right.padding-top.top.pleft.pright">
              <text:p text:style-name="text.cell.7.left">8</text:p>
            </table:table-cell>
          </table:table-row>
        </table:table>
      </text:section>
      <text:p text:style-name="ifm_p_mt.3.7mm_indent.no_ifm">C</text:p>
      <text:p text:style-name="ifm_p_mt.3.7mm_ifm">In de tabel van bijlage 2 wordt, onder vernummering van de nummers 61 tot en met 96 tot 62 tot en met 97, na de rij ’60 (nieuw), Operationeel Expert Intelligence, 476, 7, 9’ een rij ingevoegd, luidende:</text:p>
      <text:section text:style-name="ifm_sect_mleft.5.1mm_ifm" text:name="d15e71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padding-top.top.pleft.pright">
              <text:p text:style-name="text.cell.7.left">61</text:p>
            </table:table-cell>
            <table:table-cell table:style-name="table.cell.border-top.border-bottom.padding-top.top.pleft.pright">
              <text:p text:style-name="text.cell.7.left">Docent IBT B</text:p>
            </table:table-cell>
            <table:table-cell table:style-name="table.cell.border-top.border-bottom.padding-top.top.pleft.pright">
              <text:p text:style-name="text.cell.7.left">482</text:p>
            </table:table-cell>
            <table:table-cell table:style-name="table.cell.border-top.border-bottom.padding-top.top.pleft.pright">
              <text:p text:style-name="text.cell.7.left">7</text:p>
            </table:table-cell>
            <table:table-cell table:style-name="table.cell.border-top.border-bottom.border-right.padding-top.top.pleft.pright">
              <text:p text:style-name="text.cell.7.left">9</text:p>
            </table:table-cell>
          </table:table-row>
        </table:table>
      </text:section>
      <text:p text:style-name="ifm_p_mt.3.7mm_indent.no_ifm">D</text:p>
      <text:p text:style-name="ifm_p_mt.3.7mm_ifm">In de tabel van bijlage 2 wordt, onder vernummering van de nummers 68 tot en met 97 tot 69 tot en met 98, na de rij ‘67 (nieuw), Operationeel Begeleider B, 507, 7, 9’ een rij ingevoegd, luidende:</text:p>
      <text:section text:style-name="ifm_sect_mleft.5.1mm_ifm" text:name="d15e776">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padding-top.top.pleft.pright">
              <text:p text:style-name="text.cell.7.left">68</text:p>
            </table:table-cell>
            <table:table-cell table:style-name="table.cell.border-top.border-bottom.padding-top.top.pleft.pright">
              <text:p text:style-name="text.cell.7.left">Operationeel Docent B</text:p>
            </table:table-cell>
            <table:table-cell table:style-name="table.cell.border-top.border-bottom.padding-top.top.pleft.pright">
              <text:p text:style-name="text.cell.7.left">507</text:p>
            </table:table-cell>
            <table:table-cell table:style-name="table.cell.border-top.border-bottom.padding-top.top.pleft.pright">
              <text:p text:style-name="text.cell.7.left">7</text:p>
            </table:table-cell>
            <table:table-cell table:style-name="table.cell.border-top.border-bottom.border-right.padding-top.top.pleft.pright">
              <text:p text:style-name="text.cell.7.left">9</text:p>
            </table:table-cell>
          </table:table-row>
        </table:table>
      </text:section>
      <text:p text:style-name="ifm_p_mt.3.7mm_indent.no_ifm">E</text:p>
      <text:p text:style-name="ifm_p_mt.3.7mm_ifm">In de tabel van bijlage 2 wordt, onder vernummering van de nummers 81 tot en met 98 tot 82 tot en met 99, na de rij ‘80 (nieuw), Gezagvoerder Zeevaart, 584, 8, 10’ een rij ingevoegd, luidende:</text:p>
      <text:section text:style-name="ifm_sect_mleft.5.1mm_ifm" text:name="d15e83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padding-top.top.pleft.pright">
              <text:p text:style-name="text.cell.7.left">81</text:p>
            </table:table-cell>
            <table:table-cell table:style-name="table.cell.border-top.border-bottom.padding-top.top.pleft.pright">
              <text:p text:style-name="text.cell.7.left">Operationeel Docent C</text:p>
            </table:table-cell>
            <table:table-cell table:style-name="table.cell.border-top.border-bottom.padding-top.top.pleft.pright">
              <text:p text:style-name="text.cell.7.left">597</text:p>
            </table:table-cell>
            <table:table-cell table:style-name="table.cell.border-top.border-bottom.padding-top.top.pleft.pright">
              <text:p text:style-name="text.cell.7.left">8</text:p>
            </table:table-cell>
            <table:table-cell table:style-name="table.cell.border-top.border-bottom.border-right.padding-top.top.pleft.pright">
              <text:p text:style-name="text.cell.7.left">10</text:p>
            </table:table-cell>
          </table:table-row>
        </table:table>
      </text:section>
      <text:p text:style-name="ifm_p_mt.3.7mm_indent.no_ifm">F</text:p>
      <text:p text:style-name="ifm_p_mt.3.7mm_ifm">In de tabel van bijlage 2 wordt, onder vernummering van de nummers 87 tot en met 99 tot 88 tot en met 100, na de rij ‘86 (nieuw), Operationeel Specialist C, 668, 9, 11’ een rij ingevoegd, luidende:</text:p>
      <text:section text:style-name="ifm_sect_mleft.5.1mm_ifm" text:name="d15e890">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padding-top.top.pleft.pright">
              <text:p text:style-name="text.cell.7.left">87</text:p>
            </table:table-cell>
            <table:table-cell table:style-name="table.cell.border-top.border-bottom.padding-top.top.pleft.pright">
              <text:p text:style-name="text.cell.7.left">Operationeel Docent D</text:p>
            </table:table-cell>
            <table:table-cell table:style-name="table.cell.border-top.border-bottom.padding-top.top.pleft.pright">
              <text:p text:style-name="text.cell.7.left">669</text:p>
            </table:table-cell>
            <table:table-cell table:style-name="table.cell.border-top.border-bottom.padding-top.top.pleft.pright">
              <text:p text:style-name="text.cell.7.left">9</text:p>
            </table:table-cell>
            <table:table-cell table:style-name="table.cell.border-top.border-bottom.border-right.padding-top.top.pleft.pright">
              <text:p text:style-name="text.cell.7.left">11</text:p>
            </table:table-cell>
          </table:table-row>
        </table:table>
      </text:section>
      <text:h text:style-name="ifm_p_font.bold_mt.5.08mm_page.keep-with-next_ifm" text:outline-level="2">ARTIKEL<text:s/>IV<text:s/></text:h>
      <text:p text:style-name="ifm_p_mt.4.23mm_indent.no_ifm">A</text:p>
      <text:p text:style-name="ifm_p_mt.3.7mm_ifm">In bijlage 3 wordt tussen de functiebeschrijvingen van de functies Senior Intelligence en Stuurman Zeevaart ingevoegd de functiebeschrijving van de functie Docent IBT A zoals opgenomen in bijlage I bij deze regeling.</text:p>
      <text:p text:style-name="ifm_p_mt.3.7mm_indent.no_ifm">B</text:p>
      <text:p text:style-name="ifm_p_mt.3.7mm_ifm">In bijlage 3 wordt tussen de functiebeschrijvingen van de functies Senior Forensische Opsporing en Senior Informantenrunner ingevoegd de functiebeschrijving van de functie Operationeel Docent A zoals opgenomen in bijlage II bij deze regeling.</text:p>
      <text:p text:style-name="ifm_p_mt.3.7mm_indent.no_ifm">C</text:p>
      <text:p text:style-name="ifm_p_mt.3.7mm_ifm">In bijlage 3 wordt tussen de functiebeschrijvingen van de functies Operationeel Expert Intelligence en Gezagvoerder Zeevaart – Beperkte inzet ingevoegd de functiebeschrijving van de functie Docent IBT B zoals opgenomen in bijlage III bij deze regeling.</text:p>
      <text:p text:style-name="ifm_p_mt.3.7mm_indent.no_ifm">D</text:p>
      <text:p text:style-name="ifm_p_mt.3.7mm_ifm">In bijlage 3 wordt tussen de functiebeschrijvingen van de functies Operationeel Begeleider B en Operationeel Expert Beveiliging ingevoegd de functiebeschrijving van de functie Operationeel Docent B zoals opgenomen in bijlage IV bij deze regeling.</text:p>
      <text:p text:style-name="ifm_p_mt.3.7mm_indent.no_ifm">E</text:p>
      <text:p text:style-name="ifm_p_mt.3.7mm_ifm">In bijlage 3 wordt tussen de functiebeschrijvingen van de functies Gevagvoerder Zeevaart en Docent D ingevoegd de functiebeschrijving van de functie Operationeel Docent C zoals opgenomen in bijlage V bij deze regeling.</text:p>
      <text:p text:style-name="ifm_p_mt.3.7mm_indent.no_ifm">F</text:p>
      <text:p text:style-name="ifm_p_mt.3.7mm_ifm">In bijlage 3 wordt tussen de functiebeschrijvingen van de functies Operationeel Specialist C en Teamchef C ingevoegd de functiebeschrijving van de functie Operationeel Docent D zoals opgenomen in bijlage VI bij deze regeling.</text:p>
      <text:h text:style-name="ifm_p_font.bold_mt.5.08mm_page.keep-with-next_ifm" text:outline-level="2">ARTIKEL<text:s/>V<text:s/></text:h>
      <text:p text:style-name="ifm_p_mt.4.23mm_indent.no_ifm">A</text:p>
      <text:p text:style-name="ifm_p_font.roman_mt.3.7mm_ifm">In de tabel van bijlage 4 wordt voor de rij die begint met ‘14. Operationeel Specialismen’, onder vernummering van de rijen met aanduiding 14 tot en met 22 tot aanduiding 15 tot en met 23 een rij ingevoegd, luidende:</text:p>
      <text:section text:style-name="ifm_sect_mleft.5.1mm_ifm" text:name="d15e988">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text:span text:style-name="ifm_span_font.bold_ifm">14. Operationeel Docenten</text:span></text:p>
            </table:table-cell>
            <table:table-cell table:style-name="table.cell.border-top.border-bottom.border-right.padding-top.top.pleft.pright">
              <text:p text:style-name="text.cell.7.left"><text:span text:style-name="ifm_span_font.bold_ifm">Rijvaardigheid &amp; Rijveiligheid:</text:span></text:p>
              <text:p text:style-name="text.cell.7.left">Het werkterrein Rijvaardigheid &amp; Rijveiligheid concentreert zich op de vaardigheid en kennis die nodig is voor het besturen van voertuig(en), die in gebruik zijn bij de politie. Tevens richt dit werkterrein zich op de vaardigheid en kennis van het veilig gebruik van deze voertuig(en), het interactief participeren in en anticiperen op de (rij)omgeving, waarbij vertrouwenwekkend politieoptreden de basis is. De veiligheid van de politiemedewerker én die van de samenleving staat hierbij centraal.</text:p>
              <text:p text:style-name="text.cell.7.left">De functies uit het vakgebied Operationeel Docenten zijn – als docent – inzetbaar op alle vakgebieden binnen het Domein Uitvoering en daarmee op de aan de respectievelijke LFNP vakgebieden verbonden Werkterreinen, Aandachtsgebieden en Specifieke Functionaliteiten.</text:p>
            </table:table-cell>
            <table:table-cell table:style-name="table.cell.border-top.border-bottom.border-right.padding-top.top.pleft.pright">
              <text:p text:style-name="text.cell.7.left"><text:span text:style-name="ifm_span_font.bold_ifm">Geen</text:span></text:p>
            </table:table-cell>
            <table:table-cell table:style-name="table.cell.border-top.border-bottom.border-right.padding-top.top.pleft.pright">
              <text:p text:style-name="text.cell.7.left"><text:span text:style-name="ifm_span_font.bold_ifm">Geen</text:span></text:p>
            </table:table-cell>
          </table:table-row>
        </table:table>
      </text:section>
      <text:p text:style-name="ifm_p_mt.3.7mm_indent.no_ifm">B</text:p>
      <text:p text:style-name="ifm_p_mt.3.7mm_ifm">Onderaan de tabel van bijlage 4 wordt een rij toegevoegd, luidende:</text:p>
      <text:section text:style-name="ifm_sect_mleft.5.1mm_ifm" text:name="d15e1045">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text:span text:style-name="ifm_span_font.bold_ifm">24. Docenten IBT</text:span></text:p>
            </table:table-cell>
            <table:table-cell table:style-name="table.cell.border-top.border-bottom.border-right.padding-top.top.pleft.pright">
              <text:p text:style-name="text.cell.7.left"><text:span text:style-name="ifm_span_font.bold_ifm">Gewelds- en Gevaarsbeheersing:</text:span></text:p>
              <text:p text:style-name="text.cell.7.left">Het werkterrein Gewelds- en Gevaarsbeheersing concentreert zich op het steeds vakbekwaam (kennis en vaardigheden) houden van de politiemedewerkers, om onder alle omstandigheden moedig, kundig en vaardig te kunnen optreden. Gewelds- en Gevaarsbeheersing richt zich op het omgaan met verbaal en non-verbaal gedrag, het hanteren van geweldsmiddelen, het plegen van interventies en het verbeteren van actie-intelligentie. De veiligheid van de politiemedewerker én die van de samenleving staat hierbij centraal.</text:p>
            </table:table-cell>
            <table:table-cell table:style-name="table.cell.border-top.border-bottom.border-right.padding-top.top.pleft.pright">
              <text:p text:style-name="text.cell.7.left"><text:span text:style-name="ifm_span_font.bold_ifm">Geen</text:span></text:p>
            </table:table-cell>
            <table:table-cell table:style-name="table.cell.border-top.border-bottom.border-right.padding-top.top.pleft.pright">
              <text:p text:style-name="text.cell.7.left"><text:span text:style-name="ifm_span_font.bold_ifm">Geen</text:span></text:p>
            </table:table-cell>
          </table:table-row>
        </table:table>
      </text:section>
      <text:h text:style-name="ifm_p_font.bold_mt.5.08mm_page.keep-with-next_ifm" text:outline-level="2">ARTIKEL<text:s/>VI<text:s/></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italic_mt.4.23mm_page.keep-with-next_ifm" text:outline-level="3">Operationeel Docenten</text:h>
      <text:p text:style-name="ifm_p_mt.3.7mm_ifm">Bij de Politieacademie (hierna: PA) zijn docenten werkzaam met Landelijk Functiegebouw Nederlandse Politie-functies (hierna: LFNP) uit het vakgebied Docenten, het vakgebied Operationele begeleiding en het vakgebied Operationeel Specialismen. Door de PA is verzocht tot onderhoud van het LFNP vanwege onder meer het als docenten opereren, doceren en examineren in operationeel risico- en gevaarvolle omstandigheden (expliciet ook in de niet gecontroleerde leeromgeving zijnde het publiek domein).</text:p>
      <text:p text:style-name="ifm_p_mt.3.7mm_ifm">Er is een ‘procesflow Politieacademie’ gestart en daarbij is geconstateerd dat voor de werkprofielen</text:p>
      <text:p text:style-name="ifm_p_ifm">2: ‘Uitvoeren van primaire onderwijstaken (uitvoeren, examineren en ontwikkelen), van trainingen/instructie in een niet gecontroleerde leeromgeving, in het publieke domein’;</text:p>
      <text:p text:style-name="ifm_p_ifm">4: ‘Uitvoeren van primaire onderwijstaken (uitvoeren, examineren en ontwikkelen), op MBO niveau, in een niet gecontroleerde leeromgeving, in het publieke domein’;</text:p>
      <text:p text:style-name="ifm_p_ifm">6: ‘Uitvoeren van primaire onderwijstaken (uitvoeren, examineren en ontwikkelen), op Associate Degree en HBO niveau, in een niet gecontroleerde leeromgeving, in het publieke domein’ en</text:p>
      <text:p text:style-name="ifm_p_ifm">8: ‘Uitvoeren van primaire onderwijstaken (uitvoeren, examineren en ontwikkelen), op Masterniveau (HBO/WO) in een niet gecontroleerde leeromgeving, in het publieke domein’,</text:p>
      <text:p text:style-name="ifm_p_ifm">geen passende (bestaande) LFNP-functies voorhanden waren. De bestaande functies van Operationeel Begeleider A en B zijn niet passend omdat deze zijn gericht op het vakbekwaam en inzetbaar houden van individuen en teams en niet op het opleiden van studenten tot startbekwame politiemedewerkers, wat bij de PA wordt gedaan. De nu in te voeren functies van IBT-docenten zijn eveneens niet passend omdat de Operationeel Docenten ook moeten kunnen omschakelen naar feitelijke inzet.</text:p>
      <text:p text:style-name="ifm_p_mt.3.7mm_ifm">Hierop heeft dynamisch onderhoud aan het LFNP plaatsgevonden en zijn vier passende functies ontwikkeld in een nieuw in te voeren vakgebied ‘Operationeel Docenten’. Invoering heeft tot gevolg dat de functiebeschrijvingen het doceren en optreden in een ongecontroleerde omgeving vanuit de PA mogelijk maken. De Operationele Docenten zijn werkzaam in de uitvoeringspraktijk en om die reden wordt dit nieuwe vakgebied in het domein uitvoering van het LFNP ondergebracht.</text:p>
      <text:p text:style-name="ifm_p_mt.3.7mm_ifm">De schuingedrukte tekst uit de kolom van artikel I van de regeling dient niet overgenomen te worden.</text:p>
      <text:h text:style-name="ifm_p_font.bold-italic_mt.3.7mm_page.keep-with-next_ifm" text:outline-level="3">IBT-docenten</text:h>
      <text:p text:style-name="ifm_p_mt.3.7mm_ifm">Voor de Integrale Beroepsvaardigheid Training (hierna: IBT) zijn praktijkdocenten werkzaam binnen de afdelingen Operationele Begeleiding en Training. Deze zijn binnen het LFNP onderverdeeld in de functies Docenten A en B met een aanstelling voor de uitvoering van technische, administratieve en andere taken ten dienste van de politie (ATH) en Operationeel Begeleiders (OB) A en B (executief met OVW-periodieken). Het gaat hier om respectievelijk schaal 8 en 9. In bijlage 2 van het LFNP, waarin het functiegebouw als matrix is opgenomen, staat dit gelijk aan Barema 6 en 7. De functie van OB is in 2016 ontstaan, aangezien dit noodzakelijk was voor een adequate inrichting van de afdeling OBT. Deze functie is in het Domein Uitvoering (met recht op OVW) ondergebracht. Dit functieonderscheid heeft vervolgens tot discussie bij de ATH-docenten geleid.</text:p>
      <text:p text:style-name="ifm_p_mt.3.7mm_ifm">Er is geconcludeerd dat de vakgebieden ‘Operationele begeleiding’ en ‘Docenten’ geen passende functies bieden voor de IBT-docenten. Er bestaat weliswaar een grote overlap met de werkzaamheden van de OB, maar het grote verschil zit in de omstandigheid dat de OB ook daadwerkelijk in de uitvoering werkzaam kan zijn. Ook kan de OB bij begeleiding en training omschakelen naar feitelijke inzet. De OB dient daarvoor ook breed executief opgeleid en inzetbaar te zijn, terwijl de IBT-docent met een ATH-aanstelling niet executief is opgeleid en bij omschakeling naar een daadwerkelijke actie, niet optreedt. In dit kader is ook geconcludeerd dat door de daadwerkelijke observatie en begeleiding in de praktijk, buiten de politielocaties (ongecontroleerde leeromgeving) en het nieuwe accounthouderschap bij de teams, de huidige docentenfuncties niet passend zijn voor de IBT-docenten.</text:p>
      <text:p text:style-name="ifm_p_mt.3.7mm_ifm">In het Centraal Georganiseerd Overleg Politie (CGOP) is dan ook afgesproken om twee nieuwe herkenbare functiebeschrijvingen (A en B) te ontwikkelen voor de functie van IBT-docent (ATH), waarin meer invulling wordt gegeven aan de daadwerkelijke taakbestanddelen en context.</text:p>
      <text:p text:style-name="ifm_p_mt.3.7mm_ifm">Er worden op basis van de werkgeversvisie OBT en in lijn met de detaillering van de functiebeschrijving van de OB, een nieuw vakgebied en twee nieuwe functies aan het LFNP toegevoegd. Het gevolg hiervan is dat de functiebeschrijvingen beter aansluiten bij de werkzaamheden die de docenten zullen verrichten. Nu de IBT-docenten wel begeleidend en observerend werkzaam zijn in de uitvoeringspraktijk, maar hieraan niet zelf deelnemen, wordt het nieuwe vakgebied in het domein ondersteuning van het LFNP ondergebracht.</text:p>
      <text:p text:style-name="ifm_p_mt.3.7mm_ifm">De schuingedrukte tekst uit de kolom van artikel II van de regeling dient niet overgenomen te worden.</text:p>
      <text:p text:style-name="ifm_p_mt.3.7mm_ifm">Over de inhoud van deze wijzigingsregeling is overeenstemming bereikt met de politievakorganisaties in het CGOP conform artikel 3, derde lid, van het Besluit overleg en medezeggenschap politie 1994.</text:p>
      <text:p text:style-name="ifm_p_font.italic_mt.3.7mm_ifm">De Minister van Justitie en Veiligheid,<text:line-break/>D.M. van<text:s/>Weel</text:p>
      <text:h text:style-name="ifm_p_font.bold_mt.5.08mm_page.break-before_ifm" text:outline-level="3">BIJLAGE<text:s/>I<text:s/></text:h>
      <text:h text:style-name="ifm_p_font.bold_mt.4.23mm_page.keep-with-next_ifm" text:outline-level="3">Docent IBT A</text:h>
      <text:h text:style-name="ifm_p_font.bold_mt.3.7mm_page.keep-with-next_ifm" text:outline-level="3"><text:span text:style-name="ifm_span_font.underline_ifm">Kern van de functie</text:span></text:h>
      <text:p text:style-name="ifm_p_mt.3.7mm_ifm"><text:span text:style-name="ifm_span_font.bold_ifm">Docenten IBT</text:span> dragen bij aan een effectieve en efficiënte organisatie, door het begeleiden van individuen en teams, voor- en observerend in- de uitvoeringspraktijk, om steeds aan het (gevraagde) actuele vakbekwaamheidsniveau te (kunnen blijven) voldoen én de continuïteit van de duurzame operationele inzetbaarheid van steeds moedige, kundige en vaardige politiemedewerkers te behouden, met als doel rendementsverbetering in de uitvoeringspraktijk.</text:p>
      <text:p text:style-name="ifm_p_mt.3.7mm_ifm">Docenten IBT zijn voor de uitvoeringspraktijk werkzaam om vanuit participerende observatie (in samenspraak) de interventies te bepalen onder meer ten aanzien van;</text:p>
      <text:p text:style-name="ifm_p_ifm">Bijstelling en bijsturing van de toepassing en de toepasbaarheid van kennis en vaardigheden, Bijstelling en bijsturing t.a.v. opleidings- en trainingsplannen,</text:p>
      <text:p text:style-name="ifm_p_ifm">Kwaliteitsanalyse van opleidings- en trainingsprogramma’s,</text:p>
      <text:p text:style-name="ifm_p_ifm">Beoordeling van het vakbekwaamheidsniveau van het individu en het team.</text:p>
      <text:p text:style-name="ifm_p_mt.3.7mm_ifm">Door het daadwerkelijk, voor- en observerend- in de uitvoeringspraktijk werkzaam te zijn onderhoudt en optimaliseert de docent zijn eigen kennis, vaardigheden en competenties en legt de verbinding tussen de gevraagde vakbekwaamheid en de vakbekwaamheid van de docent IBT.</text:p>
      <text:p text:style-name="ifm_p_mt.3.7mm_ifm">Docenten IBT geven met name uitvoering aan de processen in de takken Ondersteunen en Verbeteren RBP.</text:p>
      <text:p text:style-name="ifm_p_mt.3.7mm_ifm"><text:span text:style-name="ifm_span_font.bold_ifm">De Docent IBT A</text:span> draagt bij aan een effectieve en efficiënte organisatie door het geven van IBT aan individuen en teams.</text:p>
      <text:p text:style-name="ifm_p_ifm">•  De Docent IBT A verzorgt daartoe praktijkgerichte en op de functie aansluitende trainingen.</text:p>
      <text:p text:style-name="ifm_p_ifm">•  De Docent IBT A volgt daarbij (standaard én op de actualiteit toegesneden) lesmateriaal voor het overbrengen van kennis, vaardigheden en gedragskenmerken behorende bij een professionele beroepshouding.</text:p>
      <text:p text:style-name="ifm_p_ifm">•  De Docent IBT A stelt – in het kader van voorbereiding- mede aan de hand van beschikbare formats -plannen van aanpak op voor de uitvoering van IBT.</text:p>
      <text:p text:style-name="ifm_p_ifm">•  De Docent IBT A bouwt en onderhoudt (nieuwe) netwerken ten behoeve van gezamenlijke aanpak en maakt uitvoeringsafspraken.</text:p>
      <text:p text:style-name="ifm_p_ifm">•  De Docent IBT A doet, mede vanuit onderwijskundig, didactisch of pedagogisch oogpunt, voorstellen ter verbetering van de aanpak van IBT en implementeert vastgestelde verbeteringen.</text:p>
      <text:p text:style-name="ifm_p_ifm">•  De Docent IBT A bevordert als mentor de professionaliteit van medewerkers.</text:p>
      <text:p text:style-name="ifm_p_mt.3.7mm_ifm"><text:span text:style-name="ifm_span_font.italic_ifm">Specifieke informatie ten aanzien van de aanduiding van de status (politietaak-ATH), het opleidingsprofiel en het competentieprofiel zijn opgenomen in koppelingen LFNP en maakt integraal deel uit van deze LFNP-functiebeschrijving.</text:span></text:p>
      <text:h text:style-name="ifm_p_font.bold_mt.3.7mm_page.keep-with-next_ifm" text:outline-level="3"><text:span text:style-name="ifm_span_font.underline_ifm">Activiteiten en resultaten</text:span></text:h>
      <text:h text:style-name="ifm_p_font.bold_mt.3.7mm_page.keep-with-next_ifm" text:outline-level="3">Training – Begeleiding- Coaching</text:h>
      <text:p text:style-name="ifm_p_ifm">•  Het geven van begeleiding (leraar, coach en begeleider) en (vaardigheid) trainingen aan een politiemedewerker (individueel en in teamverband) en daarbij signaleren van leermomenten, zodat de vakbekwaamheid van de politiemedewerker op niveau blijft (het toepassen en gebruiken van (gewelds) middelen, principes, procedures en vaardigheden) en de politiemedewerker daarmee inzetbaar is en blijft.</text:p>
      <text:p text:style-name="ifm_p_ifm">•  Het geven van theorielessen volgens standaard (én op de actualiteit toegesneden) lesmateriaal, zodat de vakbekwaamheid van de politiemedewerker op niveau blijft.</text:p>
      <text:p text:style-name="ifm_p_ifm">•  Het in de uitvoeringspraktijk trainen en observeren – ook onder stressvolle omstandigheden-, zodat vanuit IBT didactisch geanticipeerd kan worden op specifieke gedragingen en reacties door politiemedewerkers en teams.</text:p>
      <text:p text:style-name="ifm_p_ifm">•  Het voorbereiden van de eigen inbreng (IBT) in de uitvoeringspraktijk, zodat tijdens de IBT in de uitvoeringspraktijk bij acute, onvoorspelbare gevaarsituaties zonder (uitgebreide) afwegingsmogelijkheden, zelfstandig beslissingen kunnen worden genomen.</text:p>
      <text:p text:style-name="ifm_p_ifm">•  Het signaleren van en anticiperen op omstandigheden of gedragingen van personen die IBT kunnen verstoren of in gevaar kunnen brengen, het inschatten van veiligheidsrisico’s en het in permanente alertheid beheersen daarvan, zodat de veiligheidsrisico’s worden teruggedrongen, en de uitvoering van IBT kan blijven door lopen.</text:p>
      <text:h text:style-name="ifm_p_font.bold_mt.3.7mm_page.keep-with-next_ifm" text:outline-level="3">Beoordelen</text:h>
      <text:p text:style-name="ifm_p_ifm">•  Het afnemen van proeven van bekwaamheid die relevant zijn op het vakgebied voor de politiemedewerker en het hierover rapporteren en adviseren, zodat bij een positief resultaat de politiemedewerker gecertificeerd/bevoegd blijft of dat inzicht ontstaat in de nog te realiseren leerdoelen.</text:p>
      <text:p text:style-name="ifm_p_ifm">•  Het beoordelen van vakbekwaamheid die relevant is voor het vakgebied van de politiemedewerker en het hierover rapporteren en adviseren, zodat inzicht is in het vakbekwaamheidsniveau en de bevoegdheid gecontinueerd/gehandhaafd wordt/blijft of dat inzicht ontstaat in de nog te realiseren leerdoelen.</text:p>
      <text:h text:style-name="ifm_p_font.bold_mt.3.7mm_page.keep-with-next_ifm" text:outline-level="3">Plannen van aanpak</text:h>
      <text:p text:style-name="ifm_p_mt.3.7mm_ifm">Het – op basis van bekende patronen in leerbehoeften en instapniveaus van politiemedewerkers – opstellen van individuele begeleidingsadviezen in de vorm van plannen van aanpak mede aan de hand van beschikbare formats voor het door de politiemedewerker bereiken van gestelde leerdoelen en certificeringvereisten, zodat leerdoelen effectief en efficiënt kunnen worden behaald.</text:p>
      <text:h text:style-name="ifm_p_font.bold_mt.3.7mm_page.keep-with-next_ifm" text:outline-level="3">Netwerken</text:h>
      <text:p text:style-name="ifm_p_ifm">•  Het bouwen en onderhouden van (nieuwe) netwerken ten behoeve van IBT voor het gewenste vakbekwaamheidsniveau, zodat de politiemedewerker actueel inzetbaar is.</text:p>
      <text:p text:style-name="ifm_p_ifm">•  Het bouwen en onderhouden van (nieuwe) netwerken ten behoeve van het optimaliseren van het (standaard én op de actualiteit toegesneden) lesmateriaal voor IBT, zodat de politiemedewerker actueel toegerust is.</text:p>
      <text:h text:style-name="ifm_p_font.bold_mt.3.7mm_page.keep-with-next_ifm" text:outline-level="3">Verbeteren</text:h>
      <text:p text:style-name="ifm_p_ifm">•  Het vanuit analyse van de praktijk van IBT formuleren van voorstellen tot verbeteringen in de wijze van IBT en ten aanzien van inhoud en toepassing van (standaard én op de actualiteit toegesneden) lesmateriaal, zodat de kwaliteit van IBT wordt verhoogd en de toepassing van (standaard én op de actualiteit toegesneden) lesmateriaal aansluit op het onderwijs en op de (beoogde) functie van de politiemedewerker en het vakbekwaamheidsniveau.</text:p>
      <text:p text:style-name="ifm_p_ifm">•  Het vanuit analyse van de praktijk van IBT formuleren van voorstellen tot verbeteringen in de uitvoering van IBT (principes, procedures en vaardigheden), zodat daarmee het onderwijs van de politiemedewerker efficiënter en effectiever verloopt.</text:p>
      <text:p text:style-name="ifm_p_ifm">•  Het implementeren van vastgestelde verbeteringen in de wijze van IBT en in de toepassing van (standaard én op de actualiteit toegesneden) lesmateriaal, zodat de geboden IBT actueel aansluit op het instapniveau, de leerbehoeften, gewenste vakbekwaamheidsniveau en de functie van de politiemedewerker.</text:p>
      <text:h text:style-name="ifm_p_font.bold_mt.3.7mm_page.keep-with-next_ifm" text:outline-level="3">Analyse en advies</text:h>
      <text:p text:style-name="ifm_p_ifm">•  Het – op grond van herkennen van patronen in en tijdens trainingen en afgenomen toetsen (bv. proeven van bekwaamheid) – adviseren over mogelijke verbeteringen in het rendement van (vakbekwaamheid) trainingen aan leiding en/of netwerkpartners, zodat de effectiviteit en efficiëntie en de kwaliteit in het via (vakbekwaamheid) trainingen verwerven van competenties wordt verhoogd.</text:p>
      <text:p text:style-name="ifm_p_ifm">•  Het op basis van analyse adviseren tot aanschaf of vervanging van middelen (voertuigen, geweldsmiddelen, dieren), zodat vanuit organisatievereisten in zowel kwalitatieve als kwantitatieve zin beschikt wordt over (nieuwe) middelen (voertuigen, gewelduitrusting, dieren).</text:p>
      <text:h text:style-name="ifm_p_font.bold_mt.3.7mm_page.keep-with-next_ifm" text:outline-level="3">Begeleiding vakbekwaamheidsniveau</text:h>
      <text:p text:style-name="ifm_p_mt.3.7mm_ifm">Het zijn van aanspreekpunt voor een politiemedewerker/team in de training/opleiding/inzet in operatie; het volgen en beoordelen van de voortgang in de verwerving van vaardigheden; het met (individueel) advies en aanbevelingen ten aanzien van vakvolwassenheid en vakbekwaamheid begeleiden van politiemedewerkers, zodat een politiemedewerker/team inzicht heeft in de ontwikkeling tijdens de IBT en in de bekwaamheden.</text:p>
      <text:h text:style-name="ifm_p_font.bold_mt.3.7mm_page.keep-with-next_ifm" text:outline-level="3">Inzet en inbreng voor de uitvoeringspraktijk</text:h>
      <text:p text:style-name="ifm_p_ifm">•  Het analyseren van (aangereikte) problematiek voor de uitvoeringspraktijk, zodat een basis ontstaat voor vakinhoudelijke advisering/inbreng door Docent IBT A voor het opstellen van plannen van aanpak door de uitvoeringspraktijk.</text:p>
      <text:p text:style-name="ifm_p_ifm">•  Het op basis van analyses trekken van conclusies; het vertalen ervan naar relevante informatie en adviezen (gericht op het opstellen van plannen van aanpak), zodat (aangereikte) problematiek effectief en efficiënt wordt aangepakt.</text:p>
      <text:p text:style-name="ifm_p_ifm">•  Het vanuit confrontatie of gerichte inzet schakelen van de trainingssituatie naar het overdragen voor interventies op een incident in de uitvoeringspraktijk, zodat direct uitvoering gegeven wordt aan de op dat moment noodzakelijke en vereiste politietaak.</text:p>
      <text:h text:style-name="ifm_p_font.bold_mt.3.7mm_page.keep-with-next_ifm" text:outline-level="3">Ontwikkelen</text:h>
      <text:p text:style-name="ifm_p_mt.3.7mm_ifm">Het betrekken van praktijkvoorbeelden in de trainingen/begeleiding, zodat de theorie daar aangekoppeld juist toegepast en herkend wordt in de uitvoeringspraktijk en het (standaard én op de actualiteit toegesneden) lesmateriaal altijd actueel aansluit op de vakbekwaamheid en de leervraag van de politiemedewerker/team.</text:p>
      <text:h text:style-name="ifm_p_font.bold_mt.3.7mm_page.keep-with-next_ifm" text:outline-level="3">Hoge Omschakelfrequentie</text:h>
      <text:p text:style-name="ifm_p_mt.3.7mm_ifm">Aan de functie kleeft de Hoge Omschakelfrequentie met externe exposure.</text:p>
      <text:h text:style-name="ifm_p_font.bold_mt.3.7mm_page.keep-with-next_ifm" text:outline-level="3">LFNP Niveau-indicatoren</text:h>
      <table:table table:style-name="ifm_table_pgwide.2.0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able:number-columns-spanned="3">
              <text:p text:style-name="text.cell.7.left">Verantwoordelijkheid</text:p>
            </table:table-cell>
          </table:table-row>
        </table:table-header-rows>
        <table:table-row>
          <table:table-cell table:style-name="table.cell.border-bottom.border-left.border-right.padding-top.top.pleft.pright" table:number-rows-spanned="2">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effectief en efficiënt werkende politieorganisatie.</text:p>
          </table:table-cell>
        </table:table-row>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De resultaten (output) die in deze functie (zelfstandig op de volle breedte van het vakgebied) moeten kunnen worden behaald, zijn:</text:p>
            <text:p text:style-name="text.cell.7.left">• – mede op basis van observaties uit uitvoeringspraktijk – begeleiding, (vaardigheids)training, coachen en theorielessen;</text:p>
            <text:p text:style-name="text.cell.7.left">• plannen van aanpak (individuele begeleidingsadviezen) waarvoor formats beschikbaar zijn;</text:p>
            <text:p text:style-name="text.cell.7.left">• gebouwde en onderhouden (nieuwe) netwerken met gedeelde belangen, gemaakte uitvoeringsafspraken, gericht op het realiseren van vastgestelde resultaten;</text:p>
            <text:p text:style-name="text.cell.7.left">• voorstellen vanuit observatie van de praktijk ten behoeve van verbetering in de wijze van IBT en ten aanzien van de (toepassing van) de standaard lesmateriaal en op de actualiteit toegesneden lesmateriaal;</text:p>
            <text:p text:style-name="text.cell.7.left">• geïmplementeerde vastgestelde verbeteringen;</text:p>
            <text:p text:style-name="text.cell.7.left">• analyse op de uitvoeringspraktijk van het eigen vakgebied (IBT) en op aangereikte gegevens en observatie in de praktijk, gericht op verbetering van het rendement van inzet van het vakgebied;</text:p>
            <text:p text:style-name="text.cell.7.left">• advies betreffende rendement van inzet van het eigen vakgebied / van inzet en inbreng van specialisatie;</text:p>
            <text:p text:style-name="text.cell.7.left">• advies aan leiding en/of netwerkpartners – aan de hand van analyse op patronen in rapportages over afgelegde proeven van bekwaamheid – terzake het rendement van het via IBT toerusten van medewerkers op steeds de actuele toegesneden vakbekwaamheidsvereisten;</text:p>
            <text:p text:style-name="text.cell.7.left">• het begeleiden van medewerkers, het formuleren van aanbevelingen over alsmede het toetsen van vakvolwassenheid;</text:p>
            <text:p text:style-name="text.cell.7.left">• op theorie tot vakbekwame opgeleide politiemedewerkers;</text:p>
            <text:p text:style-name="text.cell.7.left">• het omgaan met (gewelds)middelen door vakbekwame medewerkers;</text:p>
            <text:p text:style-name="text.cell.7.left">• afgenomen proeven van bekwaamheid en rapportages van afgelegde proeven van bekwaamheid (certificaten);</text:p>
            <text:p text:style-name="text.cell.7.left">• analyse op voortgang verwerving competenties en op grond daarvan advisering ten aanzien van het begeleiden van politiemedewerkers naar verdere vakvolwassenheid en vakbekwaamheid;</text:p>
            <text:p text:style-name="text.cell.7.left">• ten aanzien van vakvolwassenheid en vakbewaamheid begeleide politiemedewerkers en teams;</text:p>
            <text:p text:style-name="text.cell.7.left">• op de vakbekwaamheid en de leervraag van de politiemedewerker/team steeds actueel aansluitend standaard en op de actualiteit toegesneden lesmateriaal;</text:p>
            <text:p text:style-name="text.cell.7.left">• teruggedrongen veiligheidsrisico’s.</text:p>
          </table:table-cell>
        </table:table-row>
        <table:table-row>
          <table:table-cell table:style-name="table.cell.border-bottom.border-left.border-right.padding-top.top.pleft.pright" table:number-rows-spanned="2">
            <text:p text:style-name="text.cell.7.left"><text:span text:style-name="ifm_span_font.bold_ifm">Beïnvloeding</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neemt, binnen het kader van het behalen van resultaten, aantoonbaar initiatieven die ook de gewenste (deel)effecten naderbij brengen, zoals:</text:p>
            <text:p text:style-name="text.cell.7.left">• faciliteert de politiemedewerker met een helder plan van aanpak (individuele begeleidingsadviezen) voor het verder verwerven en behouden van zijn vakbekwaamheid;</text:p>
            <text:p text:style-name="text.cell.7.left">• bouwt en onderhoudt actief (nieuwe) netwerken met gedeelde belangen en maakt heldere uitvoeringsafspraken met netwerkpartners;</text:p>
            <text:p text:style-name="text.cell.7.left">• analyseert kritisch (eerder verkende) problematiek en de uitvoering van vastgestelde plannen van aanpak;</text:p>
            <text:p text:style-name="text.cell.7.left">• formuleert heldere begeleidingsadviezen op het individu gericht;</text:p>
            <text:p text:style-name="text.cell.7.left">• formuleert vanuit de praktijk, passende voorstellen tot verbeteringen in de wijze van IBT ten aanzien van de inhoud van standaard en op de actualiteit toegesneden lesmateriaal;</text:p>
            <text:p text:style-name="text.cell.7.left">• implementeert vasthoudend vastgestelde verbeteringen;</text:p>
            <text:p text:style-name="text.cell.7.left">• brengt medewerkers op het voor de (door hen beoogde) functie passend niveau van vakbekwaamheid;</text:p>
            <text:p text:style-name="text.cell.7.left">• neemt conform de daarvoor geldende voorschriften proeven van bekwaamheid af en rapporteert;</text:p>
            <text:p text:style-name="text.cell.7.left">• stelt − op basis van herkennen van patronen en verbanden in het leerproces van zijn toegewezen politiemedewerkers en team− actief adviezen op voor leiding en/of netwerkpartners voor rendementsverhoging in het verwerven en behouden van vakbekwaamheid middels (vaardigheids)trainingen en begeleiding;</text:p>
            <text:p text:style-name="text.cell.7.left">• bevordert actief de vakbekwaamheid van politiemedewerkers door begeleiding, (vaardigheids)training, theorielessen en het op maat formuleren van aanbevelingen;</text:p>
            <text:p text:style-name="text.cell.7.left">• het actief en op maat ontwikkelen van standaard lesmateriaal.</text:p>
            <text:p text:style-name="text.cell.7.left">De functionaris past ‘Bevoegdheden’ zodanig toe dat deze de resultaten dienen maar zal (na overleg) ook afzien hiervan in situaties waar dit averechts kan uitpakken en verantwoordt zich voor deze beslissingen (het belang van ‘effect’ gaat boven het belang van ‘resultaat’).</text:p>
          </table:table-cell>
        </table:table-row>
        <table:table-row>
          <table:table-cell table:style-name="table.cell.border-bottom.border-left.border-right.padding-top.top.pleft.pright">
            <text:p text:style-name="text.cell.7.left"><text:span text:style-name="ifm_span_font.bold_ifm">Bevoegdheden</text:span></text:p>
          </table:table-cell>
          <table:table-cell table:style-name="table.cell.border-bottom.border-right.padding-top.top.pleft.pright">
            <text:p text:style-name="text.cell.7.left">Voor het behalen van de resultaten mag de functionaris zelfstandig:</text:p>
            <text:p text:style-name="text.cell.7.left">• plannen van aanpak opstellen (individuele begeleidingsadviezen) waarvoor formats beschikbaar zijn;</text:p>
            <text:p text:style-name="text.cell.7.left">• plannen van aanpak opstellen voor IBT;</text:p>
            <text:p text:style-name="text.cell.7.left">• bouwen en onderhouden van (nieuwe) netwerken met gedeelde belangen, maken van uitvoeringsafspraken, gericht op het realiseren van vastgestelde resultaten;</text:p>
            <text:p text:style-name="text.cell.7.left">• voorstellen vanuit de praktijk formuleren ten behoeve van verbetering in de wijze van IBT en ten aanzien van de (toepassing van) het standaard en op maat gesneden lesmateriaal;</text:p>
            <text:p text:style-name="text.cell.7.left">• implementeren van vastgestelde verbeteringen;</text:p>
            <text:p text:style-name="text.cell.7.left">• analyseren (herkennen) van patronen en verbanden voor het maken van keuzes uit beschikbare formats pva en voor het opstellen van plannen van aanpak;</text:p>
            <text:p text:style-name="text.cell.7.left">• adviseren over betreffende rendement van inzet van het eigen vakgebied/van inzet en inbreng van specialisatie;</text:p>
            <text:p text:style-name="text.cell.7.left">• het begeleiden, trainen van medewerkers, het formuleren van aanbevelingen over alsmede het toetsen van vakbekwaamheid;</text:p>
            <text:p text:style-name="text.cell.7.left">• coaching, theorielessen en/of (vaardigheids)trainingen geven;</text:p>
            <text:p text:style-name="text.cell.7.left">• proeven van bekwaamheid afnemen en daarover rapporteren;</text:p>
            <text:p text:style-name="text.cell.7.left">• vastgestelde verbeteringen in de praktijk implementeren;</text:p>
            <text:p text:style-name="text.cell.7.left">• op basis van herkennen van patronen en verbanden in het leerproces van zijn toegewezen politiemedewerkers en team, leiding en/of netwerkpartners adviseren over mogelijke rendementsverhoging in het verwerven en behouden van vakbekwaamheid middels (vaardigheids)trainingen en begeleidingen;</text:p>
            <text:p text:style-name="text.cell.7.left">• analyseren, concluderen en adviseren vanuit IBT tbv de uitvoeringspraktijk;</text:p>
            <text:p text:style-name="text.cell.7.left">• terugdringen veiligheidsrisico’s.</text:p>
          </table:table-cell>
        </table:table-row>
      </table:table>
      <table:table table:style-name="ifm_table_pgwide.2.0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able:number-columns-spanned="3">
              <text:p text:style-name="text.cell.7.left">Dynamiek</text:p>
            </table:table-cell>
          </table:table-row>
        </table:table-header-rows>
        <table:table-row>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 zich af binnen de context van:</text:p>
            <text:p text:style-name="text.cell.7.left">• de frontlinie van de samenleving in al zijn variëteit en verscheidenheid, complexiteit en onvoorspelbaarheid;</text:p>
            <text:p text:style-name="text.cell.7.left">• de politieorgan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peelveld</text:span></text:p>
          </table:table-cell>
          <table:table-cell table:style-name="table.cell.border-bottom.border-right.padding-top.top.pleft.pright">
            <text:p text:style-name="text.cell.7.left">De problematiek die met het instellen van deze functie wordt beoogd tot oplossing te brengen, speelt zich af binnen het kader van:</text:p>
            <text:p text:style-name="text.cell.7.left">• het gehele vakgebied, die zelfstandig binnen het kader van wetgeving, richtlijnen en instructies kan worden aangepakt;</text:p>
            <text:p text:style-name="text.cell.7.left">• plannen van aanpak waarvoor formats beschikbaar zijn (eerder verkende problematiek);</text:p>
            <text:p text:style-name="text.cell.7.left">• bouw en onderhoud (nieuwe) netwerken met gedeelde belangen;</text:p>
            <text:p text:style-name="text.cell.7.left">• netwerken waaraan bestuurlijke, maatschappelijk, politieke, multinationale en multiculturele aspecten verbonden kunnen zijn en tegenstrijdige belangen kunnen spelen;</text:p>
            <text:p text:style-name="text.cell.7.left">• (politie)medewerkers;</text:p>
            <text:p text:style-name="text.cell.7.left">• onderwijs/scholen;</text:p>
            <text:p text:style-name="text.cell.7.left">• begeleiding en training van vakbekwaamheidsverwerving en -behoud op basis van:</text:p>
            <text:p text:style-name="text.cell.7.left">• plannen van aanpak in de vorm van individueel begeleidingsadvies op basis van beschikbare formats; leerbehoefte en instapniveau van de politiemedewerker;</text:p>
            <text:p text:style-name="text.cell.7.left">• aangereikte standaard en op de actualiteit toegesneden les materiaal;</text:p>
            <text:p text:style-name="text.cell.7.left">• gestelde leerdoelen en certificeringvereisten;</text:p>
            <text:p text:style-name="text.cell.7.left">• (beoogde) functies van de politiemedewerkers en het team;</text:p>
            <text:p text:style-name="text.cell.7.left">• conflicterende partijen.</text:p>
          </table:table-cell>
        </table:table-row>
        <table:table-row>
          <table:table-cell table:style-name="table.cell.border-bottom.border-left.border-right.padding-top.top.pleft.pright">
            <text:p text:style-name="text.cell.7.left"><text:span text:style-name="ifm_span_font.bold_ifm">Oplossing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kiest de functionaris oplossingen die zelfstandig worden gegenereerd binnen het kader van wetgeving, richtlijnen en (gewelds)instructies de meest effectieve en efficiënte aanpak bij:</text:p>
            <text:p text:style-name="text.cell.7.left">• plannen van aanpak op basis van selectie uit beschikbare formats;</text:p>
            <text:p text:style-name="text.cell.7.left">• bij het begeleiden/trainen en toetsen en beoordelen van vakbekwaamheid;</text:p>
            <text:p text:style-name="text.cell.7.left">• het opstellen van (individuele) begeleidingsadviezen;</text:p>
            <text:p text:style-name="text.cell.7.left">• bij de implementatie van vastgestelde verbeteringen;</text:p>
            <text:p text:style-name="text.cell.7.left">• bij het bouwen aan en onderhouden van netwerken.</text:p>
            <text:p text:style-name="text.cell.7.left">Neemt de functionaris het initiatief tot daadwerkelijke aanpak van problematiek bij:</text:p>
            <text:p text:style-name="text.cell.7.left">• implementatie van vastgestelde verbeteringen;</text:p>
            <text:p text:style-name="text.cell.7.left">• het uitvoeren van analyses op de vakbekwaamheidsverwerving van zijn toegewezen politiemedewerkers en team;</text:p>
            <text:p text:style-name="text.cell.7.left">• het opstellen van adviezen aan leiding en/of netwerkpartners over rendementsverhoging in IBT;</text:p>
            <text:p text:style-name="text.cell.7.left">• het formuleren van (individuele) begeleidingsadviezen;</text:p>
            <text:p text:style-name="text.cell.7.left">• de realisatie van het vastgestelde plan van aanpak voor IBT;</text:p>
            <text:p text:style-name="text.cell.7.left">• het voeren van (voortgangs)gesprekken met de door hem begeleide medewerkers ten behoeve van de ontwikkeling, het toetsen en het beoordelen van het vakbekwaamheidsniveau;</text:p>
            <text:p text:style-name="text.cell.7.left">• bij het implementeren van vastgestelde verbeteringen;</text:p>
            <text:p text:style-name="text.cell.7.left">• het maken van uitvoeringsafspraken met netwerkpartners met gedeelde en/of tegenstrijdige belangen;</text:p>
            <text:p text:style-name="text.cell.7.left">• het van uit monitoring van de uitvoeringpraktijk infomeren over trends en ontwikkelingen en verwerken voor het vakgebied IBT;</text:p>
            <text:p text:style-name="text.cell.7.left">• het begeleiden/trainen en toetsen en beoordelen van vakbekwaamheid;</text:p>
            <text:p text:style-name="text.cell.7.left">• het bevorderen van deskundigheid door training, begeleiding en coaching, door begeleiding vakbekwaamheidsniveau en het formuleren van aanbevelingen voor en over vakbekwaamheid;</text:p>
            <text:p text:style-name="text.cell.7.left">• het analyseren van (aangereikte) problematiek door de uitvoeringspraktijk en het op basis hiervan trekken van conclusies en het vertalen hiervan naar relevante informatie en adviezen;</text:p>
            <text:p text:style-name="text.cell.7.left">• het opstellen van adviezen aan leiding en/of netwerkpartners over rendementsverhoging van het vakgebied;</text:p>
            <text:p text:style-name="text.cell.7.left">• het signaleren van en anticiperen op omstandigheden of gedragingen van personen, die de IBT kunnen verstoren of in gevaar kunnen brengen;</text:p>
            <text:p text:style-name="text.cell.7.left">• het vanuit confrontatie of gerichte inzet schakelen van IBT naar het overdragen van de sturing bij een incident in de uitvoeringspraktijk;</text:p>
            <text:p text:style-name="text.cell.7.left">• de uitvoering van IBT;</text:p>
            <text:p text:style-name="text.cell.7.left">waarbij de aanpak is gebaseerd op handelen vanuit eigen inzicht binnen gestelde kaders (wetgeving, richtlijnen, (gewelds)instru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andelingsbekwaamheid</text:span></text:p>
          </table:table-cell>
          <table:table-cell table:style-name="table.cell.border-bottom.border-right.padding-top.top.pleft.pright">
            <text:p text:style-name="text.cell.7.left">Voor het oplossen van problemen binnen het speelveld van de functie kan de functionaris de meest vergaande oplossingen toepassen in relatie tot de zwaarste problemen.</text:p>
            <text:p text:style-name="text.cell.7.left">De functionaris kan: de problemen zelfstandig aanpakken binnen wetgeving, richtlijnen en (gewelds)instructie die zich voordoen bij:</text:p>
            <text:p text:style-name="text.cell.7.left">• het formuleren, vanuit de praktijk, van voorstellen tot verbeteringen in de uitvoering;</text:p>
            <text:p text:style-name="text.cell.7.left">• het implementeren van vastgestelde verbeteringen;</text:p>
            <text:p text:style-name="text.cell.7.left">• het opbouwen en onderhouden van netwerken met gedeelde belangen;</text:p>
            <text:p text:style-name="text.cell.7.left">• het maken van uitvoeringsafspraken met netwerkpartners met gedeelde belangen;</text:p>
            <text:p text:style-name="text.cell.7.left">• het trainen, begeleiden en coachen;</text:p>
            <text:p text:style-name="text.cell.7.left">• het toetsen, beoordelen en examineren;</text:p>
            <text:p text:style-name="text.cell.7.left">• het opstellen van plannen van aanpak − op basis van beschikbare formats − voor IBT- voor toegewezen politiemedewerkers en team;</text:p>
            <text:p text:style-name="text.cell.7.left">• het opstellen en verstrekken van advies aan leiding en/of netwerkpartners over rendementsverhoging in vakbekwaamheidsverwerving via IBT;</text:p>
            <text:p text:style-name="text.cell.7.left">• het analyseren, trekken van conclusies en adviseren ten behoeve van de ontwikkeling van IBT,</text:p>
            <text:p text:style-name="text.cell.7.left">op de juiste wijze:</text:p>
            <text:p text:style-name="text.cell.7.left">• trainen, begeleiden en coachen;</text:p>
            <text:p text:style-name="text.cell.7.left">• toetsen, beoordelen en examineren;</text:p>
            <text:p text:style-name="text.cell.7.left">• analyses uitvoeren op de vakbekwaamheidsverwerving van zijn toegewezen politiemedewerkers en team en adviseren;</text:p>
            <text:p text:style-name="text.cell.7.left">• netwerken bouwen en onderhouden;</text:p>
            <text:p text:style-name="text.cell.7.left">• vastgestelde verbeteringen implementeren;</text:p>
            <text:p text:style-name="text.cell.7.left">• gesprekken voeren in het kader van IBT;</text:p>
            <text:p text:style-name="text.cell.7.left">• uitvoeringsafspraken maken met netwerkpartners met gedeelde belangen;</text:p>
            <text:p text:style-name="text.cell.7.left">• analyseren, concluderen en adviseren.</text:p>
            <text:p text:style-name="text.cell.7.left">Aan de functie kleeft de Hoge Omschakelfrequentie met externe exposure.</text:p>
          </table:table-cell>
        </table:table-row>
      </table:table>
      <table:table table:style-name="ifm_table_pgwide.2.0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able:number-columns-spanned="3">
              <text:p text:style-name="text.cell.7.left">Deskundigheid</text:p>
            </table:table-cell>
          </table:table-row>
        </table:table-header-rows>
        <table:table-row>
          <table:table-cell table:style-name="table.cell.border-bottom.border-left.border-right.padding-top.top.pleft.pright" table:number-rows-spanned="2">
            <text:p text:style-name="text.cell.7.left"><text:span text:style-name="ifm_span_font.bold_ifm">Ontwikkelingen in kennis en vaardigheden</text:span></text:p>
          </table:table-cell>
          <table:table-cell table:style-name="table.cell.border-bottom.border-right.padding-top.top.pleft.pright">
            <text:p text:style-name="text.cell.7.left"><text:span text:style-name="ifm_span_font.bold_ifm">Kennisont- wikkeling</text:span></text:p>
          </table:table-cell>
          <table:table-cell table:style-name="table.cell.border-bottom.border-right.padding-top.top.pleft.pright">
            <text:p text:style-name="text.cell.7.left">Nieuwe (toekomstige) inzichten die het vakgebied en/of werkterrein van deze functie raken komen voor een belangrijk deel voort uit ontwikkelingen in:</text:p>
            <text:p text:style-name="text.cell.7.left">• wet- en regelgeving en beleid met betrekking tot de uitvoeringspraktijk;</text:p>
            <text:p text:style-name="text.cell.7.left">• wet- en regelgeving en beleid met betrekking tot het beroepsonderwijs en inhoud van IBT</text:p>
            <text:p text:style-name="text.cell.7.left">• methoden, technieken en procedures;</text:p>
            <text:p text:style-name="text.cell.7.left">• sociale en andere veiligheidsgerelateerde wetenschappen en didactiek.</text:p>
            <text:p text:style-name="text.cell.7.left">Nieuwe inzichten binnen en buiten het vakgebied die het vakgebied raken in relatie tot praktijkinzet.</text:p>
          </table:table-cell>
        </table:table-row>
        <table:table-row>
          <table:table-cell table:style-name="table.cell.border-bottom.border-left.border-right.padding-top.top.pleft.pright">
            <text:p text:style-name="text.cell.7.left"><text:span text:style-name="ifm_span_font.bold_ifm">Kennisterrein</text:span></text:p>
          </table:table-cell>
          <table:table-cell table:style-name="table.cell.border-bottom.border-right.padding-top.top.pleft.pright">
            <text:p text:style-name="text.cell.7.left">De kennis en vaardigheden die tot het vakgebied en/of werkterrein behoren en voor deze functie relevant zijn, zijn:</text:p>
            <text:p text:style-name="text.cell.7.left">kennis van wet- en regelgeving, richtlijnen, (OM-)aanwijzingen, werkwijzen, protocollen, procedures, methoden en technieken, voor zover deze inhoudelijk relevant zijn voor IBT en toetsen, beoordelen en examineren van het vakbekwaamheidsniveau;</text:p>
            <text:p text:style-name="text.cell.7.left">• didactiek;</text:p>
            <text:p text:style-name="text.cell.7.left">• inzicht in gedrag;</text:p>
            <text:p text:style-name="text.cell.7.left">• netwerken;</text:p>
            <text:p text:style-name="text.cell.7.left">• communicatie(-middelen);</text:p>
            <text:p text:style-name="text.cell.7.left">• mondelinge en schriftelijke uitdrukkingsvaardigheden;</text:p>
            <text:p text:style-name="text.cell.7.left">• analysetechnieken (patronen en verbanden);</text:p>
            <text:p text:style-name="text.cell.7.left">• advisering;</text:p>
            <text:p text:style-name="text.cell.7.left">• ontwikkeling standaard en op de actualiteit toegesneden lesmateriaal;</text:p>
            <text:p text:style-name="text.cell.7.left">• het strafrecht, het strafprocesrecht, het bestuursrecht;</text:p>
            <text:p text:style-name="text.cell.7.left">• conflictbemiddeling;</text:p>
            <text:p text:style-name="text.cell.7.left">• alle voorkomende vormen van grof geweld, cq terrorisme over het gehele geweldsspectrum.</text:p>
            <text:p text:style-name="text.cell.7.left">• noodhulp en incidentmanagement;</text:p>
            <text:p text:style-name="text.cell.7.left">• documentatie- en registratiesystemen.</text:p>
          </table:table-cell>
        </table:table-row>
        <table:table-row>
          <table:table-cell table:style-name="table.cell.border-bottom.border-left.border-right.padding-top.top.pleft.pright" table:number-rows-spanned="2">
            <text:p text:style-name="text.cell.7.left"><text:span text:style-name="ifm_span_font.bold_ifm">Kenni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zelfstandig actief kennisbronnen voor uitbreiding van het vakgebied en voor aanpak van (eerder verkende) problematiek;</text:p>
            <text:p text:style-name="text.cell.7.left">• volgt zelfstandig opfriscursussen op het vakgebied;</text:p>
            <text:p text:style-name="text.cell.7.left">• houdt zicht op de ontwikkelingen binnen het vakgebied;</text:p>
            <text:p text:style-name="text.cell.7.left">• houdt zicht op specifieke (veiligheids)problematiek met in begrip van die ten aanzien van alle voorkomende vormen van grof geweld, cq terrorisme over het gehele geweldsspectrum.</text:p>
          </table:table-cell>
        </table:table-row>
        <table:table-row>
          <table:table-cell table:style-name="table.cell.border-bottom.border-left.border-right.padding-top.top.pleft.pright">
            <text:p text:style-name="text.cell.7.left"><text:span text:style-name="ifm_span_font.bold_ifm">Basis(vak)-kennis</text:span></text:p>
          </table:table-cell>
          <table:table-cell table:style-name="table.cell.border-bottom.border-right.padding-top.top.pleft.pright">
            <text:p text:style-name="text.cell.7.left">De functionaris:</text:p>
            <text:p text:style-name="text.cell.7.left">• heeft mbo (niveau 4) werk- en denkniveau;</text:p>
            <text:p text:style-name="text.cell.7.left">• een op de volle breedte van de werkzaamheden binnen het vakgebied toegespitste opleiding gevolgd en/of werkervaring waarbij ook IBT (individuele en team) aan de orde is, danwel EVC gelijkwaardig daaraan;</text:p>
            <text:p text:style-name="text.cell.7.left">• voldoet aan functie en/of werkterreingerelateerde gerelateerde geschiktheids- en vaardigheidseisen, zoals opgenomen in het opleidingsprofiel.</text:p>
          </table:table-cell>
        </table:table-row>
      </table:table>
      <table:table table:style-name="ifm_table_pgwide.2.0_mt.3.7mm_ifm">
        <table:table-column table:style-name="table14.tg1.col1"/>
        <table:table-column table:style-name="table14.tg1.col2"/>
        <table:table-header-rows>
          <table:table-row>
            <table:table-cell table:style-name="table.cell.border-top.border-bottom.border-left.border-right.padding-top.bottom.pleft.pright" table:number-columns-spanned="2">
              <text:p text:style-name="text.cell.7.left">Onvermijdelijke verzwarende werkomstandigheden</text:p>
            </table:table-cell>
          </table:table-row>
        </table:table-header-rows>
        <table:table-row>
          <table:table-cell table:style-name="table.cell.border-bottom.border-left.border-right.padding-top.top.pleft.pright">
            <text:p text:style-name="text.cell.7.left">Fysiek Risico</text:p>
          </table:table-cell>
          <table:table-cell table:style-name="table.cell.border-bottom.border-right.padding-top.top.pleft.pright">
            <text:p text:style-name="text.cell.7.left">Kans op overbelasting van het gestel is in deze functie, ondanks de specifieke getraindheid op juist deze oefeningen, toch beperkt aanwezig door het voorgaan in en deelname aan oefeningen. De ernst hiervan als zich dit zich voordoet is, eveneens vanwege de specifieke getraindheid op juist deze</text:p>
            <text:p text:style-name="text.cell.7.left">oefeningen, op een schaal gering/aanmerkelijk ingeschat op gering.</text:p>
          </table:table-cell>
        </table:table-row>
        <table:table-row>
          <table:table-cell table:style-name="table.cell.border-bottom.border-left.border-right.padding-top.top.pleft.pright">
            <text:p text:style-name="text.cell.7.left">Psychisch Risico</text:p>
          </table:table-cell>
          <table:table-cell table:style-name="table.cell.border-bottom.border-right.padding-top.top.pleft.pright">
            <text:p text:style-name="text.cell.7.left">Kans op trauma na incident of calamiteit is in deze functie aanwezig. De ernst</text:p>
            <text:p text:style-name="text.cell.7.left">hiervan als dit zich voordoet is op een schaal gering/aanmerkelijk ingeschat op gering.</text:p>
          </table:table-cell>
        </table:table-row>
        <table:table-row>
          <table:table-cell table:style-name="table.cell.border-bottom.border-left.border-right.padding-top.top.pleft.pright">
            <text:p text:style-name="text.cell.7.left">Risico op slachtofferschap</text:p>
          </table:table-cell>
          <table:table-cell table:style-name="table.cell.border-bottom.border-right.padding-top.top.pleft.pright">
            <text:p text:style-name="text.cell.7.left"><text:span text:style-name="ifm_span_font.underline_ifm">Niet van toepassing</text:span></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Kans op afbreukrisico is in deze functie aanwezig indien zich niet voorziene en daarom niet verwijtbare incidenten voordoen tijdens IBT, en dit zich terugvertaalt in een verminderde inzetbaarheid op een werkterrein of op een specifieke begeleiding. De ernst hiervan als dit zich voordoet is op een schaal</text:p>
            <text:p text:style-name="text.cell.7.left">gering/ aanmerkelijk ingeschat op gering.</text:p>
          </table:table-cell>
        </table:table-row>
      </table:table>
      <text:h text:style-name="ifm_p_font.bold_mt.5.08mm_page.break-before_ifm" text:outline-level="3">BIJLAGE<text:s/>II<text:s/></text:h>
      <text:h text:style-name="ifm_p_font.bold_mt.4.23mm_page.keep-with-next_ifm" text:outline-level="3">Operationeel Docent A</text:h>
      <text:h text:style-name="ifm_p_font.bold_mt.3.7mm_page.keep-with-next_ifm" text:outline-level="3"><text:span text:style-name="ifm_span_font.underline_ifm">Kern van de functie</text:span></text:h>
      <text:p text:style-name="ifm_p_mt.3.7mm_ifm">Operationeel Docentschap draagt bij aan de handhaving van de rechtsorde (criminaliteitsbestrijding) en van de openbare orde en aan veiligheid en leefbaarheid in de samenleving, door de kwaliteit van het operationele politieoptreden – via State-of-the-Art Politie-onderwijs* – optimaal effectief en efficiënt te bevorderen door het in de Ongecontroleerde Leeromgeving* met inbegrip van de Uitvoeringspraktijk, op toepassingsniveau en steeds in lijn met de actuele operationele vereisten (maatwerk) opleiden en examineren van studenten tot startbekwame, professioneel optredende politiemedewerkers <text:span text:style-name="ifm_span_font.underline_ifm">die moeten presteren in de frontlinie van de samenleving in al zijn variëteit, verscheidenheid en complexiteit</text:span> en relevante derden*1.</text:p>
      <text:p text:style-name="ifm_p_mt.3.7mm_ifm">Operationeel Docentschap behaalt opleidingsresultaten in een omgeving waarin omstandigheden onverwacht wijzigen en waarin volledige regie niet mogelijk is, met kans op onbewuste (soms primaire) reacties en/of beïnvloeding van de onderwijssituatie vanuit de omgeving, de omgeving meekijkt, oordeelt, (ver)stoort en reageert en waarbij de brede Uitvoeringspraktijk (alle Vakgebieden in het Domein Uitvoering, incl. Afgeschermd) de context vormt.</text:p>
      <text:p text:style-name="ifm_p_mt.3.7mm_ifm">*1: Met inbegrip van Bijzondere Opsporingsdiensten (w.o. FIOD, Douane) en Afgeschermde diensten, w.o. AIVD en MIVD en andere relevante derden uit het veiligheidsdomein.</text:p>
      <text:p text:style-name="ifm_p_mt.3.7mm_ifm">Operationeel Docentschap spitst zich toe op het expliciet óók in de ongecontroleerde leeromgeving – via State-of-the-Art-Politie-onderwijs – op toepassingsniveau opleiden en examineren van studenten</text:p>
      <text:p text:style-name="ifm_p_ifm">om de beschikbaarheid te bevorderen van startbekwame, deskundige, gekwalificeerde en bevoegde medewerkers, steeds in optimale aansluiting op de voor de brede Uitvoeringspraktijk geldende actuele eisen (w.o. wettelijke certificeringsvereisten en vereiste opsporingsbevoegdheid) in relatie tot de specifieke dynamiek.</text:p>
      <text:p text:style-name="ifm_p_mt.3.7mm_ifm">Operationeel Docentschap richt zich op het ontwikkelen en verhogen van de veerkracht en weerbaarheid van studenten door het expliciet óók in de Ongecontroleerde Leeromgeving op toepassingsniveau en steeds in lijn met de actuele operationele vereisten opleiden.</text:p>
      <text:p text:style-name="ifm_p_mt.3.7mm_ifm">Operationeel Docentschap levert input op onderwijskundig, didactisch en pedagogisch gebied ten behoeve van het organiseren, actualiseren en ontwikkelen van certificerend / diplomerend (politie) onderwijs en (maatwerk) opleidingen.</text:p>
      <text:p text:style-name="ifm_p_mt.3.7mm_ifm">Operationeel Docentschap levert vanuit een interactieve benadering specialistische en specifieke deskundigheid aan de Uitvoeringspraktijk bij complexe zaken / incidenten / kwesties.</text:p>
      <text:p text:style-name="ifm_p_mt.3.7mm_ifm">Operationeel Docentschap voert de werkzaamheden uit, expliciet óók in de ongecontroleerde leeromgeving en onderhoudt en optimaliseert zodoende ook het eigen ‘blauwe’ politionele vakmanschap en de bevoegdheden, voor zover relevant voor en toegespitst op het als Operationeel Docent in de ongecontroleerde leeromgeving kunnen opleiden en examineren.</text:p>
      <text:p text:style-name="ifm_p_mt.3.7mm_ifm">Operationeel Docentschap kan de te leveren inzet &amp; inbreng op ieder moment en onvoorwaardelijk wisselen tussen de gecontroleerde- en de ongecontroleerde leeromgeving en vice versa.</text:p>
      <text:p text:style-name="ifm_p_mt.3.7mm_ifm">Operationeel Docentschap geeft met name uitvoering aan de processen in de takken Uitvoeren, Ondersteunen en Verbeteren RBP.</text:p>
      <text:p text:style-name="ifm_p_mt.3.7mm_ifm"><text:span text:style-name="ifm_span_font.underline_ifm">Werkterreinen LFNP:</text:span></text:p>
      <text:p text:style-name="ifm_p_ifm">Binnen LFNP-Vakgebieden in het Domein Uitvoering komt een aantal werkterreinen<text:note text:id="n1" text:note-class="footnote"><text:note-citation text:label="1 ">1</text:note-citation><text:note-body><text:p text:style-name="ifm_p_font.normal_size.6.93pt_mt..5mm_indent.-0.1161in_mleft.0.1161in_ifm">Deze werkterreinen zijn formeel gedefinieerd en vastgesteld en opgenomen in de lijst ‘Werkterreinen LFNP’.</text:p></text:note-body></text:note>voor waarop stelselmatig wordt ingezet.</text:p>
      <text:p text:style-name="ifm_p_mt.3.7mm_ifm">De functies uit het vakgebied Operationeel Docentschap zijn – als Docent – inzetbaar op alle vakgebieden binnen het Domein Uitvoering met inbegrip van Afgeschermd / Heimelijk en daarmee op de aan de respectievelijke LFNP-Vakgebieden verbonden Werkterreinen, Aandachtsgebieden en Specifieke Functionaliteiten.</text:p>
      <text:p text:style-name="ifm_p_mt.3.7mm_ifm">De Operationeel Docent A voert zijn/haar werkzaamheden uit in de ongecontroleerde leeromgeving om vanuit evaluaties op uitgevoerde opleidingen in relatie tot de actuele omgevingsfactoren en maatschappelijke beïnvloeding én vanuit verkregen respons van studenten, <text:span text:style-name="ifm_span_font.underline_ifm">het State-of-the-Art politieonderwijs op MBO-niveau / i.c. standaard lesmateriaal</text:span>, steeds te laten aansluiten op de actuele vereisten van de Uitvoeringspraktijk.</text:p>
      <text:p text:style-name="ifm_p_mt.3.7mm_ifm">De Operationeel Docent A draagt bij aan de handhaving van de rechtsorde (criminaliteitsbestrijding) en van de openbare orde en aan veiligheid en leefbaarheid in de samenleving.</text:p>
      <text:p text:style-name="ifm_p_mt.3.7mm_ifm">Dit doet hij door studenten d.m.v. <text:span text:style-name="ifm_span_font.underline_ifm">State-of-the-Art politieonderwijs op MBO-niveau / i.c. standaard lesmateriaal</text:span> en expliciet óók in de ongecontroleerde leeromgeving, op te leiden en te examineren tot competente (politie)medewerkers.</text:p>
      <text:p text:style-name="ifm_p_mt.3.7mm_ifm">De Operationeel Docent A neemt bij het opleiden en examineren in de ongecontroleerde leeromgeving de volgende maatregelen in acht:</text:p>
      <text:p text:style-name="ifm_p_ifm">–  de veiligheidsmaatregelen ter beperking van het risico op letsel en schade aan studenten / betrokkenen bij deze leersituatie;</text:p>
      <text:p text:style-name="ifm_p_ifm">–  de transitiemaatregelen;</text:p>
      <text:p text:style-name="ifm_p_ifm">–  de maatregelen ter beperking van het risico op schade aan- en verlies van middelen en uitrusting;</text:p>
      <text:p text:style-name="ifm_p_ifm">–  de maatregelen ter beperking van het risico op imagoschade.</text:p>
      <text:p text:style-name="ifm_p_mt.3.7mm_ifm">De Operationeel Docent A stelt individuele opleidingsadviezen in de vorm van plannen van aanpak op in het kader van het effectief en efficiënt kunnen behalen van leerdoelen – aan de hand van beschikbare formats en op basis van bekende patronen in leerbehoeften en instapniveaus van studenten – en het daarmee kunnen opvoeren van de beschikbaarheid van de deskundige, gekwalificeerde en bevoegde (politie)medewerker.</text:p>
      <text:p text:style-name="ifm_p_mt.3.7mm_ifm">De Operationeel Docent A bouwt en onderhoudt netwerken ten behoeve van het optimaliseren van <text:span text:style-name="ifm_span_font.underline_ifm">het standaard lesmateriaal op MBO-niveau</text:span>.</text:p>
      <text:p text:style-name="ifm_p_mt.3.7mm_ifm">De Operationeel Docent A doet voorstellen vanuit de uitvoeringspraktijk ter verbetering van de aanpak van Operationeel Docentschap en implementeert vastgestelde verbeteringen toegespitst op MBO-niveau / in relatie tot standaard lesmateriaal.</text:p>
      <text:p text:style-name="ifm_p_mt.3.7mm_ifm">De Operationeel Docent A bevordert als mentor de professionaliteit van collega’s.</text:p>
      <text:p text:style-name="ifm_p_ifm"><text:span text:style-name="ifm_span_font.italic_ifm">Specifieke informatie ten aanzien van de aanduiding van de status (politietaak-ATH), de aanduiding van werkterrein, aandachtsgebied en/of specifieke functionaliteit, het opleidingsprofiel en het competentieprofiel zijn opgenomen in koppelingen LFNP en maakt integraal deel uit van deze LFNP-functiebeschrijving.</text:span></text:p>
      <text:h text:style-name="ifm_p_font.bold_mt.3.7mm_page.keep-with-next_ifm" text:outline-level="3">Activiteiten en resultaten</text:h>
      <text:p text:style-name="ifm_p_mt.3.7mm_ifm">PraktijkinzetInzet en inbreng vanuit Operationeel Docentschap in (opsporings)onderzoeken en t.b.v. aanpak veiligheidsproblematiek (= Uitvoeringspraktijk) met name gericht op het door de Uitvoeringspraktijk opstellen van plannen van aanpak:</text:p>
      <text:p text:style-name="ifm_p_ifm">•  Het analyseren van door de Uitvoeringspraktijk aangereikte problematiek, zodat een basis ontstaat voor vakinhoudelijke advisering/inbreng door Operationeel Docentschap voor het opstellen van plannen van aanpak door de Uitvoeringspraktijk.</text:p>
      <text:p text:style-name="ifm_p_ifm">•  Het op basis van analyses trekken van conclusies; het vertalen ervan naar relevante informatie en adviezen (gericht op het opstellen van plannen van aanpak), zodat (aangereikte) problematiek effectief en efficiënt wordt aangepakt door de Uitvoeringspraktijk.</text:p>
      <text:h text:style-name="ifm_p_font.bold_mt.3.7mm_page.keep-with-next_ifm" text:outline-level="3">Opleiden, expliciet óók in de Ongecontroleerde Leeromgeving</text:h>
      <text:p text:style-name="ifm_p_ifm">•  Het ten behoeve van het optimaal efficiënt en effectief uitvoeren van State-of-the-Art Politie-onderwijs geven van opleidingen – expliciet óók in de ongecontroleerde leeromgeving – op MBO-niveau / i.c. standaard lesmateriaal, juist in verschillende omgevingen en onder wisselende omstandigheden, zodat de investering in opleiden zich verhoudt tot het beoogde organisatierendement en zich binnen afzienbare tijd manifesteert door de vaardige, bekwame en bevoegde uitvoering van het politievak door deskundige en gekwalificeerde (executieve) politiemedewerkers.</text:p>
      <text:p text:style-name="ifm_p_ifm">•  Het vanuit het opleiden – expliciet óók in de ongecontroleerde leeromgeving – direct monitoren van resultaten / effecten, zodat de inhoud en vorm (ook in didactisch en pedagogisch opzicht) van standaard lesmateriaal op MBO-niveau, steeds optimaal aansluit op en toepasbaar blijft in/voor de brede Uitvoeringspraktijk en ook in individueel opzicht optimaal kan beklijven.</text:p>
      <text:p text:style-name="ifm_p_ifm">•  Het op MBO-niveau / i.c. standaard lesmateriaal geven van opleidingen – expliciet ook in de ongecontroleerde leeromgeving – waarin omstandigheden onverwacht wijzigen en waarin volledige regie niet mogelijk is, met kans op onbewuste (soms primaire) reacties en/of beïnvloeding van de onderwijssituatie vanuit de omgeving, de omgeving meekijkt, oordeelt, (ver)stoort en reageert, én in aansluiting op de strategische doelstellingen van de Uitvoeringspraktijk, zodat:</text:p>
      <text:p text:style-name="ifm_p_ifm">–  de student optimaal effectief en efficiënt in staat wordt gesteld om steeds de startbekwaamheid te verkrijgen die vereist is voor het naar actuele maatstaven professioneel kunnen presteren in de Uitvoeringspraktijk met al zijn operationele varianten en onvoorspelbaarheid;</text:p>
      <text:p text:style-name="ifm_p_ifm">–  met de student direct ingespeeld kan worden op de individuele leerbehoefte (inhoud, vorm, didactiek en pedagogiek) in de context van de Uitvoeringspraktijk met al zijn operationele varianten en onvoorspelbaarheid;</text:p>
      <text:p text:style-name="ifm_p_ifm">–  de student optimaal effectief en efficiënt in staat wordt gesteld om het aan de functie gerelateerde vakmanschap, professionele weerbaarheid en flexibiliteit te ontwikkelen in de context van de Uitvoeringspraktijk met al zijn operationele varianten en onvoorspelbaarheid.</text:p>
      <text:p text:style-name="ifm_p_ifm">•  Het zijn van aanspreekpunt voor studenten tijdens de opleiding – expliciet óók in de Ongecontroleerde leeromgeving -; het volgen en beoordelen van de voortgang in de verwerving van kennis en vaardigheden; het met (individueel) advies en aanbevelingen ten aanzien van de te behalen (start)bekwaamheid begeleiden van studenten, zodat inzicht bestaat in de behaalde en nog te behalen (individuele) onderwijsresultaten.</text:p>
      <text:h text:style-name="ifm_p_font.bold_mt.3.7mm_page.keep-with-next_ifm" text:outline-level="3">Examineren</text:h>
      <text:p text:style-name="ifm_p_mt.3.7mm_ifm">Het op MBO-niveau (i.c. standaard lesmateriaal) – expliciet óók in de ongecontroleerde leeromgeving – afnemen van (ook tussentijdse) proeven van bekwaamheid en examens en het rapporteren hierover, zodat bij positief resultaat de student in het bezit komt van het geldende certificaat / diploma / de bevoegdheid of dat inzicht ontstaat in de nog te realiseren leerdoelen van de student, steeds gericht op het naar actuele maatstaven professioneel kunnen presteren in de Uitvoeringspraktijk met al zijn operationele varianten en onvoorspelbaarheid.</text:p>
      <text:h text:style-name="ifm_p_font.bold_mt.3.7mm_page.keep-with-next_ifm" text:outline-level="3">Evalueren &amp; Verbeteren vanuit expliciet óók in de Ongecontroleerde Leeromgeving uitgevoerde opleiding en examinering</text:h>
      <text:p text:style-name="ifm_p_ifm">•  Het uitvoeren van de werkzaamheden in de ongecontroleerde leeromgeving om vanuit evaluaties op uitgevoerde opleidingen in relatie tot de actuele omgevingsfactoren en maatschappelijke beïnvloeding én vanuit verkregen respons van studenten het <text:span text:style-name="ifm_span_font.underline_ifm">State-of-the-Art politieonderwijs op MBO-niveau / in casu t.a.v. standaard lesmateriaal</text:span>, steeds te laten aansluiten op de actuele vereisten en – in samenspraak met o.a. Operationele Begeleiding – de interventies te bepalen onder meer ten aanzien van:</text:p>
      <text:p text:style-name="ifm_p_ifm">–  de inhoud en vorm (ook in pedagogisch, didactisch en onderwijskundig opzicht) steeds toegespitst op optimale toepasbaarheid in de ongecontroleerde leeromgeving;</text:p>
      <text:p text:style-name="ifm_p_ifm">–  het steeds maximaal effectief en efficiënt kunnen (laten) ontwikkelen – en geven van (maatwerk) opleidingen toegespitst op optimale toepasbaarheid in de ongecontroleerde leeromgeving;</text:p>
      <text:p text:style-name="ifm_p_ifm">–  het vanuit de specifieke dynamiek van de ongecontroleerde leeromgeving leveren van input voor het laten vertalen naar theoretische modellen (vorm, inhoud en de eindtermen), i.c. op de actuele situatie naadloos aansluitende opleidingen;</text:p>
      <text:p text:style-name="ifm_p_ifm">–  het vanuit de specifieke dynamiek van de ongecontroleerde leeromgeving steeds op de actuele situatie naadloos kunnen laten aansluiten van veiligheidsmaatregelen en transitiemaatregelen;</text:p>
      <text:p text:style-name="ifm_p_ifm">–  de wijze waarop de student de vorderingen maakt tijdens de opleiding, in het bijzonder t.a.v. het toepassen van het aangeleerde in de Uitvoeringspraktijk;</text:p>
      <text:p text:style-name="ifm_p_ifm">–  het voorbereiden en afnemen van (tussentijdse) toetsen / toetsing en examens / examinering in de ongecontroleerde leeromgeving;</text:p>
      <text:p text:style-name="ifm_p_ifm">–  het organiseren en houden van evaluaties en de verwerking van de verkregen opbrengsten voor de verbetering van opleidingen in de ongecontroleerde leeromgeving;</text:p>
      <text:p text:style-name="ifm_p_ifm">–  de aanschaf of vervanging van middelen (voertuigen, geweldsmiddelen, dieren).</text:p>
      <text:p text:style-name="ifm_p_ifm">•  Het leveren van input voor – en het participeren bij de ontwikkeling van opleidingen en examen-casuïstiek op MBO-niveau (in casu t.a.v. standaard lesmateriaal), zodat de inhoud en vorm (ook in pedagogisch, didactisch en onderwijskundig opzicht) en de examens van het State-of-the-Art Politie-onderwijs in de ongecontroleerde leeromgeving steeds aansluiten op de actuele vereisten.</text:p>
      <text:p text:style-name="ifm_p_ifm">•  Het implementeren van vastgestelde verbeteringen in de wijze van Operationeel Docentschap en in de toepassing van standaard lesmateriaal op MBO-niveau, zodat de geboden opleiding en examinering in de ongecontroleerde leeromgeving actueel aansluit op het instapniveau, de leerbehoeften, gewenste vakbekwaamheidsniveau en de (beoogde) functie van de student.</text:p>
      <text:h text:style-name="ifm_p_font.bold_mt.3.7mm_page.keep-with-next_ifm" text:outline-level="3">Plannen van aanpak</text:h>
      <text:p text:style-name="ifm_p_mt.3.7mm_ifm">Het − op basis van bekende patronen in leerbehoeften en instapniveaus van studenten − opstellen van individuele opleidingsadviezen in de vorm van plannen van aanpak, aan de hand van beschikbare formats, voor het door de student bereiken van gestelde leerdoelen en deskundigheids- / certificeringsvereisten, zodat leerdoelen effectief en efficiënt kunnen worden behaald en de beschikbaarheid van de deskundige, gekwalificeerde en bevoegde (politie)medewerker opgevoerd kan worden.</text:p>
      <text:h text:style-name="ifm_p_font.bold_mt.3.7mm_page.keep-with-next_ifm" text:outline-level="3">Risicobeperking</text:h>
      <text:p text:style-name="ifm_p_mt.3.7mm_ifm">Bij uitvoering State-of-the-Art Politie-onderwijs in de ongecontroleerde leeromgeving, in casu t.a.v. <text:span text:style-name="ifm_span_font.underline_ifm">standaard lesmateriaal op MBO-niveau</text:span>.</text:p>
      <text:p text:style-name="ifm_p_ifm">1.  <text:span text:style-name="ifm_span_font.bold-italic_ifm">Risicobeperking: de Fysieke &amp; Mentale component</text:span></text:p>
      <text:p text:style-name="ifm_p_ifm">•  Het <text:span text:style-name="ifm_span_font.underline_ifm">opstellen van de Taak Risico Analyse</text:span> zodat beschikt wordt over essentiële informatie voor het maken van de scenario’s.</text:p>
      <text:p text:style-name="ifm_p_ifm">•  Het ter voorbereiding en <text:span text:style-name="ifm_span_font.underline_ifm">met behulp van formats</text:span>, vastgestelde Risico Inventarisatie &amp; Evaluatie en Taak Risico Analyse én conform Arbowet-/regelgeving, <text:span text:style-name="ifm_span_font.underline_ifm">maken van scenario’s</text:span> van de (ongecontroleerde) leeromgeving waarin de studenten opgeleid en geëxamineerd gaan worden, zodat vooraf kritisch nagedacht kan worden over de interventies bij eventuele verstoring / escalatie, over de dilemma's die daarin kunnen optreden en over de wisselwerking tussen de handelingen van de docent en die van de studenten en dat vervolgens betrekken bij de opzet van veiligheidsmaatregelen.</text:p>
      <text:p text:style-name="ifm_p_ifm">•  Het met behulp van formats <text:span text:style-name="ifm_span_font.underline_ifm">treffen van voorbereidingen en ter plekke organiseren</text:span> van veiligheidsmaatregelen, die nauw aansluiten op de leeromgeving, zodat steeds optimale veiligheid geboden kan worden aan studenten / betrokkenen tijdens het opleiden / examineren in de ongecontroleerde leeromgeving.</text:p>
      <text:p text:style-name="ifm_p_ifm">•  Het nauwlettend <text:span text:style-name="ifm_span_font.underline_ifm">uitvoering geven</text:span> aan de voor de leeromgeving geldende veiligheidsmaatregelen, zodat het risico op letsel en schade aan studenten / betrokkenen tijdens het opleiden / examineren in de ongecontroleerde leeromgeving zoveel mogelijk beperkt wordt.</text:p>
      <text:p text:style-name="ifm_p_ifm">•  Het met behulp van formats <text:span text:style-name="ifm_span_font.underline_ifm">evalueren</text:span> van de in de leeromgeving getroffen veiligheidsmaatregelen en het doen van voorstellen tot bijstelling en verbetering, zodat steeds op de specifieke omstandigheden toegespitste veiligheid geboden kan worden aan studenten / betrokkenen tijdens het opleiden / examineren in de ongecontroleerde leeromgeving.</text:p>
      <text:p text:style-name="ifm_p_ifm">•  Het aan de hand van formats tijdig uitvoering geven aan de bij de leeromgeving – in relatie tot de actuele omstandigheden en zonder uitgebreide afwegingsmogelijkheden – passende <text:span text:style-name="ifm_span_font.underline_ifm">transitiemaatregelen</text:span> van onderwijsleersituatie naar praktisch politieoptreden door actie-intelligentie en door ondersteuning van de operationele sturing, zodat het risico op letsel en schade aan studenten / betrokkenen tijdens het opleiden / examineren in de ongecontroleerde leeromgeving zoveel mogelijk beperkt wordt.</text:p>
      <text:p text:style-name="ifm_p_ifm">•  Het <text:span text:style-name="ifm_span_font.underline_ifm">signaleren van en anticiperen op</text:span> omstandigheden of gedragingen van personen die de leeromgeving kunnen verstoren of in gevaar kunnen brengen, het inschatten van veiligheidsrisico’s en het in permanente alertheid beheersen daarvan – mede door vooraf georganiseerde inzet &amp; inbreng door Operationele Begeleiding – door onder meer interveniëren (herstellen van de situationele controle en /of het terugpakken van de regie) en confronteren, zodat het risico op letsel en schade aan studenten / betrokkenen tijdens het opleiden / examineren in de ongecontroleerde leeromgeving zoveel mogelijk beperkt wordt.</text:p>
      <text:p text:style-name="ifm_p_ifm">2.  <text:span text:style-name="ifm_span_font.bold-italic_ifm">Risicobeperking: de (Im)materiële component</text:span></text:p>
      <text:p text:style-name="ifm_p_ifm">•  Het <text:span text:style-name="ifm_span_font.underline_ifm">met behulp van formats</text:span> en conform relevante wet-/regelgeving maken van scenario’s en treffen <text:span text:style-name="ifm_span_font.underline_ifm">van voorbereidingen en ter plekke organiseren</text:span> van veiligheidsmaatregelen, toegespitst op de leeromgeving in combinatie met de te gebruiken middelen en uitrusting, zodat steeds optimale beperking van het risico op schade aan- en verlies van middelen en uitrusting, alsmede het risico op imagoschade geboden kan worden tijdens het opleiden / examineren in de ongecontroleerde leeromgeving.</text:p>
      <text:p text:style-name="ifm_p_ifm">•  Het nauwlettend <text:span text:style-name="ifm_span_font.underline_ifm">uitvoering geven</text:span> aan de voor de leeromgeving geldende veiligheidsmaatregelen, zodat het risico op schade aan- en verlies van middelen en uitrusting, alsmede het risico op imagoschade tijdens het opleiden / examineren in de ongecontroleerde leeromgeving zoveel mogelijk beperkt wordt.</text:p>
      <text:p text:style-name="ifm_p_ifm">•  Het met behulp van formats <text:span text:style-name="ifm_span_font.underline_ifm">evalueren</text:span> van de in de leeromgeving getroffen veiligheidsmaatregelen, toegespitst op de leeromgeving in combinatie met de te gebruiken middelen en uitrusting en het doen van voorstellen tot bijstelling en verbetering, zodat de maatregelen ter beperking van het risico op schade aan- en verlies van middelen en uitrusting, alsmede het risico op imagoschade steeds optimaal aansluiten op de actuele vereisten tijdens het opleiden / examineren in de ongecontroleerde leeromgeving.</text:p>
      <text:p text:style-name="ifm_p_ifm">•  Het aan de hand van formats tijdig <text:span text:style-name="ifm_span_font.underline_ifm">uitvoering</text:span> geven aan de bij de leeromgeving – in relatie tot de actuele omstandigheden en zonder uitgebreide afwegingsmogelijkheden – passende <text:span text:style-name="ifm_span_font.underline_ifm">transitiemaatregelen</text:span> van onderwijsleersituatie naar praktisch politieoptreden door actie-intelligentie en door ondersteuning van de operationele sturing, zodat het risico op schade aan- en verlies van middelen en uitrusting, alsmede het risico op imagoschade tijdens het opleiden / examineren in de ongecontroleerde leeromgeving zoveel mogelijk beperkt wordt.</text:p>
      <text:p text:style-name="ifm_p_ifm">•  Het <text:span text:style-name="ifm_span_font.underline_ifm">signaleren van en anticiperen op</text:span> omstandigheden of gedragingen van personen die de leeromgeving kunnen verstoren of in gevaar kunnen brengen, het inschatten van veiligheidsrisico’s en het in permanente alertheid beheersen daarvan – mede door vooraf georganiseerde inzet &amp; inbreng door Operationele Begeleiding – door onder meer interveniëren (herstellen van de situationele controle en /of het terugpakken van de regie) en confronteren, zodat het risico op schade aan- en verlies van middelen en uitrusting, alsmede het risico op imagoschade tijdens het opleiden / examineren in de ongecontroleerde leeromgeving zoveel mogelijk beperkt wordt.</text:p>
      <text:h text:style-name="ifm_p_font.bold_mt.3.7mm_page.keep-with-next_ifm" text:outline-level="3">Netwerken</text:h>
      <text:p text:style-name="ifm_p_ifm">•  Het bouwen en onderhouden van netwerken ten behoeve van het delen, verzamelen en verwerken van relevante informatie en ideeën (input) met betrekking tot het in de ongecontroleerde leeromgeving opleiden / examineren, zodat de inhoud en vorm (ook in pedagogisch, didactisch en onderwijskundig opzicht) van <text:span text:style-name="ifm_span_font.underline_ifm">standaard lesmateriaal op MBO-niveau</text:span>, steeds optimaal aansluit op en toepasbaar blijft in/voor de brede Uitvoeringspraktijk en ook in individueel opzicht optimaal kan beklijven.</text:p>
      <text:p text:style-name="ifm_p_ifm">•  Het bouwen en onderhouden van netwerken – en het betrekken daarbij van o.a. Operationele Begeleiding – ten behoeve van het delen, verzamelen en verwerken van relevante informatie en ideeën (input) ten behoeve van het in de ongecontroleerde leeromgeving organiseren en toepassen van veiligheidsmaatregelen, zodat:</text:p>
      <text:p text:style-name="ifm_p_ifm">–  het risico op letsel en schade aan studenten / betrokkenen tijdens het opleiden / examineren in de ongecontroleerde leeromgeving zoveel mogelijk beperkt wordt;</text:p>
      <text:p text:style-name="ifm_p_ifm">–  het risico op schade aan- en verlies van middelen en uitrusting, alsmede het risico op imagoschade tijdens het opleiden / examineren in de ongecontroleerde leeromgeving zoveel mogelijk beperkt wordt.</text:p>
      <text:p text:style-name="ifm_p_ifm">•  Het participeren – in samenwerking met de Eenheden – bij de uitvoering van de Vakvaardigheidsdagen, zodat beschikt wordt over input en inzicht ten behoeve van het steeds kunnen actualiseren van het politieonderwijs, gedoceerd in de Uitvoeringspraktijk.</text:p>
      <text:h text:style-name="ifm_p_font.bold_mt.3.7mm_page.keep-with-next_ifm" text:outline-level="3">Blauw Vakmanschap</text:h>
      <text:p text:style-name="ifm_p_ifm">•  Het als Operationeel Docent naar relevantie bijdragen aan de handhaving van de rechtsorde (criminaliteitsbestrijding) en van de openbare orde en aan veiligheid en leefbaarheid door het zelfstandig uitvoeren van operationele politietaken, interventie activiteiten, uitvoeren van veiligheidsmaatregelen, zodat de (eigen) professionaliteit steeds aansluit op de actuele vereisten met betrekking tot het <text:span text:style-name="ifm_span_font.underline_ifm">als Operationeel Docent opleiden en examineren in de ongecontroleerde leeromgeving (i.c. de uitvoeringspraktijk).</text:span></text:p>
      <text:p text:style-name="ifm_p_ifm">•  Het als Operationeel Docent naar relevantie bijdragen aan de handhaving van de rechtsorde (criminaliteitsbestrijding) en van de openbare orde en aan veiligheid en leefbaarheid door het zelfstandig uitvoeren van operationele politietaken, toegespitst op het verrichten van interventie activiteiten zonder uitgebreide afwegingsmogelijkheden, zodat de (eigen) professionaliteit steeds aansluit op de actuele vereisten met betrekking tot het <text:span text:style-name="ifm_span_font.underline_ifm">als Operationeel Docent kunnen uitvoeren van transitiemaatregelen</text:span> van onderwijsleersituatie naar praktisch politieoptreden door actie-intelligentie en operationele sturing.</text:p>
      <text:h text:style-name="ifm_p_font.bold_mt.3.7mm_page.keep-with-next_ifm" text:outline-level="3">Aanwenden dwangmiddelen</text:h>
      <text:p text:style-name="ifm_p_mt.3.7mm_ifm">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text:p>
      <text:h text:style-name="ifm_p_font.bold_mt.3.7mm_page.keep-with-next_ifm" text:outline-level="3">Deskundigheidsbevordering</text:h>
      <text:p text:style-name="ifm_p_mt.3.7mm_ifm">Het coachen en overdragen van kennis en vaardigheden als mentor; het vanuit de praktijk formuleren van aanbevelingen voor en over de vakvolwassenheid, en het beoordelen ervan, zodat de professionaliteit wordt bevorderd.</text:p>
      <text:h text:style-name="ifm_p_font.bold_mt.3.7mm_page.keep-with-next_ifm" text:outline-level="3">Hoge Omschakelfrequentie</text:h>
      <text:p text:style-name="ifm_p_mt.3.7mm_ifm">Aan de functie kleeft de Hoge Omschakelfrequentie met externe exposure.</text:p>
      <text:h text:style-name="ifm_p_font.bold_mt.3.7mm_page.keep-with-next_ifm" text:outline-level="3">LFNP Niveau-indicatoren</text:h>
      <table:table table:style-name="ifm_table_pgwide.2.0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able:number-columns-spanned="3">
              <text:p text:style-name="text.cell.7.left">Verantwoordelijkheid</text:p>
            </table:table-cell>
          </table:table-row>
        </table:table-header-rows>
        <table:table-row>
          <table:table-cell table:style-name="table.cell.border-bottom.border-left.border-right.padding-top.top.pleft.pright" table:number-rows-spanned="2">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handhaving van de rechtsorde (criminaliteitsbestrijding) en openbare orde en leefbaarheid en veiligheid in de samenleving;</text:p>
            <text:p text:style-name="text.cell.7.left">• de effectief en efficiënt werkende politieorganisatie;</text:p>
            <text:p text:style-name="text.cell.7.left">• de vaardige, bekwame en bevoegde uitvoering van het politievak door deskundige en gekwalificeerde (executieve) politiemedewerkers;</text:p>
            <text:p text:style-name="text.cell.7.left">• beïnvloeding van de impact van politie als functie in de samenleving; door praktijkinzet vanuit specialisatie (i.c. vakinhoudelijke advisering voor het opstellen van plannen van aanpak door de Uitvoeringspraktijk).</text:p>
          </table:table-cell>
        </table:table-row>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text:span> ten behoeve van de brede Uitvoeringspraktijk.</text:p>
            <text:p text:style-name="text.cell.7.left">De resultaten (output) die in deze functie (zelfstandig op de volle breedte van het vakgebied) moeten kunnen worden behaald, zijn:</text:p>
            <text:p text:style-name="text.cell.7.left"><text:span text:style-name="ifm_span_font.bold_ifm"><text:span text:style-name="ifm_span_font.underline_ifm">P.I.:</text:span></text:span></text:p>
            <text:p text:style-name="text.cell.7.left">• analyse, conclusies en adviezen vanuit Operationeel Docentschap tbv het door de Uitvoeringspraktijk opstellen van plannen van aanpak;</text:p>
            <text:p text:style-name="text.cell.7.left">• informatie en adviezen zodat (aangereikte) problematiek effectief en efficiënt kan worden aangepakt door de Uitvoeringspraktijk.</text:p>
            <text:p text:style-name="text.cell.7.left"><text:span text:style-name="ifm_span_font.bold_ifm"><text:span text:style-name="ifm_span_font.underline_ifm">Uitvoering OpDo:</text:span></text:span></text:p>
            <text:p text:style-name="text.cell.7.left">• uitgevoerd State-of-the-Art Politie-onderwijs; opleidingen en examinering expliciet óók in de ongecontroleerde leeromgeving;</text:p>
            <text:p text:style-name="text.cell.7.left">• de vaardige, bekwame en bevoegde uitvoering van het politievak door deskundige en gekwalificeerde (executieve) politiemedewerkers;</text:p>
            <text:p text:style-name="text.cell.7.left">• (tussentijdse) getoetste (voortgang van) opleidingsresultaten (kennis &amp; vaardigheden) van studenten en geformuleerde aanbevelingen;</text:p>
            <text:p text:style-name="text.cell.7.left">• gegeven opleidingen in de ongecontroleerde leeromgeving – waarin omstandigheden onverwacht wijzigen en waarin volledige regie niet mogelijk is – in de context van de Uitvoeringspraktijk met al zijn operationele varianten en onvoorspelbaarheid;</text:p>
            <text:p text:style-name="text.cell.7.left">• op toepassingsniveau opgeleide en geëxamineerde studenten;</text:p>
            <text:p text:style-name="text.cell.7.left">• naar startbekwaamheidsniveau geëxamineerde studenten;</text:p>
            <text:p text:style-name="text.cell.7.left">• plannen van aanpak (individuele opleidingsadviezen) waarvoor formats beschikbaar zijn;</text:p>
            <text:p text:style-name="text.cell.7.left">• uitgevoerde evaluatie en verbetering: steeds op de actuele vereisten / -situatie naadloos aansluitende opleidingen en examens inzake het State-of-the-Art Politie-onderwijs in de ongecontroleerde leeromgeving;</text:p>
            <text:p text:style-name="text.cell.7.left">• uitgevoerde evaluatie en verbetering: steeds op optimale toepasbaarheid in de ongecontroleerde leeromgeving toegespitste inhoud en vorm, ook in pedagogisch, didactisch en onderwijskundig opzicht inzake het State-of-the-Art Politie-onderwijs in de ongecontroleerde leeromgeving;</text:p>
            <text:p text:style-name="text.cell.7.left">• geïmplementeerde vastgestelde verbeteringen, gericht op het steeds, expliciet óók in de ongecontroleerde leeromgeving laten aansluiten van opleiding en examinering op het instapniveau, de leerbehoeften, gewenste vakbekwaamheidsniveau en de (beoogde) functie van de student;</text:p>
            <text:p text:style-name="text.cell.7.left">• analyse op de uitvoeringspraktijk van het eigen vakgebied Operationeel Docentschap en op aangereikte gegevens, gericht op verbetering van het rendement van inzet van het vakgebied;</text:p>
            <text:p text:style-name="text.cell.7.left">• advies betreffende rendement van inzet van het eigen vakgebied Operationeel Docentschap / van inzet en inbreng van specialisatie;</text:p>
            <text:p text:style-name="text.cell.7.left">• advies aan leiding en/of netwerkpartners − aan de hand van analyse op patronen in rapportages over afgelegde examens − terzake het rendement van het via operationeel docentschap opleiden en examineren van studenten naar het steeds naar actuele vereisten geldende startbekwaamheidsniveau;</text:p>
            <text:p text:style-name="text.cell.7.left">• plannen van aanpak voor de uitvoering van Operationeel Docentschap aan studenten en relevante derden waarvoor formats beschikbaar zijn;</text:p>
            <text:p text:style-name="text.cell.7.left">• (opgevoerde) beschikbaarheid van de deskundige, gekwalificeerde en bevoegde (politie)medewerker;</text:p>
            <text:p text:style-name="text.cell.7.left">• met behulp van formats opgestelde Taak Risico Analyse en gemaakte scenario’s van de (ongecontroleerde) leeromgeving t.b.v. Risicobeperking / Fysieke &amp; Mentale component;</text:p>
            <text:p text:style-name="text.cell.7.left">• met behulp van formats gemaakte scenario’s van de (ongecontroleerde) leeromgeving t.b.v. Risicobeperking / (Im)materiële component;</text:p>
            <text:p text:style-name="text.cell.7.left">• adequaat uitgevoerde veiligheidsmaatregelen en transitiemaatregelen: teruggedrongen veiligheidsrisico’s (i.c. Risicobeperking);</text:p>
            <text:p text:style-name="text.cell.7.left">• aan de hand van formats verrichtte evaluatie, voorgestelde bijstelling en verbetering met betrekking tot veiligheidsmaatregelen en transitiemaatregelen (i.c. Risicobeperking);</text:p>
            <text:p text:style-name="text.cell.7.left">• gebouwde en onderhouden netwerken met gedeelde belangen, maken van uitvoeringsafspraken, gericht op het realiseren van vastgestelde resultaten met betrekking tot het in de ongecontroleerde leeromgeving opleiden / examineren;</text:p>
            <text:p text:style-name="text.cell.7.left">• gebouwde en onderhouden netwerken ten behoeve van het met o.a. Operationele Begeleiding delen, verzamelen en verwerken van informatie met betrekking tot het in de ongecontroleerde leeromgeving organiseren en toepassen van veiligheidsmaatregelen (beperking van het risico op letsel en schade aan studenten / betrokkenen en van het risico op schade aan- en verlies van middelen en uitrusting, alsmede het risico op imagoschade);</text:p>
            <text:p text:style-name="text.cell.7.left">• op de actuele vereisten van het opleiden en examineren in de ongecontroleerde leeromgeving (Uitvoeringspraktijk) steeds aansluitende eigen professionaliteit (blauw vakmanschap);</text:p>
            <text:p text:style-name="text.cell.7.left">• op de actuele vereisten met betrekking tot het uitvoeren van transitiemaatregelen van onderwijsleersituatie naar praktisch politieoptreden steeds aansluitende eigen professionaliteit (blauw vakmanschap);</text:p>
            <text:p text:style-name="text.cell.7.left">• bevorderde professionaliteit door uitgevoerd mentorschap.</text:p>
          </table:table-cell>
        </table:table-row>
        <table:table-row>
          <table:table-cell table:style-name="table.cell.border-bottom.border-left.border-right.padding-top.top.pleft.pright" table:number-rows-spanned="2">
            <text:p text:style-name="text.cell.7.left"><text:span text:style-name="ifm_span_font.bold_ifm">Beïnvloeding</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text:span> ten behoeve van de brede Uitvoeringspraktijk.</text:p>
            <text:p text:style-name="text.cell.7.left">De functionaris neemt, binnen het kader van het behalen van resultaten, aantoonbaar initiatieven die ook de gewenste (deel)effecten naderbij brengen, zoals:</text:p>
            <text:p text:style-name="text.cell.7.left"><text:span text:style-name="ifm_span_font.bold_ifm"><text:span text:style-name="ifm_span_font.underline_ifm">P.I.:</text:span></text:span></text:p>
            <text:p text:style-name="text.cell.7.left">• analyseert <text:span text:style-name="ifm_span_font.italic_ifm">kritisch</text:span> aangereikte problematiek vanuit het Operationeel Docentschap en formuleert <text:span text:style-name="ifm_span_font.italic_ifm">heldere</text:span> adviezen t.b.v. de Uitvoeringspraktijk.</text:p>
            <text:p text:style-name="text.cell.7.left"><text:span text:style-name="ifm_span_font.bold_ifm"><text:span text:style-name="ifm_span_font.underline_ifm">Uitvoering OpDo:</text:span></text:span></text:p>
            <text:p text:style-name="text.cell.7.left">• bevordert <text:span text:style-name="ifm_span_font.italic_ifm">actief</text:span> (op toepassingsniveau) de startbekwaamheid van studenten door opleiding en examinering, expliciet óók in de ongecontroleerde leeromgeving;</text:p>
            <text:p text:style-name="text.cell.7.left">• brengt door het opleiden en examineren, expliciet óók in de ongecontroleerde leeromgeving, studenten op het voor de beoogde functie <text:span text:style-name="ifm_span_font.italic_ifm">passend</text:span>niveau van startbekwaamheid;</text:p>
            <text:p text:style-name="text.cell.7.left">• faciliteert de student met een <text:span text:style-name="ifm_span_font.italic_ifm">helder</text:span> plan van aanpak (individuele opleidingsadviezen) voor het behalen van de leerdoelen en het voldoen aan deskundigheids- / certificeringsvereisten;</text:p>
            <text:p text:style-name="text.cell.7.left">• formuleert <text:span text:style-name="ifm_span_font.italic_ifm">heldere</text:span> opleidingsadviezen in de vorm van plannen van aanpak, aan de hand van beschikbare formats op het<text:span text:style-name="ifm_span_font.italic_ifm"> individu gericht</text:span>;</text:p>
            <text:p text:style-name="text.cell.7.left">• neemt <text:span text:style-name="ifm_span_font.italic_ifm">conform de daarvoor geldende voorschriften,</text:span> expliciet óók in de ongecontroleerde leeromgeving, (tussentijdse) proeven van bekwaamheid en examens af en rapporteert;</text:p>
            <text:p text:style-name="text.cell.7.left">• het <text:span text:style-name="ifm_span_font.italic_ifm">accuraat</text:span> uitvoeren van de werkzaamheden in de ongecontroleerde leeromgeving om vanuit evaluaties het State-of-the-Art politieonderwijs steeds te laten aansluiten op de actuele vereisten;</text:p>
            <text:p text:style-name="text.cell.7.left">• formuleert vanuit de uitvoering van het Operationeel Docentschap<text:span text:style-name="ifm_span_font.italic_ifm"> passende </text:span>voorstellen tot verbeteringen in de wijze van het opleiden en examineren in de ongecontroleerde leeromgeving, van de Risicobeperking en ten aanzien van de inhoud, vorm, didactiek en pedagogiek;</text:p>
            <text:p text:style-name="text.cell.7.left">• stelt − op basis van evaluaties op uitgevoerde opleidingen en het herkennen van patronen en verbanden in het leerproces van zijn studenten, <text:span text:style-name="ifm_span_font.italic_ifm">actief</text:span> adviezen op voor leiding en/of netwerkpartners voor rendementsverhoging in het verwerven en behouden van startbekwaamheid middels opleidingen en examinering in de ongecontroleerde leeromgeving (Operationeel Docentschap);</text:p>
            <text:p text:style-name="text.cell.7.left">• het <text:span text:style-name="ifm_span_font.italic_ifm">actief</text:span> en <text:span text:style-name="ifm_span_font.italic_ifm">op maat </text:span>verbeteren van lesmateriaal en het <text:span text:style-name="ifm_span_font.italic_ifm">vasthoudend </text:span>implementeren van vastgestelde verbeteringen;</text:p>
            <text:p text:style-name="text.cell.7.left">• geeft <text:span text:style-name="ifm_span_font.italic_ifm">nauwgezet</text:span> uitvoering aan vastgesteld plan van aanpak;</text:p>
            <text:p text:style-name="text.cell.7.left"><text:span text:style-name="ifm_span_font.underline_ifm">In het kader van Risicobeperking:</text:span></text:p>
            <text:p text:style-name="text.cell.7.left">T.a.v. de Fysieke &amp; Mentale component + de (Im)materiële component:</text:p>
            <text:p text:style-name="text.cell.7.left">• treft <text:span text:style-name="ifm_span_font.italic_ifm">accuraat</text:span> en met behulp van formats voorbereidingen en organiseert <text:span text:style-name="ifm_span_font.italic_ifm">actief </text:span>ter plekke veiligheidsmaatregelen;</text:p>
            <text:p text:style-name="text.cell.7.left">• geeft <text:span text:style-name="ifm_span_font.italic_ifm">nauwlettend</text:span> uitvoering aan de voor de leeromgeving geldende veiligheidsmaatregelen;</text:p>
            <text:p text:style-name="text.cell.7.left">• evalueert <text:span text:style-name="ifm_span_font.italic_ifm">actief </text:span>getroffen veiligheidsmaatregelen en vertrekt <text:span text:style-name="ifm_span_font.italic_ifm">heldere </text:span>voorstellen tot bijstelling en verbetering;</text:p>
            <text:p text:style-name="text.cell.7.left">• geeft <text:span text:style-name="ifm_span_font.italic_ifm">tijdig</text:span> uitvoering aan transitie-maatregelen van onderwijsleersituatie naar praktisch politieoptreden;</text:p>
            <text:p text:style-name="text.cell.7.left">• het <text:span text:style-name="ifm_span_font.italic_ifm">actief</text:span> signaleren van en <text:span text:style-name="ifm_span_font.italic_ifm">nauwlettend </text:span>anticiperen op omstandigheden of gedragingen van personen die het Operationeel Docentschap kunnen verstoren;</text:p>
            <text:p text:style-name="text.cell.7.left">• bouwt en onderhoudt <text:span text:style-name="ifm_span_font.italic_ifm">actief</text:span> (nieuwe) netwerken met gedeelde belangen en maakt <text:span text:style-name="ifm_span_font.italic_ifm">heldere </text:span>uitvoeringsafspraken met netwerkpartners;</text:p>
            <text:p text:style-name="text.cell.7.left">• het <text:span text:style-name="ifm_span_font.italic_ifm">tijdig</text:span> betrekken van Operationele Begeleiding waar relevant;</text:p>
            <text:p text:style-name="text.cell.7.left">• het <text:span text:style-name="ifm_span_font.italic_ifm">actief</text:span> bevorderen van het eigen blauw vakmanschap;</text:p>
            <text:p text:style-name="text.cell.7.left">• neemt de beginselen van proportionaliteit en subsidiariteit <text:span text:style-name="ifm_span_font.italic_ifm">nauwlettend </text:span>in acht bij de toepassing van dwangmiddelen.</text:p>
            <text:p text:style-name="text.cell.7.left">De functionaris past ‘Bevoegdheden’ zodanig toe dat deze de resultaten dienen maar zal (na overleg) ook afzien hiervan in situaties waar dit averechts kan uitpakken en verantwoordt zich voor deze beslissingen (het belang van ‘effect’ gaat boven het belang van ‘resultaat’).</text:p>
          </table:table-cell>
        </table:table-row>
        <table:table-row>
          <table:table-cell table:style-name="table.cell.border-bottom.border-left.border-right.padding-top.top.pleft.pright">
            <text:p text:style-name="text.cell.7.left"><text:span text:style-name="ifm_span_font.bold_ifm">Bevoegdheden</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text:span> ten behoeve van de brede Uitvoeringspraktijk.</text:p>
            <text:p text:style-name="text.cell.7.left">Voor het behalen van de resultaten mag de functionaris zelfstandig:</text:p>
            <text:p text:style-name="text.cell.7.left">• analyseren, concluderen en adviseren vanuit operationeel docentschap ten behoeve van het door de Uitvoeringspraktijk opstellen van plannen van aanpak voor het effectief en efficiënt aanpakken van (aangereikte) problematiek.</text:p>
            <text:p text:style-name="text.cell.7.left">• opleidingen en trainingen geven, expliciet óók in de ongecontroleerde leeromgeving;</text:p>
            <text:p text:style-name="text.cell.7.left">• plannen van aanpak opstellen (individuele opleidingsadviezen) waarvoor formats beschikbaar zijn;</text:p>
            <text:p text:style-name="text.cell.7.left">• studenten faciliteren met plannen van aanpak (individuele opleidingsadviezen);</text:p>
            <text:p text:style-name="text.cell.7.left">• plannen van aanpak opstellen voor de uitvoering van operationeel docentschap waarvoor formats beschikbaar zijn;</text:p>
            <text:p text:style-name="text.cell.7.left">• (ook tussentijdse) proeven van bekwaamheid en examens, expliciet óók in de ongecontroleerde leeromgeving, afnemen en daarover rapporteren;</text:p>
            <text:p text:style-name="text.cell.7.left">• uitvoeren van de werkzaamheden in de ongecontroleerde leeromgeving om vanuit evaluaties het State-of-the-Art politieonderwijs steeds te laten aansluiten op de actuele vereisten;</text:p>
            <text:p text:style-name="text.cell.7.left">• voorstellen formuleren – vanuit de uitvoering van Operationeel Docentschap – tot verbeteringen in de wijze van het opleiden en examineren in de ongecontroleerde leeromgeving, van de Risicobeperking en ten aanzien van de inhoud, vorm, didactiek en pedagogiek;</text:p>
            <text:p text:style-name="text.cell.7.left">• evalueren op uitgevoerde opleidingen en adviseren naar leiding en/of netwerkpartners voor rendementsverhoging in het verwerven en behouden van startbekwaamheid middels opleidingen en examinering in de ongecontroleerde leeromgeving (Operationeel Docentschap);</text:p>
            <text:p text:style-name="text.cell.7.left">• vaststellen van het behaalde opleidingsrendement in de ongecontroleerde leeromgeving;</text:p>
            <text:p text:style-name="text.cell.7.left">• implementeren van vastgestelde verbeteringen;</text:p>
            <text:p text:style-name="text.cell.7.left">• opstellen van een Taak Risico Analyse in het kader van Risicobeperking OpDo;</text:p>
            <text:p text:style-name="text.cell.7.left">• met behulp van formats scenario’s maken van de (ongecontroleerde) leeromgeving en dat vervolgens betrekken bij de opzet van veiligheidsmaatregelen;</text:p>
            <text:p text:style-name="text.cell.7.left">• uitvoering geven aan veiligheidsmaatregelen en transitiemaatregelen;</text:p>
            <text:p text:style-name="text.cell.7.left">• evalueren van getroffen veiligheidsmaatregelen en uitgevoerde transitiemaatregelen en het doen van voorstellen tot verbetering ervan;</text:p>
            <text:p text:style-name="text.cell.7.left">• signaleren van- en anticiperen op omstandigheden of gedragingen van personen die het Operationeel Docentschap kunnen verstoren;</text:p>
            <text:p text:style-name="text.cell.7.left">• bouwen en onderhouden van (nieuwe) netwerken met gedeelde belangen, maken van uitvoeringsafspraken, gericht op het realiseren van vastgestelde resultaten;</text:p>
            <text:p text:style-name="text.cell.7.left">• betrekken van Operationele Begeleiding waar relevant;</text:p>
            <text:p text:style-name="text.cell.7.left">• als operationeel docent uitvoeren van operationele activiteiten in de uitvoeringspraktijk t.b.v. het bevorderen van het eigen blauw vakmanschap;</text:p>
            <text:p text:style-name="text.cell.7.left">• processen-verbaal opstellen;</text:p>
            <text:p text:style-name="text.cell.7.left">• dwangmiddelen toepassen.</text:p>
          </table:table-cell>
        </table:table-row>
      </table:table>
      <table:table table:style-name="ifm_table_pgwide.2.0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able:number-columns-spanned="3">
              <text:p text:style-name="text.cell.7.left">Dynamiek</text:p>
            </table:table-cell>
          </table:table-row>
        </table:table-header-rows>
        <table:table-row>
          <table:table-cell table:style-name="table.cell.border-bottom.border-left.border-right.padding-top.top.pleft.pright" table:number-rows-spanned="2">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 zich af binnen de context van:</text:p>
            <text:p text:style-name="text.cell.7.left">• de frontlinie van de samenleving in al zijn variëteit en verscheidenheid, complexiteit en onvoorspelbaarheid;</text:p>
            <text:p text:style-name="text.cell.7.left">• de politieorganisatie;</text:p>
            <text:p text:style-name="text.cell.7.left">• het inspelen op omgeving en omstandigheden door Praktijkinzet vanuit Operationeel Docentschap.</text:p>
            <text:p text:style-name="text.cell.7.left">• de Ongecontroleerde Leeromgeving – waarin omstandigheden onverwacht wijzigen en waarin volledige regie niet mogelijk is, met kans op onbewuste (soms primaire) reacties en/of beïnvloeding van de onderwijssituatie vanuit de omgeving, de omgeving meekijkt, oordeelt, (ver)stoort en reageert.</text:p>
          </table:table-cell>
        </table:table-row>
        <table:table-row>
          <table:table-cell table:style-name="table.cell.border-bottom.border-left.border-right.padding-top.top.pleft.pright">
            <text:p text:style-name="text.cell.7.left"><text:span text:style-name="ifm_span_font.bold_ifm">Speelveld</text:span></text:p>
          </table:table-cell>
          <table:table-cell table:style-name="table.cell.border-bottom.border-right.padding-top.top.pleft.pright">
            <text:p text:style-name="text.cell.7.left">De problematiek die met het instellen van deze functie wordt beoogd tot oplossing te brengen, speelt zich af binnen het kader van:</text:p>
            <text:p text:style-name="text.cell.7.left">• het gehele vakgebied / specialisatie, die zelfstandig binnen het kader van wetgeving, richtlijnen en instructies kan worden aangepakt;</text:p>
            <text:p text:style-name="text.cell.7.left">• het State-of-the-Art politieonderwijs op <text:span text:style-name="ifm_span_font.underline_ifm">MBO-niveau / i.c. standaard lesmateriaal;</text:span></text:p>
            <text:p text:style-name="text.cell.7.left">• de actuele vereisten van de Uitvoeringspraktijk – met al zijn operationele varianten en onvoorspelbaarheid – voor daarop aansluitend opleiden en examineren;</text:p>
            <text:p text:style-name="text.cell.7.left">• vakgebieden in het Domein Uitvoering;</text:p>
            <text:p text:style-name="text.cell.7.left">• plannen van aanpak waarvoor formats beschikbaar zijn;</text:p>
            <text:p text:style-name="text.cell.7.left">• (door Uitvoeringspraktijk) aangereikte problematiek (bekende benaderingswijzen / oplossingen bekend);</text:p>
            <text:p text:style-name="text.cell.7.left">• bouw en onderhoud (nieuwe) netwerken met gedeelde belangen;</text:p>
            <text:p text:style-name="text.cell.7.left">• de veiligheidsmaatregelen in het kader van Risicobeperking opleiden en examineren in de ongecontroleerde leeromgeving;</text:p>
            <text:p text:style-name="text.cell.7.left">• studenten, (politie)medewerkers en betrokkenen in de ongecontroleerde leeromgeving;</text:p>
            <text:p text:style-name="text.cell.7.left">• onderwijs regelgeving en -wetgeving in relatie tot opleiden en examineren expliciet óók in de ongecontroleerde leeromgeving ten behoeve van de brede Uitvoeringspraktijk;</text:p>
            <text:p text:style-name="text.cell.7.left">• plannen van aanpak in de vorm van individueel opleidingsadvies op basis van beschikbare formats;</text:p>
            <text:p text:style-name="text.cell.7.left">• leerbehoefte en instapniveau van de student;</text:p>
            <text:p text:style-name="text.cell.7.left">• gestelde leerdoelen en certificeringvereisten;</text:p>
            <text:p text:style-name="text.cell.7.left">• (beoogde) functie van de student;</text:p>
            <text:p text:style-name="text.cell.7.left">• Blauw vakmanschap, professionaliteitseisen en vereiste bevoegdheden t.b.v. de uitvoering van het Operationeel Docentschap in relatie tot:</text:p>
            <text:p text:style-name="text.cell.7.left">• de handhaving van de rechtsorde en van de openbare orde, alsmede de veiligheid en leefbaarheid;</text:p>
            <text:p text:style-name="text.cell.7.left">• conflicterende partijen;</text:p>
            <text:p text:style-name="text.cell.7.left">• incidenten en calamiteiten;</text:p>
            <text:p text:style-name="text.cell.7.left">• transitiemaatregelen;</text:p>
            <text:p text:style-name="text.cell.7.left">• alle voorkomende vormen van grof geweld, cq terrorisme over het gehele geweldsspectrum.</text:p>
          </table:table-cell>
        </table:table-row>
        <table:table-row>
          <table:table-cell table:style-name="table.cell.border-left.border-right.padding-top.top.pleft.pright">
            <text:p text:style-name="text.cell.7.left"><text:span text:style-name="ifm_span_font.bold_ifm">Oplossing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text:span> ten behoeve van de brede Uitvoeringspraktijk.</text:p>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kiest de functionaris oplossingen die zelfstandig worden gegenereerd binnen het kader van wetgeving, richtlijnen en (gewelds)instructies de meest effectieve en efficiënte aanpak bij:</text:p>
            <text:p text:style-name="text.cell.7.left">• plannen van aanpak op basis van selectie uit beschikbare formats;</text:p>
            <text:p text:style-name="text.cell.7.left">• het opleiden, expliciet óók in de ongecontroleerde leeromgeving;</text:p>
            <text:p text:style-name="text.cell.7.left">• het volgen en beoordelen van de voortgang in de verwerving van kennis en vaardigheden;</text:p>
            <text:p text:style-name="text.cell.7.left">• het opstellen van (individuele) opleidingsadviezen;</text:p>
            <text:p text:style-name="text.cell.7.left">• het examineren, expliciet óók in de ongecontroleerde leeromgeving;</text:p>
            <text:p text:style-name="text.cell.7.left">• de evaluatie en verbetering van uitgevoerde opleiding en examinering expliciet óók in de ongecontroleerde leeromgeving;</text:p>
            <text:p text:style-name="text.cell.7.left">• de implementatie van vastgestelde verbeteringen;</text:p>
            <text:p text:style-name="text.cell.7.left">• de organisatie, uitvoering en evaluatie van maatregelen in het kader van Risicobeperking;</text:p>
            <text:p text:style-name="text.cell.7.left">• het bouwen en onderhouden van netwerken.</text:p>
            <text:p text:style-name="text.cell.7.left">Neemt de functionaris het initiatief tot daadwerkelijke aanpak van problematiek bij:</text:p>
            <text:p text:style-name="text.cell.7.left">• het – bij door de Uitvoeringspraktijk aangereikte problematiek – vanuit Operationeel Docentschap analyseren en adviseren waarbij de aanpak is gebaseerd op zelfstandige specialistische inzet &amp; inbreng en oplossingen bekend zijn;</text:p>
            <text:p text:style-name="text.cell.7.left">• de uitvoering van het Operationeel Docentschap; opleiden en examineren d.m.v. State-of-the-Art politieonderwijs expliciet óók in de ongecontroleerde leeromgeving;</text:p>
            <text:p text:style-name="text.cell.7.left">• het vanuit het opleiden direct monitoren van resultaten en effecten gericht op het steeds optimaal laten aansluiten op de brede Uitvoeringspraktijk van inhoud en vorm, didactiek en pedagogiek;</text:p>
            <text:p text:style-name="text.cell.7.left">• het optimaal effectief en efficiënt in staat stellen van studenten om de startbekwaamheid te verkrijgen, vereist voor het naar actuele maatstaven professioneel kunnen presteren in de Uitvoeringspraktijk met al zijn operationele varianten en onvoorspelbaarheid;</text:p>
            <text:p text:style-name="text.cell.7.left">• het met de student direct inspelen op de individuele leerbehoefte (inhoud, vorm, didactiek en pedagogiek) in de context van de Uitvoeringspraktijk met al zijn operationele varianten en onvoorspelbaarheid;</text:p>
            <text:p text:style-name="text.cell.7.left">• het optimaal effectief en efficiënt in staat stellen van de student om het aan de functie gerelateerde vakmanschap, professionele weerbaarheid en flexibiliteit te ontwikkelen in de context van de Uitvoeringspraktijk met al zijn operationele varianten en onvoorspelbaarheid;</text:p>
            <text:p text:style-name="text.cell.7.left">• het uitvoeren van de werkzaamheden in de ongecontroleerde leeromgeving om vanuit evaluaties op uitgevoerde opleidingen in relatie tot de actuele omgevingsfactoren en maatschappelijke beïnvloeding én vanuit verkregen respons van studenten het State-of-the-Art politieonderwijs steeds te laten aansluiten op de actuele vereisten en – in samenspraak met o.a. Operationele Begeleiding – de interventies te bepalen onder meer ten aanzien van: inhoud en vorm (ook in pedagogisch, didactisch en onderwijskundig opzicht), de optimale toepasbaarheid in de ongecontroleerde leeromgeving, de veiligheidsmaatregelen en transitiemaatregelen, de wijze waarop de student de vorderingen maakt tijdens de opleiding, in het bijzonder t.a.v. het toepassen van het aangeleerde in de Uitvoeringspraktijk, het voorbereiden en afnemen van (tussentijdse) toetsen / toetsing en examens / examinering in de ongecontroleerde leeromgeving, het organiseren en houden van evaluaties en de verwerking van de verkregen opbrengsten voor de verbetering van opleidingen in de ongecontroleerde leeromgeving, de aanschaf of vervanging van middelen (voertuigen, geweldsmiddelen, dieren);</text:p>
            <text:p text:style-name="text.cell.7.left">• het leveren van input voor – en het participeren bij de ontwikkeling van opleidingen en examen-casuïstiek gericht op het steeds laten aansluiten van de inhoud en vorm (ook in pedagogisch, didactisch en onderwijskundig opzicht) en de examens van het State-of-the-Art Politie-onderwijs in de ongecontroleerde leeromgeving op de actuele vereisten;</text:p>
            <text:p text:style-name="text.cell.7.left">• het implementeren van vastgestelde verbeteringen in de wijze van Operationeel Docentschap en in de toepassing van lesmateriaal gericht op het aansluiten van de geboden opleiding en examinering in de ongecontroleerde leeromgeving op het instapniveau, de leerbehoeften, gewenste vakbekwaamheidsniveau en de (beoogde) functie van de student;</text:p>
            <text:p text:style-name="text.cell.7.left">• het organiseren, uitvoeren, evalueren en verbeteren van veiligheidsmaatregelen en transitiemaatregelen (Risicobeperking) in het kader van de uitvoering van State-of-the-Art politieonderwijs in de ongecontroleerde leeromgeving;</text:p>
            <text:p text:style-name="text.cell.7.left">• het signaleren van en anticiperen op omstandigheden of gedragingen van personen, die het opleiden en examineren in de ongecontroleerde leeromgeving kunnen verstoren of in gevaar kunnen brengen;</text:p>
            <text:p text:style-name="text.cell.7.left">• het vanuit confrontatie of gerichte inzet schakelen van opleiden en examineren naar het daadwerkelijk in actiekomen op een incident in de uitvoeringspraktijk;</text:p>
            <text:p text:style-name="text.cell.7.left">• het behalen van resultaten uit netwerken;</text:p>
            <text:p text:style-name="text.cell.7.left">• de uitvoering van operationele politietaken gericht op het steeds laten aansluiten van de (eigen) professionaliteit op de actuele vereisten m.b.t. het als Operationeel Docent opleiden en examineren in de ongecontroleerde leeromgeving;</text:p>
            <text:p text:style-name="text.cell.7.left">• het in acht nemen van de beginselen van proportionaliteit en subsidiariteit bij de toepassing van dwangmiddelen;</text:p>
            <text:p text:style-name="text.cell.7.left">waarbij de aanpak is gebaseerd op handelen vanuit eigen inzicht binnen gestelde kaders (wetgeving, richtlijnen, (gewelds)instructies).</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Handelingsbekwaamheid</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text:span> ten behoeve van de brede Uitvoeringspraktijk.</text:p>
            <text:p text:style-name="text.cell.7.left">Voor het oplossen van problemen binnen het speelveld van de functie kan de functionaris de meest vergaande oplossingen toepassen in relatie tot de zwaarste problemen.</text:p>
            <text:p text:style-name="text.cell.7.left">De functionaris kan:</text:p>
            <text:p text:style-name="text.cell.7.left">de problemen die zich voordoen bij;</text:p>
            <text:p text:style-name="text.cell.7.left">• het analyseren van en adviseren over de door de Uitvoeringspraktijk aangereikte problematiek vanuit Operationeel Docentschap met toepassing van gestandaardiseerde specialistische methoden en technieken, bekende benaderingswijzen en bekende oplossingen zelfstandig aanpakken.</text:p>
            <text:p text:style-name="text.cell.7.left">De functionaris kan:</text:p>
            <text:p text:style-name="text.cell.7.left">de problemen zelfstandig aanpakken binnen wetgeving, richtlijnen en (gewelds)instructie die zich voordoen bij:</text:p>
            <text:p text:style-name="text.cell.7.left">• het opstellen van plannen van aanpak op basis van beschikbare formats;</text:p>
            <text:p text:style-name="text.cell.7.left">• het opleiden, expliciet óók in de ongecontroleerde leeromgeving;</text:p>
            <text:p text:style-name="text.cell.7.left">• het volgen en beoordelen van de voortgang in de verwerving van kennis en vaardigheden;</text:p>
            <text:p text:style-name="text.cell.7.left">• het opstellen van (individuele) opleidingsadviezen;</text:p>
            <text:p text:style-name="text.cell.7.left">• het examineren, expliciet óók in de ongecontroleerde leeromgeving;</text:p>
            <text:p text:style-name="text.cell.7.left">• de evaluatie en verbetering van uitgevoerde opleiding en examinering expliciet óók in de ongecontroleerde leeromgeving;</text:p>
            <text:p text:style-name="text.cell.7.left">• het leveren van input voor – en het participeren bij de ontwikkeling van opleidingen en examen-casuïstiek;</text:p>
            <text:p text:style-name="text.cell.7.left">• het implementeren van vastgestelde verbeteringen in de wijze van Operationeel Docentschap en in de toepassing van lesmateriaal;</text:p>
            <text:p text:style-name="text.cell.7.left">• het organiseren, uitvoeren, evalueren en verbeteren van veiligheidsmaatregelen en transitiemaatregelen (Risicobeperking);</text:p>
            <text:p text:style-name="text.cell.7.left">• het bouwen en onderhouden van netwerken.</text:p>
            <text:p text:style-name="text.cell.7.left">op de juiste wijze:</text:p>
            <text:p text:style-name="text.cell.7.left">• analyseren, concluderen en adviseren m.b.t. aangereikte problematiek;</text:p>
            <text:p text:style-name="text.cell.7.left">• plannen van aanpak op basis van beschikbare formats opstellen;</text:p>
            <text:p text:style-name="text.cell.7.left">• opleiden en examineren expliciet óók in de ongecontroleerde leeromgeving;</text:p>
            <text:p text:style-name="text.cell.7.left">• volgen en beoordelen van de voortgang in de verwerving van kennis en vaardigheden van studenten;</text:p>
            <text:p text:style-name="text.cell.7.left">• opstellen van (individuele) opleidingsadviezen;</text:p>
            <text:p text:style-name="text.cell.7.left">• evalueren en verbeteren van uitgevoerde opleiding en examinering expliciet óók in de ongecontroleerde leeromgeving;</text:p>
            <text:p text:style-name="text.cell.7.left">• leveren van input voor – en participeren bij de ontwikkeling van opleidingen en examen-casuïstiek;</text:p>
            <text:p text:style-name="text.cell.7.left">• het implementeren van vastgestelde verbeteringen;</text:p>
            <text:p text:style-name="text.cell.7.left">• organiseren, uitvoeren, evalueren en verbeteren van veiligheidsmaatregelen en transitiemaatregelen (Risicobeperking);</text:p>
            <text:p text:style-name="text.cell.7.left">• scenario-denken toepassen in plannen van aanpak veiligheidsmaatregelen en transitiemaatregelen;</text:p>
            <text:p text:style-name="text.cell.7.left">• signaleren van – en anticiperen op omstandigheden of gedragingen van personen die de leeromgeving kunnen verstoren of in gevaar kunnen brengen;</text:p>
            <text:p text:style-name="text.cell.7.left">• inschatten van veiligheidsrisico’s en deze in permanente alertheid beheersen;</text:p>
            <text:p text:style-name="text.cell.7.left">• het vanuit confrontatie of gerichte inzet schakelen van opleiden en examineren naar het daadwerkelijk in actiekomen op een incident in de uitvoeringspraktijk;</text:p>
            <text:p text:style-name="text.cell.7.left">• netwerken bouwen en onderhouden;</text:p>
            <text:p text:style-name="text.cell.7.left">• uitvoeringsafspraken maken met netwerkpartners met gedeelde belangen;</text:p>
            <text:p text:style-name="text.cell.7.left">• operationele politietaken uitvoeren vanuit het Operationeel Docentschap;</text:p>
            <text:p text:style-name="text.cell.7.left">• aanwenden van dwangmiddelen;</text:p>
            <text:p text:style-name="text.cell.7.left">• zelfstandig afhandelen van alle voorkomende situaties binnen het kader van wetgeving, richtlijnen en (gewelds)instructies;</text:p>
            <text:p text:style-name="text.cell.7.left">• optreden als mentor.</text:p>
            <text:p text:style-name="text.cell.7.left">Aan de functie kleeft de Hoge Omschakelfrequentie met externe exposure.</text:p>
          </table:table-cell>
        </table:table-row>
      </table:table>
      <table:table table:style-name="ifm_table_pgwide.2.0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able:number-columns-spanned="3">
              <text:p text:style-name="text.cell.7.left">Deskundigheid</text:p>
            </table:table-cell>
          </table:table-row>
        </table:table-header-rows>
        <table:table-row>
          <table:table-cell table:style-name="table.cell.border-bottom.border-left.border-right.padding-top.top.pleft.pright" table:number-rows-spanned="2">
            <text:p text:style-name="text.cell.7.left"><text:span text:style-name="ifm_span_font.bold_ifm">Ontwikkelingen in kennis en vaardigheden</text:span></text:p>
          </table:table-cell>
          <table:table-cell table:style-name="table.cell.border-bottom.border-right.padding-top.top.pleft.pright">
            <text:p text:style-name="text.cell.7.left"><text:span text:style-name="ifm_span_font.bold_ifm">Kennisontwikkeling</text:span></text:p>
          </table:table-cell>
          <table:table-cell table:style-name="table.cell.border-bottom.border-right.padding-top.top.pleft.pright">
            <text:p text:style-name="text.cell.7.left">Nieuwe (toekomstige) inzichten die het vakgebied en/of het werkterrein van deze functie raken komen voor een belangrijk deel voort uit ontwikkelingen in:</text:p>
            <text:p text:style-name="text.cell.7.left">• wet- en regelgeving en beleid met betrekking tot de Uitvoeringspraktijk;</text:p>
            <text:p text:style-name="text.cell.7.left">• wet- en regelgeving en beleid met betrekking tot het beroepsonderwijs;</text:p>
            <text:p text:style-name="text.cell.7.left">• wet- en regelgeving en beleid in relatie tot Operationeel Docentschap, i.c. opleiden en examineren expliciet óók in de ongecontroleerde leeromgeving op <text:span text:style-name="ifm_span_font.underline_ifm">MBO-niveau / i.c. standaard lesmateriaal;</text:span></text:p>
            <text:p text:style-name="text.cell.7.left">• wet- en regelgeving en beleid in relatie tot het organiseren, uitvoeren, evalueren en verbeteren van veiligheidsmaatregelen en transitiemaatregelen (Risicobeperking);</text:p>
            <text:p text:style-name="text.cell.7.left">• methoden, technieken en procedures;</text:p>
            <text:p text:style-name="text.cell.7.left">• sociale- en andere veiligheidsgerelateerde wetenschappen, alsmede op het gebied van didactiek, pedagogiek en onderwijskunde.</text:p>
            <text:p text:style-name="text.cell.7.left">Nieuwe inzichten binnen en buiten het vakgebied die het vakgebied raken in relatie tot praktijkinzet.</text:p>
          </table:table-cell>
        </table:table-row>
        <table:table-row>
          <table:table-cell table:style-name="table.cell.border-bottom.border-left.border-right.padding-top.top.pleft.pright">
            <text:p text:style-name="text.cell.7.left"><text:span text:style-name="ifm_span_font.bold_ifm">Kennisterrein</text:span></text:p>
          </table:table-cell>
          <table:table-cell table:style-name="table.cell.border-bottom.border-right.padding-top.top.pleft.pright">
            <text:p text:style-name="text.cell.7.left">De kennis en vaardigheden die tot het vakgebied en/of werkterrein behoren en voor deze functie relevant zijn, zijn:</text:p>
            <text:p text:style-name="text.cell.7.left">• Operationeel Docentschap / de specialisatie;</text:p>
            <text:p text:style-name="text.cell.7.left">• State-of-the-Art politieonderwijs op MBO-niveau / i.c. standaard lesmateriaal;</text:p>
            <text:p text:style-name="text.cell.7.left">• inhoud en vorm (ook in pedagogisch, didactisch en onderwijskundig opzicht) van standaard lesmateriaal op MBO-niveau;</text:p>
            <text:p text:style-name="text.cell.7.left">• opleiding en examinering expliciet óók in de ongecontroleerde leeromgeving op MBO-niveau / i.c. standaard lesmateriaal;</text:p>
            <text:p text:style-name="text.cell.7.left">• organisatie, uitvoering, evaluatie en verbetering van maatregelen in het kader van Risicobeperking, i.c. veiligheidsmaatregelen en transitiemaatregelen: de Fysieke &amp; Mentale component + de (Im)materiële component;</text:p>
            <text:p text:style-name="text.cell.7.left">• analyse- en adviestechniek;</text:p>
            <text:p text:style-name="text.cell.7.left">• inzicht in gedrag;</text:p>
            <text:p text:style-name="text.cell.7.left">• kennis van wet- en regelgeving, richtlijnen, (OM-)aanwijzingen, werkwijzen, protocollen, procedures, methoden en technieken, voor zover deze inhoudelijk relevant zijn voor het Operationeel Docentschap, opleiden en examineren naar startbekwaamheidsniveau expliciet óók in de ongecontroleerde leeromgeving op MBO-niveau / i.c. standaard lesmateriaal;</text:p>
            <text:p text:style-name="text.cell.7.left">• communicatie(-middelen);</text:p>
            <text:p text:style-name="text.cell.7.left">• mondelinge en schriftelijke uitdrukkingsvaardigheden;</text:p>
            <text:p text:style-name="text.cell.7.left">• ontwikkeling van standaard lesmateriaal op MBO-niveau;</text:p>
            <text:p text:style-name="text.cell.7.left">• het strafrecht, het strafprocesrecht, het bestuursrecht;</text:p>
            <text:p text:style-name="text.cell.7.left">• netwerken;</text:p>
            <text:p text:style-name="text.cell.7.left">• coaching;</text:p>
            <text:p text:style-name="text.cell.7.left">• conflictbemiddeling;</text:p>
            <text:p text:style-name="text.cell.7.left">• alle voorkomende vormen van grof geweld, cq terrorisme over het gehele geweldsspectrum;</text:p>
            <text:p text:style-name="text.cell.7.left">• noodhulp en incidentmanagement;</text:p>
            <text:p text:style-name="text.cell.7.left">• documentatie- en registratiesystemen.</text:p>
          </table:table-cell>
        </table:table-row>
        <table:table-row>
          <table:table-cell table:style-name="table.cell.border-bottom.border-left.border-right.padding-top.top.pleft.pright" table:number-rows-spanned="2">
            <text:p text:style-name="text.cell.7.left"><text:span text:style-name="ifm_span_font.bold_ifm">Kenni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zelfstandig actief kennisbronnen voor uitbreiding van het vakgebied en voor aanpak van (eerder verkende) problematiek;</text:p>
            <text:p text:style-name="text.cell.7.left">• volgt zelfstandig opfriscursussen op het vakgebied / specialisme;</text:p>
            <text:p text:style-name="text.cell.7.left">• houdt zicht op de ontwikkelingen binnen het vakgebied;</text:p>
            <text:p text:style-name="text.cell.7.left">• houdt zicht op specifieke (veiligheids)problematiek met in begrip van die ten aanzien van alle voorkomende vormen van grof geweld, cq terrorisme over het gehele geweldsspectrum.</text:p>
            <text:p text:style-name="text.cell.7.left">Uitbreiding kennis vanuit OpDo-specialisatie wordt zelfstandig verworven ten behoeve van aanpak van door Uitvoeringspraktijk aangereikte problematiek.</text:p>
          </table:table-cell>
        </table:table-row>
        <table:table-row>
          <table:table-cell table:style-name="table.cell.border-bottom.border-left.border-right.padding-top.top.pleft.pright">
            <text:p text:style-name="text.cell.7.left"><text:span text:style-name="ifm_span_font.bold_ifm">Basis(vak)kennis</text:span></text:p>
          </table:table-cell>
          <table:table-cell table:style-name="table.cell.border-bottom.border-right.padding-top.top.pleft.pright">
            <text:p text:style-name="text.cell.7.left">De functionaris:</text:p>
            <text:p text:style-name="text.cell.7.left">• heeft mbo (niveau 4) werk- en denkniveau;</text:p>
            <text:p text:style-name="text.cell.7.left">• heeft een op de volle breedte van de werkzaamheden binnen het vakgebied toegespitste opleiding gevolgd en/of werkervaring waarbij ook Operationeel Docentschap aan de orde is, danwel EVC gelijkwaardig daaraan;</text:p>
            <text:p text:style-name="text.cell.7.left">• voldoet aan functie en/of werkterreingerelateerde gerelateerde geschiktheids- en vaardigheidseisen, zoals opgenomen in het opleidingsprofiel;</text:p>
            <text:p text:style-name="text.cell.7.left">• heeft een aan de inzet gerelateerde opsporingsbevoegdheid.</text:p>
          </table:table-cell>
        </table:table-row>
      </table:table>
      <table:table table:style-name="ifm_table_pgwide.2.0_mt.3.7mm_ifm">
        <table:table-column table:style-name="table18.tg1.col1"/>
        <table:table-column table:style-name="table18.tg1.col2"/>
        <table:table-header-rows>
          <table:table-row>
            <table:table-cell table:style-name="table.cell.border-top.border-bottom.border-left.border-right.padding-top.bottom.pleft.pright" table:number-columns-spanned="2">
              <text:p text:style-name="text.cell.7.left">Onvermijdelijke verzwarende werkomstandigheden</text:p>
            </table:table-cell>
          </table:table-row>
        </table:table-header-rows>
        <table:table-row>
          <table:table-cell table:style-name="table.cell.border-bottom.border-left.border-right.padding-top.top.pleft.pright">
            <text:p text:style-name="text.cell.7.left">Fysiek risico</text:p>
          </table:table-cell>
          <table:table-cell table:style-name="table.cell.border-bottom.border-right.padding-top.top.pleft.pright">
            <text:p text:style-name="text.cell.7.left">Kans op overbelasting van het gestel is in deze functie aanwezig. De ernst hiervan als zich dit zich voordoet is op een schaal gering/aanmerkelijk ingeschat op <text:span text:style-name="ifm_span_font.underline_ifm">aanmerkelijk.</text:span></text:p>
          </table:table-cell>
        </table:table-row>
        <table:table-row>
          <table:table-cell table:style-name="table.cell.border-bottom.border-left.border-right.padding-top.top.pleft.pright">
            <text:p text:style-name="text.cell.7.left">Psychisch risico</text:p>
          </table:table-cell>
          <table:table-cell table:style-name="table.cell.border-bottom.border-right.padding-top.top.pleft.pright">
            <text:p text:style-name="text.cell.7.left">Kans op trauma na incident of calamiteit is in deze functie aanwezig. De ernst hiervan als dit zich voordoet is op een schaal gering/aanmerkelijk ingeschat op <text:span text:style-name="ifm_span_font.underline_ifm">gering.</text:span></text:p>
          </table:table-cell>
        </table:table-row>
        <table:table-row>
          <table:table-cell table:style-name="table.cell.border-bottom.border-left.border-right.padding-top.top.pleft.pright">
            <text:p text:style-name="text.cell.7.left">Risico op slachtofferschap</text:p>
          </table:table-cell>
          <table:table-cell table:style-name="table.cell.border-bottom.border-right.padding-top.top.pleft.pright">
            <text:p text:style-name="text.cell.7.left">Kans op tegen de persoon gericht verbaal en/of fysiek geweld is in deze functie aanwezig. De ernst hiervan als dit zich voordoet is op een schaal gering/aanmerkelijk ingeschat op gering.</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Kans op afbreukrisico is in deze functie aanwezig indien zich niet voorziene en daarom niet verwijtbare incidenten voordoen tijdens het opleiden / examineren in ongecontroleerde leeromgeving, en dit zich voor de operationeel docent terugvertaalt in een verminderde inzetbaarheid op een werkterrein of op een specifieke begeleiding. De ernst hiervan als dit zich voordoet is op een schaal gering/ aanmerkelijk ingeschat op aanmerkelijk.</text:p>
          </table:table-cell>
        </table:table-row>
      </table:table>
      <text:h text:style-name="ifm_p_font.bold_mt.5.08mm_page.break-before_ifm" text:outline-level="3">BIJLAGE<text:s/>III<text:s/></text:h>
      <text:h text:style-name="ifm_p_font.bold_mt.4.23mm_page.keep-with-next_ifm" text:outline-level="3">Docent IBT B</text:h>
      <text:h text:style-name="ifm_p_font.bold_mt.3.7mm_page.keep-with-next_ifm" text:outline-level="3"><text:span text:style-name="ifm_span_font.underline_ifm">Kern van de functie</text:span></text:h>
      <text:p text:style-name="ifm_p_mt.3.7mm_ifm"><text:span text:style-name="ifm_span_font.bold_ifm">Docenten IBT</text:span> dragen bij aan een effectieve en efficiënte organisatie, door het begeleiden van individuen en teams, voor- en observerend in- de uitvoeringspraktijk, om steeds aan het (gevraagde) actuele vakbekwaamheidsniveau te (kunnen blijven) voldoen én de continuïteit van de duurzame operationele inzetbaarheid van steeds moedige, kundige en vaardige politiemedewerkers te behouden, met als doel rendementsverbetering in de uitvoeringspraktijk.</text:p>
      <text:p text:style-name="ifm_p_mt.3.7mm_ifm">Docenten IBT zijn voor de uitvoeringspraktijk werkzaam om vanuit participerende observatie (in samenspraak) de interventies te bepalen onder meer ten aanzien van;</text:p>
      <text:p text:style-name="ifm_p_ifm">Bijstelling en bijsturing van de toepassing en de toepasbaarheid van kennis en vaardigheden, Bijstelling en bijsturing t.a.v. opleidings- en trainingsplannen,</text:p>
      <text:p text:style-name="ifm_p_ifm">Kwaliteitsanalyse van opleidings- en trainingsprogramma’s,</text:p>
      <text:p text:style-name="ifm_p_ifm">Beoordeling van het vakbekwaamheidsniveau van het individu en het team.</text:p>
      <text:p text:style-name="ifm_p_mt.3.7mm_ifm">Door het daadwerkelijk, voor- en observerend- in de uitvoeringspraktijk werkzaam te zijn onderhoudt en optimaliseert de docent zijn eigen kennis, vaardigheden en competenties en legt de verbinding tussen de gevraagde vakbekwaamheid en de vakbekwaamheid van de docent IBT.</text:p>
      <text:p text:style-name="ifm_p_mt.3.7mm_ifm">Docenten IBT geven met name uitvoering aan de processen in de takken Ondersteunen en Verbeteren RBP.</text:p>
      <text:p text:style-name="ifm_p_mt.3.7mm_ifm"><text:span text:style-name="ifm_span_font.bold_ifm">De Docent IBT B</text:span> draagt bij aan een effectieve en efficiënte organisatie door het geven van IBT aan individuen en teams.</text:p>
      <text:p text:style-name="ifm_p_ifm">•  De Docent IBT B verzorgt daartoe praktijkgerichte en op de functie aansluitende trainingen.</text:p>
      <text:p text:style-name="ifm_p_ifm">•  De Docent IBT B volgt daarbij (standaard én op de actualiteit toegesneden) lesmateriaal voor het overbrengen van kennis, vaardigheden en gedragskenmerken behorende bij een professionele beroepshouding.</text:p>
      <text:p text:style-name="ifm_p_ifm">•  De Docent IBT B stelt – in het kader van voorbereiding -van plannen van aanpak op, ook zonder beschikbaar format.</text:p>
      <text:p text:style-name="ifm_p_ifm">•  De Docent IBT B verricht organisatorische coördinatie.</text:p>
      <text:p text:style-name="ifm_p_ifm">•  De Docent IBT B initieert, bouwt, onderhoudt en regisseert netwerken ten behoeve van gezamenlijke aanpak van IBT, maakt uitvoeringsafspraken, stuurt op het maken van randvoorwaardelijke afspraken, en stuurt op nakoming van afspraken.</text:p>
      <text:p text:style-name="ifm_p_ifm">•  De Docent IBT B doet, mede vanuit onderwijsdeskundig, didactisch of pedagogisch oogpunt, voorstellen ter verbetering van de aanpak van IBT en implementeert vastgestelde verbeteringen.</text:p>
      <text:p text:style-name="ifm_p_ifm">•  De Docent IBT B bevordert en beoordeelt als mentor de professionaliteit van collega’s.</text:p>
      <text:p text:style-name="ifm_p_ifm">•  De Docent IBT B begeleidt politiemedewerkers en teams na ingrijpende incidenten.</text:p>
      <text:p text:style-name="ifm_p_mt.3.7mm_ifm"><text:span text:style-name="ifm_span_font.italic_ifm">Specifieke informatie ten aanzien van de aanduiding van de status (politietaak-ATH), het opleidingsprofiel en het competentieprofiel zijn opgenomen in koppelingen LFNP en maakt integraal deel uit van deze LFNP-functiebeschrijving.</text:span></text:p>
      <text:h text:style-name="ifm_p_font.bold_mt.3.7mm_page.keep-with-next_ifm" text:outline-level="3"><text:span text:style-name="ifm_span_font.underline_ifm">Activiteiten en resultaten</text:span></text:h>
      <text:p text:style-name="ifm_p_mt.3.7mm_ifm"><text:span text:style-name="ifm_span_font.bold_ifm">Operationele sturing:</text:span></text:p>
      <text:p text:style-name="ifm_p_ifm"><text:span text:style-name="ifm_span_font.italic_ifm">Organisatorische coördinatie</text:span></text:p>
      <text:p text:style-name="ifm_p_ifm">Het organiseren en aansturen van de uitvoering van vastgestelde plannen van aanpak, zodat de uitvoering van IBT efficiënt en effectief verloopt. Dit houdt mede in:</text:p>
      <text:p text:style-name="ifm_p_ifm">•  het – in afstemming met de leidinggevende – vertalen van de in het vastgestelde plan van aanpak benoemde collectieve activiteiten en resultaten naar individuele werkafspraken (concretisering in individuele activiteiten en resultaten);</text:p>
      <text:p text:style-name="ifm_p_ifm">•  het bewaken van de voortgang van de (individuele) werkafspraken, het in dat kader voeren van voortgangsgesprekken en functioneringsgesprekken met betrekking tot de kwalitatief en kwantitatief geleverde prestaties in relatie tot de gemaakte uitvoerings- /randvoorwaardelijke afspraken met de hem toegewezen mensen.</text:p>
      <text:h text:style-name="ifm_p_font.bold_mt.3.7mm_page.keep-with-next_ifm" text:outline-level="3">Training – Begeleiding – Coaching</text:h>
      <text:p text:style-name="ifm_p_ifm">•  Het geven van begeleiding (leraar, coach en begeleider) en (vaardigheid) trainingen aan een politiemedewerker (individueel en in teamverband) en daarbij signaleren van leermomenten, zodat de vakbekwaamheid van de politiemedewerker op niveau blijft (het toepassen en gebruiken van (gewelds) middelen, principes, procedures en vaardigheden) en de politiemedewerker daarmee inzetbaar is en blijft.</text:p>
      <text:p text:style-name="ifm_p_ifm">•  Het geven van theorielessen volgens standaard (én op de actualiteit toegesneden) lesmateriaal, zodat de vakbekwaamheid van de politiemedewerker op niveau blijft.</text:p>
      <text:p text:style-name="ifm_p_ifm">•  Het in de uitvoeringspraktijk trainen en observeren – ook onder stressvolle omstandigheden-, zodat vanuit IBT didactisch geanticipeerd kan worden op specifieke gedragingen en reacties door politiemedewerkers en teams.</text:p>
      <text:p text:style-name="ifm_p_ifm">•  Het voorbereiden van de eigen inbreng (IBT) in de uitvoeringspraktijk, zodat tijdens de IBT in de uitvoeringspraktijk bij acute, onvoorspelbare gevaarsituaties zonder (uitgebreide) afwegingsmogelijkheden, zelfstandig beslissingen kunnen worden genomen.</text:p>
      <text:p text:style-name="ifm_p_ifm">•  Het signaleren van en anticiperen op omstandigheden of gedragingen van personen die IBT kunnen verstoren of in gevaar kunnen brengen, het inschatten van veiligheidsrisico’s en het in permanente alertheid beheersen daarvan, zodat de veiligheidsrisico’s worden teruggedrongen, en de uitvoering van IBT kan blijven door lopen.</text:p>
      <text:p text:style-name="ifm_p_ifm">•  Vanuit het perspectief van IBT begeleiden van politiemedewerkers en team na ingrijpende incidenten, zodat politiemedewerkers en het team duurzaam inzetbaar zijn en b\lijven in de uitvoeringspraktijk.</text:p>
      <text:h text:style-name="ifm_p_font.bold_mt.3.7mm_page.keep-with-next_ifm" text:outline-level="3">Beoordelen</text:h>
      <text:p text:style-name="ifm_p_ifm">•  Het afnemen van proeven van bekwaamheid die relevant zijn op het vakgebied voor de politiemedewerker en het hierover rapporteren en adviseren, zodat bij een positief resultaat de politiemedewerker gecertificeerd/bevoegd blijft of dat inzicht ontstaat in de nog te realiseren leerdoelen.</text:p>
      <text:p text:style-name="ifm_p_ifm">•  Het beoordelen van vakbekwaamheid die relevant is voor het vakgebied van de politiemedewerker en het hierover rapporteren en adviseren, zodat inzicht is in het vakbekwaamheidsniveau en de bevoegdheid gecontinueerd/gehandhaafd wordt/blijft of dat inzicht ontstaat in de nog te realiseren leerdoelen.</text:p>
      <text:h text:style-name="ifm_p_font.bold_mt.3.7mm_page.keep-with-next_ifm" text:outline-level="3">Plannen van aanpak</text:h>
      <text:p text:style-name="ifm_p_ifm">•  Het – op basis van leerbehoeften en instapniveaus van politiemedewerkers – opstellen van individuele begeleidingsadviezen in de vorm van plannen van aanpak (ook zonder beschikbare formats) voor het door de politiemedewerker bereiken van gestelde leerdoelen en certificeringvereisten, zodat leerdoelen effectief en efficiënt kunnen worden behaald.</text:p>
      <text:p text:style-name="ifm_p_ifm">•  Het opstellen van plannen van aanpak (ook zonder beschikbare formats) – waarin mede de belangen zijn betrokken van netwerkpartners voor de uitvoering van IBT, zodat besluitvorming kan plaatsvinden op verantwoordelijkheidsverdeling, op de werkwijze en de daarbij behorende kwantitatieve en kwalitatieve inzet van mensen en middelen.</text:p>
      <text:h text:style-name="ifm_p_font.bold_mt.3.7mm_page.keep-with-next_ifm" text:outline-level="3">Netwerken</text:h>
      <text:p text:style-name="ifm_p_ifm">•  Het initiëren, bouwen, onderhouden en op de inhoudelijke samenwerking regisseren van netwerken en waar mogelijk tegenstrijdige belangen spelen ten behoeve van de gezamenlijke aanpak van IBT van politiemedewerkers (individu en team) naar het gewenste vakbekwaamheidsniveau; het maken van uitvoeringsafspraken en randvoorwaardelijke afspraken en het sturen op nakoming ervan, zodat de politiemedewerker actueel inzetbaar is en de effectiviteit en efficiëntie van de uitvoering wordt verhoogd.</text:p>
      <text:p text:style-name="ifm_p_ifm">•  Het initiëren, bouwen, onderhouden en op de inhoudelijke samenwerking regisseren van netwerken ten behoeve van het optimaliseren van het (standaard én op de actualiteit toegesneden) lesmateriaal voor IBT met een integraal karakter; het maken van uitvoeringsafspraken en randvoorwaardelijke afspraken en het sturen op nakoming ervan, zodat de politiemedewerker actueel toegerust is.</text:p>
      <text:h text:style-name="ifm_p_font.bold_mt.3.7mm_page.keep-with-next_ifm" text:outline-level="3">Verbeteren</text:h>
      <text:p text:style-name="ifm_p_ifm">•  Het vanuit analyse van de praktijk van IBT formuleren van voorstellen tot verbeteringen in de wijze van IBT en ten aanzien van inhoud en toepassing van (standaard én op de actualiteit toegesneden) lesmateriaal, zodat de kwaliteit van IBT wordt verhoogd en de toepassing van (standaard én op de actualiteit toegesneden) lesmateriaal aansluit op het onderwijs en op de (beoogde) functie van de politiemedewerker en het vakbekwaamheidsniveau.</text:p>
      <text:p text:style-name="ifm_p_ifm">•  Het vanuit analyse van de praktijk van IBT formuleren van voorstellen tot verbeteringen in de uitvoering van IBT (principes, procedures en vaardigheden), zodat daarmee het onderwijs van de politiemedewerker efficiënter en effectiever verloopt.</text:p>
      <text:p text:style-name="ifm_p_ifm">•  Het initiëren en implementeren van vastgestelde verbeteringen in de wijze van IBT en in de toepassing van (standaard én op de actualiteit toegesneden) lesmateriaal, zodat de geboden IBT actueel aansluit op het instapniveau, de leerbehoeften, gewenste vakbekwaamheidsniveau en de functie van de politiemedewerker.</text:p>
      <text:h text:style-name="ifm_p_font.bold_mt.3.7mm_page.keep-with-next_ifm" text:outline-level="3">Advies (Accounthouderschap)</text:h>
      <text:p text:style-name="ifm_p_mt.3.7mm_ifm">Het – op grond van analyse van:</text:p>
      <text:p text:style-name="ifm_p_ifm">•  resultaten en effecten van de uitvoering van IBT (werkmethoden, procedures, professionaliteit en technieken); en van:</text:p>
      <text:p text:style-name="ifm_p_ifm">•  gegevens en signalen vanuit de uitvoeringspraktijk; en het daarbij betrekken van:</text:p>
      <text:p text:style-name="ifm_p_ifm">•  trends en ontwikkelingen in de samenleving in relatie tot de rechtsorde (criminaliteitsbestrijding) en openbare orde, veiligheid en leefbaarheid en:</text:p>
      <text:p text:style-name="ifm_p_ifm">•  de mogelijkheden om via afspraken met netwerkpartners te komen tot optimale randvoorwaarden, ook waar mogelijk tegenstrijdige belangen spelen -;</text:p>
      <text:p text:style-name="ifm_p_ifm">adviseren van leiding en/of netwerkpartners over de mogelijkheden tot rendementsverhoging in de (gezamenlijke) aanpak van problematiek in de uitvoeringspraktijk, zodat de uitvoering van IBT optimaal bijdraagt aan handhaving van de rechtsorde en openbare orde en aan veiligheid en leefbaarheid in de samenleving.</text:p>
      <text:p text:style-name="ifm_p_ifm">•  Het uitwisselen van informatie over vakinhoudelijke trends en ontwikkelingen tussen collega’s van aangrenzende vakgebieden, zodat proactief kan worden ingespeeld op trends en ontwikkelingen die vakgebied-overstijgend zijn en de kwaliteit van adviezen verbetert.</text:p>
      <text:h text:style-name="ifm_p_font.bold_mt.3.7mm_page.keep-with-next_ifm" text:outline-level="3">Analyse en advies</text:h>
      <text:p text:style-name="ifm_p_ifm">•  Het op basis van analyse van aangereikte vaardigheids- en inzetbaarheidsproblematiek adviseren over oplossingsrichtingen en mogelijkheden in de aanpak, met inbegrip van de consequenties voor en de risico’s in de uitvoeringspraktijk, zodat specifieke vaardigheids- en inzetbaarheidsproblematiek efficiënt en effectief opgelost worden.</text:p>
      <text:p text:style-name="ifm_p_ifm">•  Het – met gebruikmaking van gestandaardiseerde specialistische methoden en technieken en bekende benaderingswijzen op het bereiken van vakbekwaamheidsniveau van politiemedewerkers – formuleren van voorstellen voor mogelijke verbeteringen in het rendement van IBT en het daarover adviseren aan leiding en/of netwerkpartners, zodat de effectiviteit en efficiëntie en de kwaliteit van het zich via de geboden IBT verwerven van competenties en vakbekwaamheid wordt verhoogd.</text:p>
      <text:p text:style-name="ifm_p_ifm">•  Het op basis van analyse adviseren tot aanschaf of vervanging van middelen (voertuigen, geweldsmiddelen, dieren), zodat vanuit organisatievereisten in zowel kwalitatieve als kwantitatieve zin beschikt wordt over (nieuwe) middelen (voertuigen, gewelduitrusting, dieren).</text:p>
      <text:h text:style-name="ifm_p_font.bold_mt.3.7mm_page.keep-with-next_ifm" text:outline-level="3">Begeleiding vakbekwaamheidsniveau</text:h>
      <text:p text:style-name="ifm_p_mt.3.7mm_ifm">Het zijn van aanspreekpunt voor een politiemedewerker/team in de training/opleiding/inzet in operatie; het monitoren, analyseren en beoordelen van de voortgang in de verwerving van vaardigheden; het met (individueel) advies en aanbevelingen ten aanzien van va volwassenheid en vakbekwaamheid begeleiden van politiemedewerkers, zodat een politiemedewerker/team inzicht heeft in de ontwikkeling tijdens de IBT en in de bekwaamheden.</text:p>
      <text:h text:style-name="ifm_p_font.bold_mt.3.7mm_page.keep-with-next_ifm" text:outline-level="3">Deskundigheidsbevordering</text:h>
      <text:p text:style-name="ifm_p_ifm">•  Het coachen en overdragen van kennis en vaardigheden als mentor aan collega IBT docenten en operationeel begeleiders; het toetsen van de vakvolwassenheid, het trekken van conclusies en het vanuit de praktijk formuleren van aanbevelingen voor en over de vakvolwassenheid, zodat de professionaliteit wordt bevorderd en de leidinggevende geïnformeerd is omtrent resultaat en ontwikkelafspraken.</text:p>
      <text:p text:style-name="ifm_p_ifm">•  Het geven van trainingen aan collega IBT docenten en operationeel begeleiders docenten en het signaleren van leermomenten, zodat ontwikkeling van vaardigheden geborgd is en de zelfredzaamheid van collega IBT docenten en operationeel begeleiders wordt vergroot.</text:p>
      <text:h text:style-name="ifm_p_font.bold_mt.3.7mm_page.keep-with-next_ifm" text:outline-level="3">Inzet en inbreng voor de uitvoeringspraktijk</text:h>
      <text:p text:style-name="ifm_p_ifm">•  Het analyseren van (aangereikte -en- niet eerder verkende) problematiek voor de uitvoeringspraktijk, zodat een basis ontstaat voor vakinhoudelijke advisering/inbreng door Docent IBT B voor het opstellen van plannen van aanpak door de uitvoeringspraktijk.</text:p>
      <text:p text:style-name="ifm_p_ifm">•  Het op basis van analyses trekken van conclusies; het vertalen ervan naar relevante informatie en adviezen (gericht op het opstellen van plannen van aanpak), zodat (aangereikte) problematiek effectief en efficiënt wordt aangepakt.</text:p>
      <text:p text:style-name="ifm_p_ifm">•  Het vanuit confrontatie of gerichte inzet schakelen van de trainingssituatie naar het overdragen voor interventies op een incident in de uitvoeringspraktijk, zodat direct uitvoering gegeven wordt aan de op dat moment noodzakelijke en vereiste politietaak.</text:p>
      <text:h text:style-name="ifm_p_font.bold_mt.3.7mm_page.keep-with-next_ifm" text:outline-level="3">Ontwikkelen</text:h>
      <text:p text:style-name="ifm_p_ifm">•  Het – op basis van evaluatie van toepasbaarheid, het resultaat en het leereffect van de IBT en op basis van integrale monitoring van ontwikkelingen en vernieuwingen – adviseren over bruikbaarheid van het (standaard én op de actualiteit toegesneden) lesmateriaal en over gewenste doorontwikkeling ervan, zodat de leerdoelen en daarmee het (standaard én op de actualiteit toegesneden) lesmateriaal actueel aansluit op het instapniveau en de leerbehoeften van politiemedewerker/team, en op de leerdoelen passende bij de (beoogde) functie van de politiemedewerker.</text:p>
      <text:p text:style-name="ifm_p_ifm">•  Het – op basis van maatschappelijke oriëntatie en interculturele sensitiviteit – adviseren over bruikbaarheid van het (standaard én op de actualiteit toegesneden) lesmateriaal en over gewenste doorontwikkeling ervan, zodat de leerdoelen en daarmee het (standaard én op de actualiteit toegesneden) lesmateriaal actueel aansluiten op het instapniveau en de leerbehoeften van politiemedewerker/team, en op de leerdoelen passende bij de (beoogde) functie van de politiemedewerker.</text:p>
      <text:p text:style-name="ifm_p_ifm">•  Het verwerken en integreren van de vastgestelde inhoudelijke en didactische verbeteringen in IBT, zodat beschikt kan worden over actueel en relevant lesmateriaal.</text:p>
      <text:h text:style-name="ifm_p_font.bold_mt.3.7mm_page.keep-with-next_ifm" text:outline-level="3">Hoge Omschakelfrequentie</text:h>
      <text:p text:style-name="ifm_p_mt.3.7mm_ifm">Aan de functie kleeft de Hoge Omschakelfrequentie met externe exposure.</text:p>
      <text:h text:style-name="ifm_p_font.bold_mt.3.7mm_page.keep-with-next_ifm" text:outline-level="3">LFNP Niveau-indicatoren</text:h>
      <table:table table:style-name="ifm_table_pgwide.2.0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able:number-columns-spanned="3">
              <text:p text:style-name="text.cell.7.left">Verantwoordelijkheid</text:p>
            </table:table-cell>
          </table:table-row>
        </table:table-header-rows>
        <table:table-row>
          <table:table-cell table:style-name="table.cell.border-bottom.border-left.border-right.padding-top.top.pleft.pright" table:number-rows-spanned="2">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effectief en efficiënt werkende politieorganisatie.</text:p>
          </table:table-cell>
        </table:table-row>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De resultaten (output) die in deze functie (zelfstandig op de volle breedte van het vakgebied) moeten kunnen worden behaald, zijn:</text:p>
            <text:p text:style-name="text.cell.7.left">• mede op basis van observaties in de uitvoeringspraktijk-begeleiding, (vaardigheids)training, coachen en theorielessen;</text:p>
            <text:p text:style-name="text.cell.7.left">• plannen van aanpak (individuele begeleidingsadviezen) waarvoor geen formats beschikbaar zijn;</text:p>
            <text:p text:style-name="text.cell.7.left">• plannen van aanpak voor de uitvoering van IBT (team en individu) waarvoor geen formats beschikbaar zijn;</text:p>
            <text:p text:style-name="text.cell.7.left">• organisatorische coördinatie;</text:p>
            <text:p text:style-name="text.cell.7.left">• initiëring van nieuwe netwerken, regiepositie in netwerken ook met mogelijk tegenstrijdige belangen;</text:p>
            <text:p text:style-name="text.cell.7.left">• maken van uitvoeringsafspraken, sturen op het maken van randvoorwaardelijke afspraken, sturen op het nakomen van afspraken, gericht op het realiseren van vastgestelde resultaten;</text:p>
            <text:p text:style-name="text.cell.7.left">• voorstellen vanuit analyse van de praktijk ten behoeve van verbetering van de uitvoering van IBT; initiëren van verbeteringen;</text:p>
            <text:p text:style-name="text.cell.7.left">• implementatie van vastgestelde verbeteringen;</text:p>
            <text:p text:style-name="text.cell.7.left">• analyse op de uitvoeringspraktijk van het eigen vakgebied IBT en op aangereikte gegevens en observatie in de praktijk, gericht op verbetering van het rendement van inzet van het vakgebied;</text:p>
            <text:p text:style-name="text.cell.7.left">• advies betreffende rendement van inzet van het eigen vakgebied;</text:p>
            <text:p text:style-name="text.cell.7.left">• het begeleiden van medewerkers, het formuleren van aanbevelingen over alsmede het toetsen van vakvolwassenheid;</text:p>
            <text:p text:style-name="text.cell.7.left">• begeleiding, (vaardigheids)training, coachen en theorielessen;</text:p>
            <text:p text:style-name="text.cell.7.left">• op theorie tot vakbekwame opgeleide medewerkers;</text:p>
            <text:p text:style-name="text.cell.7.left">• afgenomen proeven van bekwaamheid en rapportages van afgelegde proeven van bekwaamheid (certificaten);</text:p>
            <text:p text:style-name="text.cell.7.left">• het omgaan met (gewelds)middelen door vakbekwame politiemedewerkers;</text:p>
            <text:p text:style-name="text.cell.7.left">• analyse op voortgang verwerving competenties en op grond daarvan advisering ten aanzien van het begeleiden van politiemedewerkers naar verdere vakvolwassenheid en vakbekwaamheid;</text:p>
            <text:p text:style-name="text.cell.7.left">• advies aan leiding en/of netwerkpartners − aan de hand van analyse op patronen in rapportages over afgelegde proeven van bekwaamheid − terzake het rendement van het via IBT toerusten van medewerkers op steeds de actuele toegesneden vakbekwaamheidsvereisten;</text:p>
            <text:p text:style-name="text.cell.7.left">• op de vakbekwaamheid en de leervraag van de politiemedewerker/team steeds actueel aansluitend standaard en op de actualiteit toegesneden lesmateriaal;</text:p>
            <text:p text:style-name="text.cell.7.left">• door IBTduurzame inzetbaarheid politiemedewerker en team, na ingrijpende incidenten;</text:p>
            <text:p text:style-name="text.cell.7.left">• analyse, conclusies en vakinhoudelijke oplossingen en oplossingsrichtingen vanuit IBT tbv de uitvoeringspraktijk;</text:p>
            <text:p text:style-name="text.cell.7.left">• vaardige en zelfredzame collega docenten en Operationeel begeleiders;</text:p>
            <text:p text:style-name="text.cell.7.left">• door IBT in hun optreden excellerende politiemedewerkers in specifieke situaties;</text:p>
            <text:p text:style-name="text.cell.7.left">• onderzochte mogelijkheden tot rendementsverhoging in de aanpak van de problematiek in de uitvoeringspraktijk vanuit IBT;</text:p>
            <text:p text:style-name="text.cell.7.left">• teruggedrongen veiligheidsrisico’s.</text:p>
          </table:table-cell>
        </table:table-row>
        <table:table-row>
          <table:table-cell table:style-name="table.cell.border-bottom.border-left.border-right.padding-top.top.pleft.pright">
            <text:p text:style-name="text.cell.7.left"><text:span text:style-name="ifm_span_font.bold_ifm">Beïnvloeding</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neemt, binnen het kader van het behalen van resultaten, aantoonbaar initiatieven die</text:p>
            <text:p text:style-name="text.cell.7.left">ook de gewenste (deel)effecten naderbij brengen, zoals:</text:p>
            <text:p text:style-name="text.cell.7.left">• stelt − proactief en reactief − besluitwaardige adviezen vanuit analyse op aan leiding en/of netwerkpartners met gefundeerde voorstellen voor rendementsverhoging van inzet en inbreng vakgebied IBT;</text:p>
            <text:p text:style-name="text.cell.7.left">• faciliteert de besluitvorming met inzichtelijk overzicht van benodigde kwaliteit en kwantiteit van mensen en middelen, de verantwoordelijkheidsverdeling, de werkwijze in een helder plan van aanpak (ook zonder bestaande formats);</text:p>
            <text:p text:style-name="text.cell.7.left">• faciliteert de politiemedewerker met een helder plan van aanpak voor het verwerven en behouden van zijn vakbekwaamheid;</text:p>
            <text:p text:style-name="text.cell.7.left">• geeft nauwgezet uitvoering aan vastgesteld plan van aanpak;</text:p>
            <text:p text:style-name="text.cell.7.left">• organiseert en stuurt consequent de uitvoering aan volgens vastgesteld plan van aanpak (organisatorische coördinatie);</text:p>
            <text:p text:style-name="text.cell.7.left">• initieert, bouwt, onderhoudt en regisseert actief netwerken met gedeelde en/of tegenstrijdige belangen van netwerkpartner;</text:p>
            <text:p text:style-name="text.cell.7.left">• maakt heldere uitvoeringsafspraken met netwerkpartners, stuurt vasthoudend op het maken van randvoorwaardelijke afspraken en stuurt op nakoming;</text:p>
            <text:p text:style-name="text.cell.7.left">• initieert en implementeert vasthoudend vastgestelde verbeteringen;</text:p>
            <text:p text:style-name="text.cell.7.left">• monitoort en evalueert stelselmatig de voortgang van implementatie van vastgestelde verbeteringen en stuurt eventueel tijdig bij;</text:p>
            <text:p text:style-name="text.cell.7.left">• informeert actief de leidinggevende (domein Leiding) ten behoeve van het maken van ontwikkelafspraken en het voeren van beoordelingsgesprekken;</text:p>
            <text:p text:style-name="text.cell.7.left">• informeert actief de leidinggevende (domein Leiding) ten behoeve van het maken van ontwikkelafspraken en het voeren van beoordelingsgesprekken over de door hem in het kader van organisatorische coördinatie en regie aangestuurde functionarissen;</text:p>
            <text:p text:style-name="text.cell.7.left">• voert constructieve gesprekken ten behoeve van het maken van resultaatafspraken;</text:p>
            <text:p text:style-name="text.cell.7.left">• voert functioneringsgesprekken met de door hem in het kader van organisatorische coördinatie en regie aangestuurde functionarissen;</text:p>
            <text:p text:style-name="text.cell.7.left">• bevordert actief de vakvolwassenheid van medewerkers door coaching, overdracht van kennis en vaardigheden en het op maat formuleren van aanbevelingen;</text:p>
            <text:p text:style-name="text.cell.7.left">• formuleert passende voorstellen tot verbeteringen in de uitvoering;</text:p>
            <text:p text:style-name="text.cell.7.left">• informeert actief relevante collega’s in aangrenzende vakgebieden;</text:p>
            <text:p text:style-name="text.cell.7.left">• beoordeelt en meldt bij incident of calamiteit onverwijld over aard en ernst, en schakelt van IBT naar overdracht;</text:p>
            <text:p text:style-name="text.cell.7.left">• brengt medewerkers op het voor de (door hen beoogde) functie passend niveau van vakbekwaamheid;</text:p>
            <text:p text:style-name="text.cell.7.left">• bevordert actief door IBT duurzame inzetbaarheid van politiemedewerker en team, na ingrijpende incidenten;</text:p>
            <text:p text:style-name="text.cell.7.left">• het actief onderzoeken van mogelijkheden tot rendementsverhoging in de aanpak van de problematiek in de uitvoeringspraktijk vanuit IBT;</text:p>
            <text:p text:style-name="text.cell.7.left">• het proactief inspelen op trends en ontwikkelingen die IBT overstijgen.</text:p>
            <text:p text:style-name="text.cell.7.left">De functionaris past ‘Bevoegdheden’ zodanig toe dat deze de resultaten dienen maar zal (na overleg)</text:p>
            <text:p text:style-name="text.cell.7.left">ook afzien hiervan in situaties waar dit averechts kan uitpakken en verantwoordt zich voor deze beslissingen (het belang van ‘effect’ gaat boven het belang van ‘resul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voegdheden</text:span></text:p>
          </table:table-cell>
          <table:table-cell table:style-name="table.cell.border-bottom.border-right.padding-top.top.pleft.pright">
            <text:p text:style-name="text.cell.7.left">Voor het behalen van de resultaten mag de functionaris zelfstandig:</text:p>
            <text:p text:style-name="text.cell.7.left">• plannen van aanpak (individuele begeleidingsadviezen) opstellen waarvoor geen formats beschikbaar zijn;</text:p>
            <text:p text:style-name="text.cell.7.left">• plannen van aanpak opstellen voor de uitvoering van IBT (team en individu) waarvoor geen formats beschikbaar zijn;</text:p>
            <text:p text:style-name="text.cell.7.left">• organisatorische coördinatie voeren;</text:p>
            <text:p text:style-name="text.cell.7.left">• initiëren van nieuwe netwerken, regiepositie in netwerken ook met mogelijk tegenstrijdige belangen, maken van uitvoeringsafspraken,</text:p>
            <text:p text:style-name="text.cell.7.left">sturen op het maken van randvoorwaardelijke afspraken,</text:p>
            <text:p text:style-name="text.cell.7.left">sturen op het nakomen van afspraken, gericht op het realiseren van vastgestelde resultaten;</text:p>
            <text:p text:style-name="text.cell.7.left">• voorstellen formuleren vanuit analyse van de praktijk ten behoeve van verbetering van de uitvoering;</text:p>
            <text:p text:style-name="text.cell.7.left">• implementeren vastgestelde verbeteringen;</text:p>
            <text:p text:style-name="text.cell.7.left">• initiëren van verbeteringen;</text:p>
            <text:p text:style-name="text.cell.7.left">• analyseren op de uitvoeringspraktijk van het eigen vakgebied en op aangereikte gegevens, gericht op verbetering van het rendement van inzet van het vakgebied;</text:p>
            <text:p text:style-name="text.cell.7.left">• adviseren betreffende rendement van inzet van het eigen vakgebied;</text:p>
            <text:p text:style-name="text.cell.7.left">• het begeleiden, trainen van medewerkers, het formuleren van aanbevelingen over alsmede het toetsen van vakbekwaamheid;</text:p>
            <text:p text:style-name="text.cell.7.left">• IBT, coaching, theorielessen en/of (vaardigheids)trainingen geven;</text:p>
            <text:p text:style-name="text.cell.7.left">• proeven van bekwaamheid afnemen en daarover rapporteren;</text:p>
            <text:p text:style-name="text.cell.7.left">• begeleiden tot vaardige en zelfredzame collega docenten en operationeel begeleiders;</text:p>
            <text:p text:style-name="text.cell.7.left">• verrichten van onderzoek van mogelijkheden tot rendementsverhoging in de aanpak van de problematiek in de uitvoeringspraktijk vanuit IBT.</text:p>
          </table:table-cell>
        </table:table-row>
      </table:table>
      <table:table table:style-name="ifm_table_pgwide.2.0_mt.3.7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able:number-columns-spanned="3">
              <text:p text:style-name="text.cell.7.left">Dynamiek</text:p>
            </table:table-cell>
          </table:table-row>
        </table:table-header-rows>
        <table:table-row>
          <table:table-cell table:style-name="table.cell.border-bottom.border-left.border-right.padding-top.top.pleft.pright" table:number-rows-spanned="2">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text:p>
            <text:p text:style-name="text.cell.7.left">zich af binnen de context van:</text:p>
            <text:p text:style-name="text.cell.7.left">• de frontlinie van de samenleving in al zijn variëteit en verscheidenheid, complexiteit en onvoorspelbaarheid;</text:p>
            <text:p text:style-name="text.cell.7.left">• de politieorganisatie.</text:p>
          </table:table-cell>
        </table:table-row>
        <table:table-row>
          <table:table-cell table:style-name="table.cell.border-bottom.border-left.border-right.padding-top.top.pleft.pright">
            <text:p text:style-name="text.cell.7.left"><text:span text:style-name="ifm_span_font.bold_ifm">Speelveld</text:span></text:p>
          </table:table-cell>
          <table:table-cell table:style-name="table.cell.border-bottom.border-right.padding-top.top.pleft.pright">
            <text:p text:style-name="text.cell.7.left">De problematiek die met het instellen van deze functie wordt beoogd tot oplossing te brengen, speelt zich af binnen het kader van: het gehele vakgebied, die zelfstandig binnen het kader van wetgeving, richtlijnen en (gewelds)instructies kan worden aangepakt;</text:p>
            <text:p text:style-name="text.cell.7.left">• plannen van aanpak waarvoor geen formats beschikbaar zijn (niet eerder verkende problematiek);</text:p>
            <text:p text:style-name="text.cell.7.left">• initiatie en regie op nieuwe netwerken waaraan bestuurlijke, maatschappelijke, politieke, multinationale en multiculturele aspecten verbonden kunnen zijn, waarin mogelijk tegenstrijdige belangen spelen;</text:p>
            <text:p text:style-name="text.cell.7.left">• organisatorische coördinatie;</text:p>
            <text:p text:style-name="text.cell.7.left">• (politie)medewerkers;</text:p>
            <text:p text:style-name="text.cell.7.left">• vaardige en zelfredzame collega operationeel begeleiders en docenten;</text:p>
            <text:p text:style-name="text.cell.7.left">• onderwijs/scholen;</text:p>
            <text:p text:style-name="text.cell.7.left">• door IBT in hun optreden excellerende politiemedewerkers in specifieke situaties;</text:p>
            <text:p text:style-name="text.cell.7.left">• onderzoeken naar mogelijkheden tot rendementsverhoging in de aanpak van de problematiek in de uitvoeringspraktijk vanuit IBT;</text:p>
            <text:p text:style-name="text.cell.7.left">• begeleiding en training van vakbekwaamheidsverwerving en -behoud op basis van:</text:p>
            <text:p text:style-name="text.cell.7.left">• plannen van aanpak in de vorm van individueel begeleidingsadvies zonder beschikbare formats;</text:p>
            <text:p text:style-name="text.cell.7.left">• leerbehoefte en instapniveau van de politiemedewerker;</text:p>
            <text:p text:style-name="text.cell.7.left">• aangereikte standaard en op de actualiteit toegesneden les materiaal;</text:p>
            <text:p text:style-name="text.cell.7.left">• gestelde leerdoelen en certificeringvereisten;</text:p>
            <text:p text:style-name="text.cell.7.left">• (beoogde) functies van de politiemedewerkers en het team;</text:p>
            <text:p text:style-name="text.cell.7.left">• het analyseren, trekken van conclusies en het leveren van vakinhoudelijke oplossingen en oplossingsrichtingen vanuit IBT tbv de uitvoeringspraktijk;</text:p>
            <text:p text:style-name="text.cell.7.left">• de begeleiding naar duurzame inzetbaarheid van politiemedewerker en team, na ingrijpende incidenten.</text:p>
          </table:table-cell>
        </table:table-row>
        <table:table-row>
          <table:table-cell table:style-name="table.cell.border-bottom.border-left.border-right.padding-top.top.pleft.pright">
            <text:p text:style-name="text.cell.7.left"><text:span text:style-name="ifm_span_font.bold_ifm">Oplossing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kiest de functionaris oplossingen die zelfstandig worden gegenereerd binnen het kader van wetgeving, richtlijnen en (gewelds)instructies de meest effectieve en efficiënte aanpak bij:</text:p>
            <text:p text:style-name="text.cell.7.left">• plannen van aanpak op basis van selectie uit beschikbare formats;</text:p>
            <text:p text:style-name="text.cell.7.left">• bij het begeleiden/trainen en toetsen en beoordelen van vakbekwaamheid;</text:p>
            <text:p text:style-name="text.cell.7.left">• het opstellen van (individuele) begeleidingsadviezen;</text:p>
            <text:p text:style-name="text.cell.7.left">• bij de implementatie van vastgestelde verbeteringen;</text:p>
            <text:p text:style-name="text.cell.7.left">• bij het bouwen aan en onderhouden van netwerken;</text:p>
            <text:p text:style-name="text.cell.7.left">• bij het schakelen van IBT naar het daadwerkelijk in actiekomen in de uitvoeringspraktijk en daarbij de regie overdragen (zelf stap terug) en daarna weer terug naar de trainingssituatie;</text:p>
            <text:p text:style-name="text.cell.7.left">Neemt de functionaris het initiatief tot daadwerkelijke aanpak van problematiek bij:</text:p>
            <text:p text:style-name="text.cell.7.left">• implementatie van vastgestelde verbeteringen;</text:p>
            <text:p text:style-name="text.cell.7.left">• het uitvoeren van analyses op de vakbekwaamheidsverwerving van zijn toegewezen politiemedewerkers en team; het opstellen van adviezen aan leiding en/of netwerkpartners over rendementsverhoging in IBT; het formuleren van (individuele) begeleidingsadviezen;</text:p>
            <text:p text:style-name="text.cell.7.left">• de realisatie van het vastgestelde plan van aanpak voor IBT;</text:p>
            <text:p text:style-name="text.cell.7.left">• het voeren van (voortgangs)gesprekken met de door hem begeleide medewerkers ten behoeve van de ontwikkeling, het toetsen en het beoordelen van het vakbekwaamheidsniveau;</text:p>
            <text:p text:style-name="text.cell.7.left">• bij het implementeren van vastgestelde verbeteringen;</text:p>
            <text:p text:style-name="text.cell.7.left">• het maken van uitvoeringsafspraken met netwerkpartners met gedeelde en/of tegenstrijdige belangen;</text:p>
            <text:p text:style-name="text.cell.7.left">• het van uit monitoring van de uitvoeringpraktijk infomeren over trends en ontwikkelingen en verwerken voor het vakgebied IBT;</text:p>
            <text:p text:style-name="text.cell.7.left">• het begeleiden/trainen en toetsen en beoordelen van vakbekwaamheid;</text:p>
            <text:p text:style-name="text.cell.7.left">• het bevorderen van deskundigheid door training, begeleiding en coaching, door begeleiding vakbekwaamheidsniveau en het formuleren van aanbevelingen voor en over vakbekwaamheid;</text:p>
            <text:p text:style-name="text.cell.7.left">• het analyseren van (aangereikte) problematiek door de uitvoeringspraktijk en het op basis hiervan trekken van conclusies en het vertalen hiervan naar relevante informatie en adviezen;</text:p>
            <text:p text:style-name="text.cell.7.left">• het opstellen van adviezen aan leiding en/of netwerkpartners over rendementsverhoging van het vakgebied;</text:p>
            <text:p text:style-name="text.cell.7.left">• het signaleren van en anticiperen op omstandigheden of gedragingen van personen, die de IBT kunnen verstoren of in gevaar kunnen brengen;</text:p>
            <text:p text:style-name="text.cell.7.left">• het vanuit confrontatie of gerichte inzet schakelen van IBT naar het overdragen van de sturing bij een incident in de uitvoeringspraktijk;</text:p>
            <text:p text:style-name="text.cell.7.left">• de uitvoering van IBT;</text:p>
            <text:p text:style-name="text.cell.7.left">• de realisatie van het vastgestelde plan van aanpak, de daarvoor benodigde activiteiten vertalen en toewijzen aan de hem toegewezen functionarissen en afstemmen met de leidinggevende(n);</text:p>
            <text:p text:style-name="text.cell.7.left">• het voeren van voortgangsgesprekken en functioneringsgesprekken;</text:p>
            <text:p text:style-name="text.cell.7.left">• het informeren van de leidinggevende ten behoeve van het maken van ontwikkelafspraken en beoordeling over de door hem in het kader van organisatorische coördinatie en regie aangestuurde functionarissen;</text:p>
            <text:p text:style-name="text.cell.7.left">• het begeleiden tot vaardige en zelfredzame collega operationeel begeleiders en docenten;</text:p>
            <text:p text:style-name="text.cell.7.left">• het begeleiden naar duurzame inzetbaarheid van politiemedewerker en team, na ingrijpende incidenten,</text:p>
            <text:p text:style-name="text.cell.7.left">waarbij de aanpak is gebaseerd op handelen vanuit eigen inzicht binnen gestelde kaders (wetgeving, richtlijnen, (gewelds)instruc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andelingsbekwaamheid</text:span></text:p>
          </table:table-cell>
          <table:table-cell table:style-name="table.cell.border-bottom.border-right.padding-top.top.pleft.pright">
            <text:p text:style-name="text.cell.7.left">Voor het oplossen van problemen binnen het speelveld van de functie kan de functionaris de meest vergaande oplossingen toepassen in relatie tot de zwaarste problemen.</text:p>
            <text:p text:style-name="text.cell.7.left">De functionaris kan:</text:p>
            <text:p text:style-name="text.cell.7.left">de problemen zelfstandig aanpakken binnen wetgeving, richtlijnen en (gewelds)instructies met organisatorische coördinatie op (niet eerder verkende) problematiek (plannen van aanpak waarvoor geen formats beschikbaar zijn) die zich voordoen bij:</text:p>
            <text:p text:style-name="text.cell.7.left">• de uitvoering van IBT;</text:p>
            <text:p text:style-name="text.cell.7.left">• het uitvoeren van analyses op de uitvoering;</text:p>
            <text:p text:style-name="text.cell.7.left">• het adviseren aan leiding en/of netwerkpartners;</text:p>
            <text:p text:style-name="text.cell.7.left">• het aansturen van de hem op basis van vastgestelde plannen van aanpak toegewezen functionarissen (organisatorische coördinatie en regie);</text:p>
            <text:p text:style-name="text.cell.7.left">• het op basis van analyse formuleren van voorstellen tot verbeteringen;</text:p>
            <text:p text:style-name="text.cell.7.left">• het initiëren en monitoren van en eventueel bijsturen op de implementatie van vastgestelde verbeteringen;</text:p>
            <text:p text:style-name="text.cell.7.left">• het initiëren, bouwen, onderhouden en op inhoudelijke samenwerking regisseren van (nieuwe) netwerken, ook wanneer daar tegenstrijdige belangen van netwerkpartners aan verbonden zijn;</text:p>
            <text:p text:style-name="text.cell.7.left">• het maken van uitvoeringsafspraken, het sturen op het maken van randvoorwaardelijke afspraken en het sturen op nakoming ervan met netwerkpartners met gedeelde en/of tegenstrijdige belangen;</text:p>
            <text:p text:style-name="text.cell.7.left">• het trainen, begeleiden en coachen;</text:p>
            <text:p text:style-name="text.cell.7.left">• het toetsen, beoordelen en examineren;</text:p>
            <text:p text:style-name="text.cell.7.left">• het opstellen van plannen van aanpak – ook zonder beschikbare formats − voor IBT voor toegewezen politiemedewerkers en team;</text:p>
            <text:p text:style-name="text.cell.7.left">• het analyseren, trekken van conclusies en adviseren ten behoeve van de ontwikkeling van IBTen van vakinhoudelijke oplossingen en oplossingsrichtingen op de juiste wijze:</text:p>
            <text:p text:style-name="text.cell.7.left">• IBT begeleidingsactiviteiten verrichten;</text:p>
            <text:p text:style-name="text.cell.7.left">• het trainen, begeleiden en coachen;</text:p>
            <text:p text:style-name="text.cell.7.left">• het toetsen, beoordelen en examineren;</text:p>
            <text:p text:style-name="text.cell.7.left">• het verrichten van analyses op de uitvoering;</text:p>
            <text:p text:style-name="text.cell.7.left">• het initiëren van verbeteringen en implementeren van vastgestelde verbeteringen en het monitoren, evalueren en bijsturen ervan;</text:p>
            <text:p text:style-name="text.cell.7.left">• adviezen opstellen en verstrekken;</text:p>
            <text:p text:style-name="text.cell.7.left">• de belangen van netwerkpartners betrekken bij het opstellen van een plan van aanpak;</text:p>
            <text:p text:style-name="text.cell.7.left">• vanuit het vakgebied informatie geven over vakinhoudelijke trends en ontwikkelingen;</text:p>
            <text:p text:style-name="text.cell.7.left">• voortgangsgesprekken, functioneringsgesprekken voeren;</text:p>
            <text:p text:style-name="text.cell.7.left">• informeren van de leidinggevende ten behoeve van het maken van ontwikkelafspraken en beoordeling;</text:p>
            <text:p text:style-name="text.cell.7.left">• optreden als mentor;</text:p>
            <text:p text:style-name="text.cell.7.left">• directe aansturing geven aan de aanpak van (niet eerder verkende) problematiek (organisatorische coördinatie, plannen van aanpak);</text:p>
            <text:p text:style-name="text.cell.7.left">• analyses uitvoeren op de vakbekwaamheidsverwerving van zijn toegewezen politiemedewerkers en team en adviseren;</text:p>
            <text:p text:style-name="text.cell.7.left">• geven van trainingen aan collega docenten en operationeel begeleiders;</text:p>
            <text:p text:style-name="text.cell.7.left">• leveren van inzet en inbreng vanuit IBT in de uitvoeringspraktijk;</text:p>
            <text:p text:style-name="text.cell.7.left">• trainen en begeleiden gericht op het kunnen laten excelleren in hun optreden van politiemedewerkers in specifieke situaties.</text:p>
            <text:p text:style-name="text.cell.7.left">Aan de functie kleeft de Hoge Omschakelfrequentie met externe exposure.</text:p>
          </table:table-cell>
        </table:table-row>
      </table:table>
      <table:table table:style-name="ifm_table_pgwide.2.0_mt.3.7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able:number-columns-spanned="3">
              <text:p text:style-name="text.cell.7.left">Deskundigheid</text:p>
            </table:table-cell>
          </table:table-row>
        </table:table-header-rows>
        <table:table-row>
          <table:table-cell table:style-name="table.cell.border-bottom.border-left.border-right.padding-top.top.pleft.pright">
            <text:p text:style-name="text.cell.7.left"><text:span text:style-name="ifm_span_font.bold_ifm">Ontwikkelingen in kennis en</text:span></text:p>
          </table:table-cell>
          <table:table-cell table:style-name="table.cell.border-bottom.border-right.padding-top.top.pleft.pright">
            <text:p text:style-name="text.cell.7.left"><text:span text:style-name="ifm_span_font.bold_ifm">Kennisontwikkelin</text:span></text:p>
          </table:table-cell>
          <table:table-cell table:style-name="table.cell.border-bottom.border-right.padding-top.top.pleft.pright">
            <text:p text:style-name="text.cell.7.left">Nieuwe (toekomstige) inzichten die het vakgebied en/of werkterrein van deze functie raken komen</text:p>
            <text:p text:style-name="text.cell.7.left">voor een belangrijk deel voort uit ontwikkelingen in:</text:p>
            <text:p text:style-name="text.cell.7.left">• wet- en regelgeving en beleid met betrekking tot de uitvoeringspraktijk;</text:p>
            <text:p text:style-name="text.cell.7.left">• wet- en regelgeving en beleid met betrekking tot het beroepsonderwijs en inhoud van IBT</text:p>
            <text:p text:style-name="text.cell.7.left">• methoden, technieken en procedures;</text:p>
            <text:p text:style-name="text.cell.7.left">• sociale en andere veiligheidsgerelateerde wetenschappen en didactiek.</text:p>
            <text:p text:style-name="text.cell.7.left">Nieuwe inzichten binnen en buiten het vakgebied die het vakgebied raken in relatie tot praktijkinz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ennisterrein</text:span></text:p>
          </table:table-cell>
          <table:table-cell table:style-name="table.cell.border-bottom.border-right.padding-top.top.pleft.pright">
            <text:p text:style-name="text.cell.7.left">De kennis en vaardigheden die tot het vakgebied en/of werkterrein behoren en voor deze functie relevant zijn, zijn:</text:p>
            <text:p text:style-name="text.cell.7.left">kennis van wet- en regelgeving, richtlijnen, (OM-)aanwijzingen, werkwijzen, protocollen, procedures, methoden en technieken, voor zover deze inhoudelijk relevant zijn voor IBT en toetsen, beoordelen en examineren van het vakbekwaamheidsniveau;</text:p>
            <text:p text:style-name="text.cell.7.left">• didactiek;</text:p>
            <text:p text:style-name="text.cell.7.left">• inzicht in gedrag;</text:p>
            <text:p text:style-name="text.cell.7.left">• regisseren van netwerken;</text:p>
            <text:p text:style-name="text.cell.7.left">• communicatie(-middelen);</text:p>
            <text:p text:style-name="text.cell.7.left">• mondelinge en schriftelijke uitdrukkingsvaardigheden;</text:p>
            <text:p text:style-name="text.cell.7.left">• analysetechnieken (patronen en verbanden);</text:p>
            <text:p text:style-name="text.cell.7.left">attitude en houdingsaspecten op het gebied van interactie met politie en publiek</text:p>
            <text:p text:style-name="text.cell.7.left">• advisering;</text:p>
            <text:p text:style-name="text.cell.7.left">• ontwikkeling standaard en op de actualiteit toegesneden lesmateriaal;</text:p>
            <text:p text:style-name="text.cell.7.left">• het strafrecht, het strafprocesrecht, het bestuursrecht;</text:p>
            <text:p text:style-name="text.cell.7.left">• conflictbemiddeling;</text:p>
            <text:p text:style-name="text.cell.7.left">• alle voorkomende vormen van grof geweld, cq terrorisme over het gehele geweldsspectrum.</text:p>
            <text:p text:style-name="text.cell.7.left">• noodhulp en incidentmanagement;</text:p>
            <text:p text:style-name="text.cell.7.left">• documentatie- en registratiesystemen. organisatorische coördinatie;</text:p>
            <text:p text:style-name="text.cell.7.left">• mentor;</text:p>
            <text:p text:style-name="text.cell.7.left">• toetsing van vakvolwassenheid;</text:p>
            <text:p text:style-name="text.cell.7.left">• les- en leerstofontwikkeling.</text:p>
          </table:table-cell>
        </table:table-row>
        <table:table-row>
          <table:table-cell table:style-name="table.cell.border-bottom.border-left.border-right.padding-top.top.pleft.pright" table:number-rows-spanned="2">
            <text:p text:style-name="text.cell.7.left"><text:span text:style-name="ifm_span_font.bold_ifm">Kenni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zelfstandig actief kennisbronnen voor uitbreiding van het vakgebied en voor aanpak van (niet eerder verkende) problematiek waarbij sprake is van operationele sturing in de vorm van organisatorische coördinatie;</text:p>
            <text:p text:style-name="text.cell.7.left">• volgt zelfstandig opfriscursussen op het vakgebied;</text:p>
            <text:p text:style-name="text.cell.7.left">• houdt zicht op de ontwikkelingen binnen het vakgebied;</text:p>
            <text:p text:style-name="text.cell.7.left">• houdt zicht op specifieke (veiligheids)problematiek met in begrip van die ten aanzien van alle voorkomende vormen van grof geweld, cq terrorisme over het gehele geweldsspectrum.</text:p>
          </table:table-cell>
        </table:table-row>
        <table:table-row>
          <table:table-cell table:style-name="table.cell.border-bottom.border-left.border-right.padding-top.top.pleft.pright">
            <text:p text:style-name="text.cell.7.left"><text:span text:style-name="ifm_span_font.bold_ifm">Basis(vak)-kennis</text:span></text:p>
          </table:table-cell>
          <table:table-cell table:style-name="table.cell.border-bottom.border-right.padding-top.top.pleft.pright">
            <text:p text:style-name="text.cell.7.left">De functionaris:</text:p>
            <text:p text:style-name="text.cell.7.left">• heeft mbo (niveau 4) werk- en denkniveau;</text:p>
            <text:p text:style-name="text.cell.7.left">• een op de volle breedte van de werkzaamheden binnen het vakgebied toegespitste opleiding gevolgd en/of werkervaring waarbij ook organisatorische coördinatie aan de orde is, danwel EVC gelijkwaardig daaraan;</text:p>
            <text:p text:style-name="text.cell.7.left">• voldoet aan functie en/of werkterreingerelateerde gerelateerde geschiktheids- en vaardigheidseisen, zoals opgenomen in het opleidingsprofiel.</text:p>
          </table:table-cell>
        </table:table-row>
      </table:table>
      <table:table table:style-name="ifm_table_pgwide.2.0_mt.3.7mm_ifm">
        <table:table-column table:style-name="table22.tg1.col1"/>
        <table:table-column table:style-name="table22.tg1.col2"/>
        <table:table-header-rows>
          <table:table-row>
            <table:table-cell table:style-name="table.cell.border-top.border-bottom.border-left.border-right.padding-top.bottom.pleft.pright" table:number-columns-spanned="2">
              <text:p text:style-name="text.cell.7.left">Onvermijdelijke verzwarende werkomstandigheden</text:p>
            </table:table-cell>
          </table:table-row>
        </table:table-header-rows>
        <table:table-row>
          <table:table-cell table:style-name="table.cell.border-bottom.border-left.border-right.padding-top.top.pleft.pright">
            <text:p text:style-name="text.cell.7.left">Fysiek risico</text:p>
          </table:table-cell>
          <table:table-cell table:style-name="table.cell.border-bottom.border-right.padding-top.top.pleft.pright">
            <text:p text:style-name="text.cell.7.left">Kans op overbelasting van het gestel is in deze functie, ondanks de specifieke getraindheid op juist deze oefeningen, toch beperkt aanwezig door het voorgaan in en deelname aan oefeningen. De ernst hiervan als zich dit zich voordoet is, eveneens vanwege de specifieke getraindheid op juist deze oefeningen, op een schaal gering/aanmerkelijk ingeschat op gering.</text:p>
          </table:table-cell>
        </table:table-row>
        <table:table-row>
          <table:table-cell table:style-name="table.cell.border-bottom.border-left.border-right.padding-top.top.pleft.pright">
            <text:p text:style-name="text.cell.7.left">Psychisch risico</text:p>
          </table:table-cell>
          <table:table-cell table:style-name="table.cell.border-bottom.border-right.padding-top.top.pleft.pright">
            <text:p text:style-name="text.cell.7.left">Kans op trauma na incident of calamiteit is in deze functie aanwezig. De Ernst hiervan als dit zich voordoet is op een schaal gering/aanmerkelijk ingeschat op gering.</text:p>
          </table:table-cell>
        </table:table-row>
        <table:table-row>
          <table:table-cell table:style-name="table.cell.border-bottom.border-left.border-right.padding-top.top.pleft.pright">
            <text:p text:style-name="text.cell.7.left">Risico op slachtofferschap</text:p>
          </table:table-cell>
          <table:table-cell table:style-name="table.cell.border-bottom.border-right.padding-top.top.pleft.pright">
            <text:p text:style-name="text.cell.7.left">Niet aanwezig.</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Kans op afbreukrisico is in deze functie aanwezig indien zich niet voorziene en daarom niet verwijtbare incidenten voordoen tijdens IBT, en dit zich terugvertaalt in een verminderde inzetbaarheid op een werkterrein of op een specifieke begeleiding. De ernst hiervan als dit zich voordoet is op een schaal gering/ aanmerkelijk ingeschat op gering.</text:p>
          </table:table-cell>
        </table:table-row>
      </table:table>
      <text:h text:style-name="ifm_p_font.bold_mt.5.08mm_page.break-before_ifm" text:outline-level="3">BIJLAGE<text:s/>IV<text:s/></text:h>
      <text:h text:style-name="ifm_p_font.bold_mt.4.23mm_page.keep-with-next_ifm" text:outline-level="3">Operationeel Docent B</text:h>
      <text:h text:style-name="ifm_p_font.bold_mt.3.7mm_page.keep-with-next_ifm" text:outline-level="3"><text:span text:style-name="ifm_span_font.underline_ifm">Kern van de functie</text:span></text:h>
      <text:p text:style-name="ifm_p_mt.3.7mm_ifm">Operationeel Docentschap draagt bij aan de handhaving van de rechtsorde (criminaliteitsbestrijding) en van de openbare orde en aan veiligheid en leefbaarheid in de samenleving, door de kwaliteit van het operationele politieoptreden – via State-of-the-Art Politie-onderwijs* – optimaal effectief en efficiënt te bevorderen door het in de Ongecontroleerde Leeromgeving* met inbegrip van de Uitvoeringspraktijk, op toepassingsniveau en steeds in lijn met de actuele operationele vereisten (maatwerk) opleiden en examineren van studenten tot startbekwame, professioneel optredende politiemedewerkers <text:span text:style-name="ifm_span_font.underline_ifm">die moeten presteren in de frontlinie van de samenleving in al zijn variëteit, verscheidenheid en complexiteit</text:span> en relevante derden*1.</text:p>
      <text:p text:style-name="ifm_p_mt.3.7mm_ifm">Operationeel Docentschap behaalt opleidingsresultaten in een omgeving waarin omstandigheden onverwacht wijzigen en waarin volledige regie niet mogelijk is, met kans op onbewuste (soms primaire) reacties en/of beïnvloeding van de onderwijssituatie vanuit de omgeving, de omgeving meekijkt, oordeelt, (ver)stoort en reageert en waarbij de brede Uitvoeringspraktijk (alle Vakgebieden in het Domein Uitvoering, incl. Afgeschermd) de context vormt.</text:p>
      <text:p text:style-name="ifm_p_ifm">*1: Met inbegrip van Bijzondere Opsporingsdiensten (w.o. FIOD, Douane) en Afgeschermde diensten, w.o. AIVD en MIVD en andere relevante derden uit het veiligheidsdomein.</text:p>
      <text:p text:style-name="ifm_p_mt.3.7mm_ifm">Operationeel Docentschap spitst zich toe op het expliciet óók in de ongecontroleerde leeromgeving – via State-of-the-Art-Politie-onderwijs – op toepassingsniveau opleiden / examineren van studenten om de beschikbaarheid te bevorderen van startbekwame, deskundige, gekwalificeerde en bevoegde medewerkers, steeds in optimale aansluiting op de voor de brede Uitvoeringspraktijk geldende actuele eisen (w.o. wettelijke certificeringsvereisten en vereiste opsporingsbevoegdheid) in relatie tot de specifieke dynamiek.</text:p>
      <text:p text:style-name="ifm_p_mt.3.7mm_ifm">Operationeel Docentschap richt zich op het ontwikkelen en verhogen van de veerkracht en weerbaarheid van studenten door het expliciet óók in de Ongecontroleerde Leeromgeving op toepassingsniveau en steeds in lijn met de actuele operationele vereisten opleiden.</text:p>
      <text:p text:style-name="ifm_p_mt.3.7mm_ifm">Operationeel Docentschap levert input op onderwijskundig, didactisch en pedagogisch gebied ten behoeve van het organiseren, actualiseren en ontwikkelen van certificerend / diplomerend (politie) onderwijs en (maatwerk) opleidingen.</text:p>
      <text:p text:style-name="ifm_p_mt.3.7mm_ifm">Operationeel Docentschap levert vanuit een interactieve benadering specialistische en specifieke deskundigheid aan de Uitvoeringspraktijk bij complexe zaken / incidenten / kwesties.</text:p>
      <text:p text:style-name="ifm_p_mt.3.7mm_ifm">Operationeel Docentschap voert de werkzaamheden uit, expliciet óók in de ongecontroleerde leeromgeving en onderhoudt en optimaliseert zodoende ook het eigen ‘blauwe’ politionele vakmanschap en de bevoegdheden, voor zover relevant voor en toegespitst op het als Operationeel Docent in de ongecontroleerde leeromgeving kunnen opleiden en examineren van studenten.</text:p>
      <text:p text:style-name="ifm_p_mt.3.7mm_ifm">Operationeel Docentschap kan de te leveren inzet &amp; inbreng op ieder moment en onvoorwaardelijk wisselen tussen de gecontroleerde- en de ongecontroleerde leeromgeving en vice versa.</text:p>
      <text:p text:style-name="ifm_p_mt.3.7mm_ifm">Operationeel Docentschap geeft met name uitvoering aan de processen in de takken Uitvoeren, Ondersteunen en Verbeteren RBP.</text:p>
      <text:p text:style-name="ifm_p_ifm"><text:span text:style-name="ifm_span_font.underline_ifm">Werkterreinen LFNP:</text:span></text:p>
      <text:p text:style-name="ifm_p_ifm">Binnen LFNP-Vakgebieden in het Domein Uitvoering komt een aantal werkterreinen<text:note text:id="n2" text:note-class="footnote"><text:note-citation text:label="2 ">2</text:note-citation><text:note-body><text:p text:style-name="ifm_p_font.normal_size.6.93pt_mt..5mm_indent.-0.1161in_mleft.0.1161in_ifm">Deze werkterreinen zijn formeel gedefinieerd en vastgesteld en opgenomen in de lijst ‘Werkterreinen LFNP’.</text:p></text:note-body></text:note>voor waarop stelselmatig wordt ingezet.</text:p>
      <text:p text:style-name="ifm_p_mt.3.7mm_ifm">De functies uit het vakgebied Operationeel Docentschap zijn – als Docent – inzetbaar op alle vakgebieden binnen het Domein Uitvoering met inbegrip van Afgeschermd / Heimelijk en daarmee op de aan de respectievelijke LFNP-Vakgebieden verbonden Werkterreinen, Aandachtsgebieden en Specifieke Functionaliteiten.</text:p>
      <text:p text:style-name="ifm_p_mt.3.7mm_ifm">De Operationeel Docent B voert zijn/haar werkzaamheden uit in de ongecontroleerde leeromgeving om vanuit evaluaties op uitgevoerde opleidingen in relatie tot de actuele omgevingsfactoren en maatschappelijke beïnvloeding én vanuit verkregen respons van studenten het <text:span text:style-name="ifm_span_font.underline_ifm">State-of-the-Art politieonderwijs op MBO-niveau / i.c. standaard lesmateriaal én op de specifieke situatie toegespitst maatwerk lesmateriaal</text:span> steeds te laten aansluiten op de actuele vereisten van de Uitvoeringspraktijk.</text:p>
      <text:p text:style-name="ifm_p_mt.3.7mm_ifm">De Operationeel Docent B draagt bij aan de handhaving van de rechtsorde (criminaliteitsbestrijding) en van de openbare orde en aan veiligheid en leefbaarheid in de samenleving.</text:p>
      <text:p text:style-name="ifm_p_mt.3.7mm_ifm">Dit doet hij door studenten d.m.v. <text:span text:style-name="ifm_span_font.underline_ifm">State-of-the-Art politieonderwijs op MBO-niveau / i.c. standaard lesmateriaal én op de specifieke situatie toegespitst maatwerk lesmateriaal</text:span> en expliciet óók in de ongecontroleerde leeromgeving, op te leiden en te examineren tot competente (politie)medewerkers.</text:p>
      <text:p text:style-name="ifm_p_mt.3.7mm_ifm">De Operationeel Docent B neemt bij het opleiden en examineren in de ongecontroleerde leeromgeving de volgende maatregelen in acht:</text:p>
      <text:p text:style-name="ifm_p_ifm">–  de veiligheidsmaatregelen ter beperking van het risico op letsel en schade aan studenten / betrokkenen bij deze leersituatie;</text:p>
      <text:p text:style-name="ifm_p_ifm">–  de transitiemaatregelen;</text:p>
      <text:p text:style-name="ifm_p_ifm">–  de maatregelen ter beperking van het risico op schade aan- en verlies van middelen en uitrusting;</text:p>
      <text:p text:style-name="ifm_p_ifm">–  de maatregelen ter beperking van het risico op imagoschade.</text:p>
      <text:p text:style-name="ifm_p_mt.3.7mm_ifm">De Operationeel Docent B stelt individuele opleidingsadviezen in de vorm van plannen van aanpak op in het kader van het effectief en efficiënt kunnen behalen van leerdoelen – ook zonder beschikbare formats en op basis van leerbehoeften en instapniveaus van studenten – en het daarmee kunnen opvoeren van de beschikbaarheid van de deskundige, gekwalificeerde en bevoegde (politie)medewerker.</text:p>
      <text:p text:style-name="ifm_p_mt.3.7mm_ifm">De Operationeel Docent B bouwt en onderhoudt netwerken ten behoeve van het optimaliseren van <text:span text:style-name="ifm_span_font.underline_ifm">standaard lesmateriaal én op de specifieke situatie toegespitst maatwerk lesmateriaal op MBO-niveau</text:span>. De Operationeel Docent B doet voorstellen vanuit de uitvoeringspraktijk ter verbetering van de aanpak van Operationeel Docentschap en implementeert vastgestelde verbeteringen toegespitst op MBO-niveau / in relatie tot standaard lesmateriaal én op de specifieke situatie toegespitst maatwerk lesmateriaal.</text:p>
      <text:p text:style-name="ifm_p_mt.3.7mm_ifm">De Operationeel Docent B bevordert en beoordeelt als mentor de professionaliteit van collega’s.</text:p>
      <text:p text:style-name="ifm_p_mt.3.7mm_ifm"><text:span text:style-name="ifm_span_font.italic_ifm">Specifieke informatie ten aanzien van de aanduiding van de status (politietaak-ATH), de aanduiding van werkterrein, aandachtsgebied en/of specifieke functionaliteit, het opleidingsprofiel en het competentieprofiel zijn opgenomen in koppelingen LFNP en maakt integraal deel uit van deze LFNP-functiebeschrijving.</text:span></text:p>
      <text:h text:style-name="ifm_p_font.bold_mt.3.7mm_page.keep-with-next_ifm" text:outline-level="3">Activiteiten en resultaten</text:h>
      <text:p text:style-name="ifm_p_mt.3.7mm_ifm"><text:span text:style-name="ifm_span_font.bold_ifm"><text:span text:style-name="ifm_span_font.underline_ifm">Praktijkinzet</text:span></text:span> Inzet en inbreng vanuit Operationeel Docentschap in (opsporings)onderzoeken en t.b.v. aanpak veiligheidsproblematiek (= Uitvoeringspraktijk) met name gericht op het door de Uitvoeringspraktijk opstellen van plannen van aanpak:</text:p>
      <text:p text:style-name="ifm_p_ifm">•  Het vanuit specialisatie analyseren van door de Uitvoeringspraktijk aangereikte problematiek, zodat een basis ontstaat voor vakinhoudelijke advisering/inbreng door Operationeel Docentschap voor het opstellen van plannen van aanpak door de Uitvoeringspraktijk met toepassing van gestandaardiseerde specialistische methoden en technieken</text:p>
      <text:p text:style-name="ifm_p_ifm">•  Het op basis van analyses trekken van conclusies; het vertalen ervan naar relevante informatie en adviezen (gericht op het opstellen van plannen van aanpak), zodat (aangereikte) problematiek effectief en efficiënt wordt aangepakt door de Uitvoeringspraktijk.</text:p>
      <text:p text:style-name="ifm_p_ifm">------------------------------</text:p>
      <text:h text:style-name="ifm_p_font.bold_mt.3.7mm_page.keep-with-next_ifm" text:outline-level="3">Opleiden, expliciet óók in de Ongecontroleerde Leeromgeving</text:h>
      <text:p text:style-name="ifm_p_ifm">•  Het ten behoeve van het optimaal efficiënt en effectief uitvoeren van State-of-the-Art Politie-onderwijs geven van opleidingen – expliciet óók in de ongecontroleerde leeromgeving op MBO-niveau / i.c. standaard lesmateriaal én op de specifieke situatie toegespitst maatwerk lesmateriaal, juist in verschillende omgevingen en onder wisselende omstandigheden, zodat de investering in opleiden zich verhoudt tot het beoogde organisatierendement en zich binnen afzienbare tijd manifesteert door de vaardige, bekwame e bevoegde uitvoering van het politievak door deskundige en gekwalificeerde (executieve) politiemedewerkers.</text:p>
      <text:p text:style-name="ifm_p_ifm">•  Het vanuit het opleiden – expliciet óók in de ongecontroleerde leeromgeving – direct monitoren van resultaten / effecten, zodat de inhoud en vorm (ook in pedagogisch, didactisch en onderwijskundig opzicht) van standaard lesmateriaal én op de specifieke situatie toegespitst maatwerk lesmateriaal op MBO-niveau, steeds optimaal aansluit op en toepasbaar blijft in/voor de brede Uitvoeringspraktijk en ook in individueel opzicht optimaal kan beklijven.</text:p>
      <text:p text:style-name="ifm_p_ifm">•  Het op MBO-niveau / i.c. standaard lesmateriaal én op de specifieke situatie toegespitst maatwerk lesmateriaal geven van opleidingen – expliciet óók in de ongecontroleerde leeromgeving – waarin omstandigheden onverwacht wijzigen en waarin volledige regie niet mogelijk is, met kans op onbewuste (soms primaire) reacties en/of beïnvloeding van de onderwijssituatie vanuit de omgeving, de omgeving meekijkt, oordeelt, (ver)stoort en reageert, én in aansluiting op de strategische doelstellingen van de Uitvoeringspraktijk, zodat:</text:p>
      <text:p text:style-name="ifm_p_ifm">–  de student optimaal effectief en efficiënt in staat wordt gesteld om steeds de startbekwaamheid te verkrijgen die vereist is voor het naar actuele maatstaven professioneel kunnen presteren in de Uitvoeringspraktijk met al zijn operationele varianten en onvoorspelbaarheid;</text:p>
      <text:p text:style-name="ifm_p_ifm">–  met de student direct ingespeeld kan worden op de individuele leerbehoefte (inhoud, vorm, didactiek en pedagogiek) in de context van de Uitvoeringspraktijk met al zijn operationele varianten en onvoorspelbaarheid;</text:p>
      <text:p text:style-name="ifm_p_ifm">–  de student optimaal effectief en efficiënt in staat wordt gesteld om het aan de functie gerelateerde vakmanschap, professionele weerbaarheid en flexibiliteit te ontwikkelen in de context van de Uitvoeringspraktijk met al zijn operationele varianten en onvoorspelbaarheid.</text:p>
      <text:p text:style-name="ifm_p_ifm">•  Het zijn van aanspreekpunt voor studenten tijdens de opleiding – expliciet óók in de Ongecontroleerde leeromgeving -; het volgen en beoordelen van de voortgang in de verwerving van kennis en aardigheden; het met (individueel) advies en aanbevelingen ten aanzien van de te behalen (start)bekwaamheid begeleiden van studenten, zodat inzicht bestaat in de behaalde en nog te behalen (individuele) onderwijsresultaten.</text:p>
      <text:h text:style-name="ifm_p_font.bold_mt.3.7mm_page.keep-with-next_ifm" text:outline-level="3">Examineren</text:h>
      <text:p text:style-name="ifm_p_mt.3.7mm_ifm">Het maken van examen-casuïstiek en het op MBO-niveau (in casu t.a.v. standaard lesmateriaal én op de specifieke situatie toegespitst maatwerk lesmateriaal) – expliciet óók in de ongecontroleerde leeromgeving – afnemen van (ook tussentijdse) proeven van bekwaamheid en examens en het rapporteren hierover, zodat bij positief resultaat de student in het bezit komt van het geldende certificaat / diploma / de bevoegdheid of dat inzicht ontstaat in de nog te realiseren leerdoelen van de student, steeds gericht op het naar actuele maatstaven professioneel kunnen presteren in de Uitvoeringspraktijk met al zijn operationele varianten en onvoorspelbaarheid.</text:p>
      <text:h text:style-name="ifm_p_font.bold_mt.3.7mm_page.keep-with-next_ifm" text:outline-level="3">Evalueren &amp; Verbeteren vanuit expliciet óók in de Ongecontroleerde Leeromgeving uitgevoerde opleiding en examinering</text:h>
      <text:p text:style-name="ifm_p_ifm">•  Het uitvoeren van de werkzaamheden in de ongecontroleerde leeromgeving om vanuit evaluaties op uitgevoerde opleidingen in relatie tot de actuele omgevingsfactoren en maatschappelijke beïnvloeding én vanuit verkregen respons van studenten het <text:span text:style-name="ifm_span_font.underline_ifm">State-of-the-Art politieonderwijs op MBO-niveau / in casu t.a.v. standaard lesmateriaal én op de specifieke situatie toegespitst maatwerk lesmateriaal</text:span>, steeds te laten aansluiten op de actuele vereisten en – in samenspraak met o.a. Operationele Begeleiding – de interventies te bepalen onder meer ten aanzien van:</text:p>
      <text:p text:style-name="ifm_p_ifm">–  de inhoud en vorm (ook in pedagogisch, didactisch en onderwijskundig opzicht) steeds toegespitst op optimale toepasbaarheid in de ongecontroleerde leeromgeving;</text:p>
      <text:p text:style-name="ifm_p_ifm">–  het steeds maximaal effectief en efficiënt kunnen (laten) ontwikkelen – en geven van (maatwerk) opleidingen toegespitst op optimale toepasbaarheid in de ongecontroleerde leeromgeving;</text:p>
      <text:p text:style-name="ifm_p_ifm">–  het vanuit de specifieke dynamiek van de ongecontroleerde leeromgeving leveren van input voor de vertaling naar theoretische modellen (vorm, inhoud en de eindtermen), i.c. op de actuele situatie naadloos aansluitende opleidingen;</text:p>
      <text:p text:style-name="ifm_p_ifm">–  het vanuit de specifieke dynamiek van de ongecontroleerde leeromgeving steeds op de actuele situatie naadloos kunnen laten aansluiten van veiligheidsmaatregelen en transitiemaatregelen;</text:p>
      <text:p text:style-name="ifm_p_ifm">–  de wijze waarop de student de vorderingen maakt tijdens de opleiding, in het bijzonder t.a.v. het toepassen van het aangeleerde in de Uitvoeringspraktijk;</text:p>
      <text:p text:style-name="ifm_p_ifm">–  het voorbereiden en afnemen van (tussentijdse) toetsen / toetsing en examens / examinering in de ongecontroleerde leeromgeving;</text:p>
      <text:p text:style-name="ifm_p_ifm">–  het organiseren en houden van evaluaties en de verwerking van de verkregen opbrengsten voor de verbetering van opleidingen in de ongecontroleerde leeromgeving;</text:p>
      <text:p text:style-name="ifm_p_ifm">–  de aanschaf of vervanging van middelen (voertuigen, geweldsmiddelen, dieren).</text:p>
      <text:p text:style-name="ifm_p_ifm">•  Het leveren van input voor – en het participeren bij de ontwikkeling van opleidingen en examen-casuïstiek op MBO-niveau (in casu t.a.v. standaard lesmateriaal én op de specifieke situatie toegespitst maatwerk lesmateriaal), zodat de inhoud en vorm (ook in pedagogisch, didactisch en onderwijskundig opzicht) en de examens van het State-of-the-Art Politie-onderwijs in de ongecontroleerde leeromgeving steeds aansluiten op de actuele vereisten.</text:p>
      <text:p text:style-name="ifm_p_ifm">•  Het implementeren van vastgestelde verbeteringen in de wijze van Operationeel Docentschap en in de toepassing van standaard lesmateriaal én op de specifieke situatie toegespitst maatwerk lesmateriaal op MBO-niveau, zodat de geboden opleiding en examinering in de ongecontroleerde leeromgeving actueel aansluit op het instapniveau, de leerbehoeften, gewenste vakbekwaamheidsniveau en de (beoogde) functie van de student.</text:p>
      <text:h text:style-name="ifm_p_font.bold_mt.3.7mm_page.keep-with-next_ifm" text:outline-level="3">Advies</text:h>
      <text:p text:style-name="ifm_p_ifm">•  Het − op grond van analyse vanuit specialisatie van:</text:p>
      <text:p text:style-name="ifm_p_ifm">•  resultaten en effecten van de uitvoering van Operationeel Docentschap op MBO-niveau / i.c. standaard lesmateriaal én op de specifieke situatie toegespitst maatwerk lesmateriaal (inhoud en vorm, ook in pedagogisch, didactisch en onderwijskundig opzicht) en t.a.v. examens);</text:p>
      <text:p text:style-name="ifm_p_ifm"><text:span text:style-name="ifm_span_font.underline_ifm">en van:</text:span></text:p>
      <text:p text:style-name="ifm_p_ifm">•  gegevens en signalen vanuit de uitvoeringspraktijk door studenten;</text:p>
      <text:p text:style-name="ifm_p_ifm"><text:span text:style-name="ifm_span_font.underline_ifm">en het daarbij betrekken van:</text:span></text:p>
      <text:p text:style-name="ifm_p_ifm">•  trends en ontwikkelingen in de samenleving in relatie tot de rechtsorde (criminaliteitsbestrijding) en openbare orde, veiligheid en leefbaarheid</text:p>
      <text:p text:style-name="ifm_p_ifm"><text:span text:style-name="ifm_span_font.underline_ifm">en:</text:span></text:p>
      <text:p text:style-name="ifm_p_ifm">•  de mogelijkheden om via afspraken met netwerkpartners te komen tot optimale randvoorwaarden, ook waar mogelijk tegenstrijdige belangen spelen;</text:p>
      <text:p text:style-name="ifm_p_ifm">–  adviseren van leiding en/of netwerkpartners over de mogelijkheden tot rendementsverhoging</text:p>
      <text:p text:style-name="ifm_p_ifm">in de (gezamenlijke) aanpak van problematiek bij het opleiden en examineren van studenten, expliciet óók in de ongecontroleerde leeromgeving, zodat de uitvoering van Operationeel Docentschap optimaal bijdraagt aan handhaving van de rechtsorde en openbare orde en aan veiligheid en leefbaarheid in de samenleving door steeds de beschikbaarheid te bevorderen van startbekwame, deskundige, gekwalificeerde en bevoegde (executieve) politie-medewerkers.</text:p>
      <text:p text:style-name="ifm_p_ifm">•  Het uitwisselen van informatie over vakinhoudelijke trends en ontwikkelingen tussen relevante collega’s van aangrenzende vakgebieden, zodat proactief kan worden ingespeeld op trends en ontwikkelingen die vakgebied-overstijgend zijn en de kwaliteit van adviezen verbetert.</text:p>
      <text:h text:style-name="ifm_p_font.bold_mt.3.7mm_page.keep-with-next_ifm" text:outline-level="3">Plannen van aanpak</text:h>
      <text:p text:style-name="ifm_p_ifm">•  Het − op basis van leerbehoeften en instapniveaus van studenten− opstellen van individuele opleidingsadviezen in de vorm van plannen van aanpak (ook zonder beschikbare formats) voor het door de student bereiken van gestelde leerdoelen en deskundigheids- / certificeringsvereisten, zodat leerdoelen effectief en efficiënt kunnen worden behaald en de beschikbaarheid van de deskundige, gekwalificeerde en bevoegde (politie)medewerker opgevoerd kan worden.</text:p>
      <text:p text:style-name="ifm_p_ifm">•  Het opstellen van plannen van aanpak (ook zonder beschikbare formats) − waarin mede de belangen zijn betrokken van netwerkpartners – voor de uitvoering van het opleiden en examineren expliciet óók in de ongecontroleerde leeromgeving (=Operationeel Docentschap), zodat besluitvorming kan plaatsvinden op verantwoordelijkheidsverdeling, op werkwijze en de daarbij behorende kwantitatieve en kwalitatieve inzet van mensen en middelen.</text:p>
      <text:h text:style-name="ifm_p_font.bold_mt.3.7mm_page.keep-with-next_ifm" text:outline-level="3">Risicobeperking</text:h>
      <text:p text:style-name="ifm_p_mt.3.7mm_ifm">Bij uitvoering State-of-the-Art Politie-onderwijs in de ongecontroleerde leeromgeving, in casu t.a.v. <text:span text:style-name="ifm_span_font.bold_ifm">standaard lesmateriaal én op de specifieke situatie toegespitst maatwerk lesmateriaal op MBO-niveau.</text:span></text:p>
      <text:p text:style-name="ifm_p_ifm">1.  <text:span text:style-name="ifm_span_font.bold-italic_ifm">Risicobeperking: de Fysieke &amp; Mentale component</text:span></text:p>
      <text:p text:style-name="ifm_p_ifm">•  Het <text:span text:style-name="ifm_span_font.underline_ifm">opstellen van de Taak Risico Analyse</text:span> zodat beschikt wordt over essentiële informatie voor het maken van de scenario’s.</text:p>
      <text:p text:style-name="ifm_p_ifm">•  Het ter voorbereiding <text:span text:style-name="ifm_span_font.underline_ifm">(ook zonder beschikbare formats),</text:span> met behulp van vastgestelde Risico Inventarisatie &amp; Evaluatie en Taak Risico Analyse én conform Arbowet-/regelgeving, <text:span text:style-name="ifm_span_font.underline_ifm">maken van scenario’s</text:span> van de (ongecontroleerde) leeromgeving waarin de studenten opgeleid en geëxamineerd gaan worden, zodat vooraf kritisch nagedacht kan worden over de interventies bij eventuele verstoring / escalatie, over de dilemma's die daarin kunnen optreden en over de wisselwerking tussen de handelingen van de docent en die van de studenten en dat vervolgens betrekken bij de opzet van veiligheidsmaatregelen.</text:p>
      <text:p text:style-name="ifm_p_ifm">•  Het (ook zonder beschikbare formats) <text:span text:style-name="ifm_span_font.underline_ifm">treffen van voorbereidingen en ter plekke organiseren</text:span> van veiligheidsmaatregelen, die nauw aansluiten op de leeromgeving, zodat steeds optimale veiligheid geboden kan worden aan studenten / betrokkenen tijdens het opleiden / examineren in de ongecontroleerde leeromgeving.</text:p>
      <text:p text:style-name="ifm_p_ifm">•  Het nauwlettend <text:span text:style-name="ifm_span_font.underline_ifm">uitvoering geven</text:span> aan de voor de leeromgeving geldende veiligheidsmaatregelen, zodat het risico op letsel en schade aan studenten / betrokkenen tijdens het opleiden / examineren in de ongecontroleerde leeromgeving zoveel mogelijk beperkt wordt.</text:p>
      <text:p text:style-name="ifm_p_ifm">•  Het (ook zonder beschikbare formats) <text:span text:style-name="ifm_span_font.underline_ifm">evalueren</text:span> van de in de leeromgeving getroffen veiligheidsmaatregelen en het doen van voorstellen tot bijstelling en verbetering, zodat steeds op de specifieke omstandigheden toegespitste veiligheid geboden kan worden aan studenten / betrokkenen tijdens het opleiden / examineren in de ongecontroleerde leeromgeving.</text:p>
      <text:p text:style-name="ifm_p_ifm">•  Het (ook zonder beschikbare formats) tijdig uitvoering geven aan de bij de leeromgeving – in relatie tot de actuele omstandigheden en zonder uitgebreide afwegingsmogelijkheden – passende <text:span text:style-name="ifm_span_font.underline_ifm">transitiemaatregelen</text:span> van onderwijsleersituatie naar praktisch politieoptreden door actie-intelligentie en door ondersteuning van de operationele sturing, zodat het risico op letsel en schade aan studenten / betrokkenen tijdens het opleiden / examineren in de ongecontroleerde leeromgeving zoveel mogelijk beperkt wordt.</text:p>
      <text:p text:style-name="ifm_p_ifm">•  Het <text:span text:style-name="ifm_span_font.underline_ifm">signaleren van en anticiperen op</text:span> omstandigheden of gedragingen van personen die de leeromgeving kunnen verstoren of in gevaar kunnen brengen, het inschatten van veiligheidsrisico’s en het in permanente alertheid beheersen daarvan – mede door vooraf georganiseerde inzet &amp; inbreng door Operationele Begeleiding – door onder meer interveniëren (herstellen van de situationele controle en /of het terugpakken van de regie) en confronteren, zodat het risico op letsel en schade aan studenten / betrokkenen tijdens het opleiden / examineren in de ongecontroleerde leeromgeving zoveel mogelijk beperkt wordt.</text:p>
      <text:p text:style-name="ifm_p_ifm">2.  <text:span text:style-name="ifm_span_font.bold-italic_ifm">Risicobeperking: de (Im)materiële component</text:span></text:p>
      <text:p text:style-name="ifm_p_ifm">•  Het (<text:span text:style-name="ifm_span_font.underline_ifm">ook zonder beschikbare formats</text:span>) conform relevante wet-/regelgeving maken van scenario’s en treffen <text:span text:style-name="ifm_span_font.underline_ifm">van voorbereidingen en ter plekke organiseren</text:span> van veiligheidsmaatregelen, toegespitst op de leeromgeving in combinatie met de te gebruiken middelen en uitrusting, zodat steeds optimale beperking van het risico op schade aan- en verlies van middelen en uitrusting, alsmede het risico op imagoschade geboden kan worden tijdens het opleiden / examineren in de ongecontroleerde leeromgeving.</text:p>
      <text:p text:style-name="ifm_p_ifm">•  Het nauwlettend <text:span text:style-name="ifm_span_font.underline_ifm">uitvoering geven</text:span> aan de voor de leeromgeving geldende veiligheidsmaatregelen, zodat het risico op schade aan- en verlies van middelen en uitrusting, alsmede het risico op imagoschade tijdens het opleiden / examineren in de ongecontroleerde leeromgeving zoveel mogelijk beperkt wordt.</text:p>
      <text:p text:style-name="ifm_p_ifm">•  Het (ook zonder beschikbare formats) <text:span text:style-name="ifm_span_font.underline_ifm">evalueren</text:span> van de in de leeromgeving getroffen veiligheidsmaatregelen, toegespitst op de leeromgeving in combinatie met de te gebruiken middelen en uitrusting en het doen van voorstellen tot bijstelling en verbetering, zodat de maatregelen ter beperking van het risico op schade aan- en verlies van middelen en uitrusting, alsmede het risico op imagoschade steeds optimaal aansluiten op de actuele vereisten tijdens het opleiden / examineren in de ongecontroleerde leeromgeving.</text:p>
      <text:p text:style-name="ifm_p_ifm">•  Het (ook zonder beschikbare formats) tijdig uitvoering geven aan de bij de leeromgeving – in relatie tot de actuele omstandigheden en zonder uitgebreide afwegingsmogelijkheden – passende <text:span text:style-name="ifm_span_font.underline_ifm">transitiemaatregelen</text:span> van onderwijsleersituatie naar praktisch politieoptreden door actie-intelligentie en door ondersteuning van de operationele sturing, zodat het risico op schade aan- en verlies van middelen en uitrusting, alsmede het risico op imagoschade tijdens het opleiden / examineren in de ongecontroleerde leeromgeving zoveel mogelijk beperkt wordt.</text:p>
      <text:p text:style-name="ifm_p_ifm">•  Het <text:span text:style-name="ifm_span_font.underline_ifm">signaleren van en anticiperen op</text:span> omstandigheden of gedragingen van personen die de leeromgeving kunnen verstoren of in gevaar kunnen brengen, het inschatten van veiligheidsrisico’s en het in permanente alertheid beheersen daarvan – mede door vooraf georganiseerde inzet &amp; inbreng door Operationele Begeleiding – door onder meer interveniëren (herstellen van de situationele controle en /of het terugpakken van de regie) en confronteren, zodat het risico op schade aan- en verlies van middelen en uitrusting, alsmede het risico op imagoschade tijdens het opleiden / examineren in de ongecontroleerde leeromgeving zoveel mogelijk beperkt wordt.</text:p>
      <text:h text:style-name="ifm_p_font.bold_mt.3.7mm_page.keep-with-next_ifm" text:outline-level="3">Netwerken</text:h>
      <text:p text:style-name="ifm_p_ifm">•  Het bouwen en onderhouden van netwerken ten behoeve van het delen, verzamelen en verwerken van relevante informatie en ideeën (input) met betrekking tot het in de ongecontroleerde leeromgeving opleiden / examineren, zodat de inhoud en vorm (ook in pedagogisch, didactisch en onderwijskundig opzicht) van <text:span text:style-name="ifm_span_font.underline_ifm">standaard lesmateriaal én op de specifieke situatie toegespitst maatwerk lesmateriaal op MBO-niveau</text:span>, steeds optimaal aansluit op en toepasbaar blijft in/voor de brede Uitvoeringspraktijk en ook in individueel opzicht optimaal kan beklijven.</text:p>
      <text:p text:style-name="ifm_p_ifm">•  Het bouwen en onderhouden van netwerken – en het betrekken daarbij van o.a. Operationele Begeleiding – ten behoeve van het delen, verzamelen en verwerken van relevante informatie en ideeën (input) ten behoeve van het in de ongecontroleerde leeromgeving organiseren en toepassen van veiligheidsmaatregelen, zodat:</text:p>
      <text:p text:style-name="ifm_p_ifm">–  het risico op letsel en schade aan studenten / betrokkenen tijdens het opleiden / examineren in de ongecontroleerde leeromgeving zoveel mogelijk beperkt wordt;</text:p>
      <text:p text:style-name="ifm_p_ifm">–  het risico op schade aan- en verlies van middelen en uitrusting, alsmede het risico op imagoschade tijdens het opleiden / examineren in de ongecontroleerde leeromgeving zoveel mogelijk beperkt wordt.</text:p>
      <text:p text:style-name="ifm_p_ifm">•  Het <text:span text:style-name="ifm_span_font.underline_ifm">participeren bij de organisatie</text:span> – in samenwerking met de Eenheden – van de Vakvaardigheidsdagen, zodat beschikt wordt over input en inzicht ten behoeve van het steeds kunnen actualiseren van het politieonderwijs, gedoceerd in de Uitvoeringspraktijk.</text:p>
      <text:h text:style-name="ifm_p_font.bold_mt.3.7mm_page.keep-with-next_ifm" text:outline-level="3">Blauw Vakmanschap</text:h>
      <text:p text:style-name="ifm_p_ifm">•  Het als Operationeel Docent naar relevantie bijdragen aan de handhaving van de rechtsorde (criminaliteitsbestrijding) en van de openbare orde en aan veiligheid en leefbaarheid door het zelfstandig uitvoeren van operationele politietaken, interventie activiteiten, uitvoeren van veiligheidsmaatregelen, zodat de (eigen) professionaliteit steeds aansluit op de actuele vereisten met betrekking tot het <text:span text:style-name="ifm_span_font.underline_ifm">als Operationeel Docent opleiden en examineren in de ongecontroleerde leeromgeving (i.c. de uitvoeringspraktijk).</text:span></text:p>
      <text:p text:style-name="ifm_p_ifm">•  Het als Operationeel Docent naar relevantie bijdragen aan de handhaving van de rechtsorde (criminaliteitsbestrijding) en van de openbare orde en aan veiligheid en leefbaarheid door het zelfstandig uitvoeren van operationele politietaken, toegespitst op het verrichten van interventie activiteiten zonder uitgebreide afwegingsmogelijkheden, zodat de (eigen) professionaliteit steeds aansluit op de actuele vereisten met betrekking tot het <text:span text:style-name="ifm_span_font.underline_ifm">als Operationeel Docent kunnen uitvoeren van transitiemaatregelen</text:span> van onderwijsleersituatie naar praktisch politieoptreden door actie-intelligentie en operationele sturing.</text:p>
      <text:h text:style-name="ifm_p_font.bold_mt.3.7mm_page.keep-with-next_ifm" text:outline-level="3">Aanwenden dwangmiddelen</text:h>
      <text:p text:style-name="ifm_p_mt.3.7mm_ifm">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text:p>
      <text:h text:style-name="ifm_p_font.bold_mt.3.7mm_page.keep-with-next_ifm" text:outline-level="3">Deskundigheidsbevordering</text:h>
      <text:p text:style-name="ifm_p_mt.3.7mm_ifm">Het coachen en overdragen van kennis en vaardigheden als mentor; het vanuit de praktijk formuleren van aanbevelingen voor en over de vakvolwassenheid, en het beoordelen ervan, zodat de professionaliteit wordt bevorderd.</text:p>
      <text:h text:style-name="ifm_p_font.bold_mt.3.7mm_page.keep-with-next_ifm" text:outline-level="3">Hoge Omschakelfrequentie</text:h>
      <text:p text:style-name="ifm_p_mt.3.7mm_ifm">Aan de functie kleeft de Hoge Omschakelfrequentie met externe exposure.</text:p>
      <text:h text:style-name="ifm_p_font.bold_mt.3.7mm_page.keep-with-next_ifm" text:outline-level="3">LFNP Niveau-indicatoren</text:h>
      <table:table table:style-name="ifm_table_pgwide.2.0_mt.3.7mm_ifm">
        <table:table-column table:style-name="table23.tg1.col1"/>
        <table:table-column table:style-name="table23.tg1.col2"/>
        <table:table-column table:style-name="table23.tg1.col3"/>
        <table:table-header-rows>
          <table:table-row>
            <table:table-cell table:style-name="table.cell.border-top.border-bottom.border-left.border-right.padding-top.bottom.pleft.pright" table:number-columns-spanned="3">
              <text:p text:style-name="text.cell.7.left">Verantwoordelijkheid</text:p>
            </table:table-cell>
          </table:table-row>
        </table:table-header-rows>
        <table:table-row>
          <table:table-cell table:style-name="table.cell.border-bottom.border-left.border-right.padding-top.top.pleft.pright" table:number-rows-spanned="2">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handhaving van de rechtsorde (criminaliteitsbestrijding) en openbare orde en leefbaarheid en veiligheid in de samenleving;</text:p>
            <text:p text:style-name="text.cell.7.left">• de effectief en efficiënt werkende politieorganisatie;</text:p>
            <text:p text:style-name="text.cell.7.left">• de vaardige, bekwame en bevoegde uitvoering van het politievak door deskundige en gekwalificeerde (executieve) politiemedewerkers;</text:p>
            <text:p text:style-name="text.cell.7.left">• beïnvloeding van de impact van politie als functie in de samenleving; door praktijkinzet vanuit specialisatie (i.c. vakinhoudelijke advisering voor het opstellen van plannen van aanpak door de Uitvoeringspraktijk).</text:p>
          </table:table-cell>
        </table:table-row>
        <table:table-row>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 én op de specifieke situatie toegespitst maatwerk lesmateriaal</text:span> ten behoeve van de brede Uitvoeringspraktijk.</text:p>
            <text:p text:style-name="text.cell.7.left">De resultaten (output) die in deze functie (zelfstandig op de volle breedte van het vakgebied) moeten kunnen worden behaald, zijn:</text:p>
            <text:p text:style-name="text.cell.7.left"><text:span text:style-name="ifm_span_font.bold_ifm"><text:span text:style-name="ifm_span_font.underline_ifm">P.I.:</text:span></text:span></text:p>
            <text:p text:style-name="text.cell.7.left">• analyse, conclusies en adviezen vanuit specialisatie van Operationeel Docentschap tbv het door de Uitvoeringspraktijk opstellen van plannen van aanpak;</text:p>
            <text:p text:style-name="text.cell.7.left">• informatie en adviezen zodat (aangereikte) problematiek effectief en efficiënt kan worden aangepakt door de Uitvoeringspraktijk.</text:p>
            <text:p text:style-name="text.cell.7.left"><text:span text:style-name="ifm_span_font.bold_ifm"><text:span text:style-name="ifm_span_font.underline_ifm">Uitvoering OpDo:</text:span></text:span></text:p>
            <text:p text:style-name="text.cell.7.left">• uitgevoerd State-of-the-Art Politie-onderwijs; opleidingen en examinering expliciet óók in de ongecontroleerde leeromgeving;</text:p>
            <text:p text:style-name="text.cell.7.left">• de vaardige, bekwame en bevoegde uitvoering van het politievak door deskundige en gekwalificeerde (executieve) politiemedewerkers;</text:p>
            <text:p text:style-name="text.cell.7.left">• (tussentijdse) getoetste (voortgang van) opleidingsresultaten (kennis &amp; vaardigheden) van studenten en geformuleerde aanbevelingen;</text:p>
            <text:p text:style-name="text.cell.7.left">• gegeven opleidingen in de ongecontroleerde leeromgeving – waarin omstandigheden onverwacht wijzigen en waarin volledige regie niet mogelijk is – in de context van de Uitvoeringspraktijk met al zijn operationele varianten en onvoorspelbaarheid;</text:p>
            <text:p text:style-name="text.cell.7.left">• op toepassingsniveau opgeleide en geëxamineerde studenten;</text:p>
            <text:p text:style-name="text.cell.7.left">• naar startbekwaamheidsniveau geëxamineerde studenten;</text:p>
            <text:p text:style-name="text.cell.7.left">• plannen van aanpak (individuele opleidingsadviezen) ook zonder beschikbare formats;</text:p>
            <text:p text:style-name="text.cell.7.left">• uitgevoerde evaluatie en verbetering: steeds op de actuele vereisten / -situatie naadloos aansluitende opleidingen en examens inzake het State-of-the-Art Politie-onderwijs in de ongecontroleerde leeromgeving;</text:p>
            <text:p text:style-name="text.cell.7.left">• uitgevoerde evaluatie en verbetering: steeds op optimale toepasbaarheid in de ongecontroleerde leeromgeving toegespitste inhoud en vorm, ook in pedagogisch, didactisch en onderwijskundig opzicht inzake het State-of-the-Art Politie-onderwijs in de ongecontroleerde leeromgeving;</text:p>
            <text:p text:style-name="text.cell.7.left">• geïmplementeerde vastgestelde verbeteringen, gericht op het steeds, expliciet óók in de ongecontroleerde leeromgeving laten aansluiten van opleiding en examinering op het instapniveau, de leerbehoeften, gewenste vakbekwaamheidsniveau en de (beoogde) functie van de student;</text:p>
            <text:p text:style-name="text.cell.7.left">• analyseren vanuit specialisatie op (aangereikte) problematiek met toepassing van gestandaardiseerde specialistische methoden en technieken en bekende benaderingswijzen;</text:p>
            <text:p text:style-name="text.cell.7.left">• adviezen op basis van analyse vanuit specialisatie.</text:p>
            <text:p text:style-name="text.cell.7.left">• advies aan leiding en/of netwerkpartners − aan de hand van analyse op patronen in rapportages over afgelegde examens − terzake het rendement van het via operationeel docentschap opleiden en examineren van studenten naar het steeds naar actuele vereisten geldende startbekwaamheidsniveau;</text:p>
            <text:p text:style-name="text.cell.7.left">• verrichtte analyse, conclusies en advisering / vakinhoudelijke oplossingen inzake de optimale bijdrage van Operationeel Docentschap aan de handhaving van de rechtsorde en openbare orde en aan veiligheid en leefbaarheid in de samenleving door de steeds bevorderde beschikbaarheid van startbekwame, deskundige, gekwalificeerde en bevoegde (executieve) politie-medewerkers;</text:p>
            <text:p text:style-name="text.cell.7.left">• plannen van aanpak, ook zonder beschikbare formats,voor de uitvoering van Operationeel Docentschap aan studenten en relevante derden;</text:p>
            <text:p text:style-name="text.cell.7.left">• plannen van aanpak, ook zonder beschikbare formats, voor de uitvoering van het opleiden en examineren in de ongecontroleerde leeromgeving t.b.v. besluitvorming op verantwoordelijkheidsverdeling, werkwijze en kwantitatieve en kwalitatieve inzet van mensen en middelen;</text:p>
            <text:p text:style-name="text.cell.7.left">• (opgevoerde) beschikbaarheid van de deskundige, gekwalificeerde en bevoegde (politie)medewerker;</text:p>
            <text:p text:style-name="text.cell.7.left">• ook zonder beschikbare formats opgestelde Taak Risico Analyse en gemaakte scenario’s van de (ongecontroleerde) leeromgeving t.b.v. Risicobeperking / Fysieke &amp; Mentale component;</text:p>
            <text:p text:style-name="text.cell.7.left">• ook zonder beschikbare formats gemaakte scenario’s van de (ongecontroleerde) leeromgeving t.b.v. Risicobeperking / (Im)materiële component;</text:p>
            <text:p text:style-name="text.cell.7.left">• adequaat uitgevoerde veiligheidsmaatregelen en transitiemaatregelen: teruggedrongen veiligheidsrisico’s (i.c. Risicobeperking);</text:p>
            <text:p text:style-name="text.cell.7.left">• ook zonder beschikbare formats verrichtte evaluatie, voorgestelde bijstelling en verbetering met betrekking tot veiligheidsmaatregelen en transitiemaatregelen (i.c. Risicobeperking);</text:p>
            <text:p text:style-name="text.cell.7.left">• gebouwde en onderhouden netwerken met gedeelde belangen, maken van uitvoeringsafspraken, gericht op het realiseren van vastgestelde resultaten met betrekking tot het in de ongecontroleerde leeromgeving opleiden / examineren;</text:p>
            <text:p text:style-name="text.cell.7.left">• gebouwde en onderhouden netwerken ten behoeve van het met o.a. Operationele Begeleiding delen, verzamelen en verwerken van informatie met betrekking tot het in de ongecontroleerde leeromgeving organiseren en toepassen van veiligheidsmaatregelen (beperking van het risico op letsel en schade aan studenten / betrokkenen en van het risico op schade aan- en verlies van middelen en uitrusting, alsmede het risico op imagoschade);</text:p>
            <text:p text:style-name="text.cell.7.left">• georganiseerde Vakvaardigheidsdagen door participatie vanuit het Operationeel Docentschap gericht op het steeds actualiseren van opleiden en examineren expliciet óók in de ongecontroleerde leeromgeving;</text:p>
            <text:p text:style-name="text.cell.7.left">• op de actuele vereisten van het opleiden en examineren in de ongecontroleerde leeromgeving (Uitvoeringspraktijk) steeds aansluitende eigen professionaliteit (blauw vakmanschap);</text:p>
            <text:p text:style-name="text.cell.7.left">• op de actuele vereisten met betrekking tot het uitvoeren van transitiemaatregelen van onderwijsleersituatie naar praktisch politieoptreden steeds aansluitende eigen professionaliteit (blauw vakmanschap);</text:p>
            <text:p text:style-name="text.cell.7.left">• bevorderde professionaliteit door uitgevoerd mentorschap.</text:p>
          </table:table-cell>
        </table:table-row>
        <table:table-row>
          <table:table-cell table:style-name="table.cell.border-bottom.border-left.border-right.padding-top.top.pleft.pright">
            <text:p text:style-name="text.cell.7.left"><text:span text:style-name="ifm_span_font.bold_ifm">Beïnvloeding</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 én op de specifieke situatie toegespitst maatwerk lesmateriaal</text:span> ten behoeve van de brede Uitvoeringspraktijk.</text:p>
            <text:p text:style-name="text.cell.7.left">De functionaris neemt, binnen het kader van het behalen van resultaten, aantoonbaar initiatieven die ook de gewenste (deel)effecten naderbij brengen, zoals:</text:p>
            <text:p text:style-name="text.cell.7.left"><text:span text:style-name="ifm_span_font.bold_ifm"><text:span text:style-name="ifm_span_font.underline_ifm">P.I.:</text:span></text:span></text:p>
            <text:p text:style-name="text.cell.7.left">• analyseert <text:span text:style-name="ifm_span_font.italic_ifm">kritisch</text:span> aangereikte problematiek vanuit het Operationeel Docentschap en formuleert <text:span text:style-name="ifm_span_font.italic_ifm">heldere</text:span> adviezen t.b.v. de Uitvoeringspraktijk.</text:p>
            <text:p text:style-name="text.cell.7.left"><text:span text:style-name="ifm_span_font.bold_ifm"><text:span text:style-name="ifm_span_font.underline_ifm">Uitvoering OpDo:</text:span></text:span></text:p>
            <text:p text:style-name="text.cell.7.left">• bevordert <text:span text:style-name="ifm_span_font.italic_ifm">actief</text:span> (op toepassingsniveau) de startbekwaamheid van studenten door opleiding en examinering, expliciet óók in de ongecontroleerde leeromgeving;</text:p>
            <text:p text:style-name="text.cell.7.left">• brengt door het opleiden en examineren, expliciet óók in de ongecontroleerde leeromgeving, studenten op het voor de beoogde functie <text:span text:style-name="ifm_span_font.italic_ifm">passend</text:span>niveau van startbekwaamheid;</text:p>
            <text:p text:style-name="text.cell.7.left">• faciliteert de student met een <text:span text:style-name="ifm_span_font.italic_ifm">helder</text:span> plan van aanpak (individuele opleidingsadviezen) voor het behalen van de leerdoelen en het voldoen aan deskundigheids- / certificeringsvereisten;</text:p>
            <text:p text:style-name="text.cell.7.left">• formuleert <text:span text:style-name="ifm_span_font.italic_ifm">heldere</text:span> opleidingsadviezen in de vorm van plannen van aanpak, ook zonder beschikbare formats op het<text:span text:style-name="ifm_span_font.italic_ifm"> individu gericht</text:span>;</text:p>
            <text:p text:style-name="text.cell.7.left">• neemt <text:span text:style-name="ifm_span_font.italic_ifm">conform de daarvoor geldende voorschriften,</text:span> expliciet óók in de ongecontroleerde leeromgeving, (tussentijdse) proeven van bekwaamheid en examens af en rapporteert;</text:p>
            <text:p text:style-name="text.cell.7.left">• het <text:span text:style-name="ifm_span_font.italic_ifm">accuraat</text:span> uitvoeren van de werkzaamheden in de ongecontroleerde leeromgeving om vanuit evaluaties het State-of-the-Art politieonderwijs op MBO-niveau / i.c. standaard lesmateriaal én op de specifieke situatie toegespitst maatwerk lesmateriaal, steeds te laten aansluiten op de actuele vereisten;</text:p>
            <text:p text:style-name="text.cell.7.left">• formuleert vanuit de uitvoering van het Operationeel Docentschap<text:span text:style-name="ifm_span_font.italic_ifm"> passende </text:span>voorstellen tot verbeteringen in de wijze van het opleiden en examineren in de ongecontroleerde leeromgeving, van de Risicobeperking en ten aanzien van de inhoud, vorm, didactiek en pedagogiek;</text:p>
            <text:p text:style-name="text.cell.7.left">• stelt − op basis van evaluaties op uitgevoerde opleidingen en het herkennen van patronen en verbanden in het leerproces van zijn studenten, <text:span text:style-name="ifm_span_font.italic_ifm">actief </text:span>adviezen op voor leiding en/of netwerkpartners voor rendementsverhoging in het verwerven en behouden van startbekwaamheid middels opleidingen en examinering in de ongecontroleerde leeromgeving (Operationeel Docentschap);</text:p>
            <text:p text:style-name="text.cell.7.left">• het <text:span text:style-name="ifm_span_font.italic_ifm">actief</text:span> en <text:span text:style-name="ifm_span_font.italic_ifm">op maat </text:span>verbeteren van lesmateriaal en het <text:span text:style-name="ifm_span_font.italic_ifm">vasthoudend </text:span>implementeren van vastgestelde verbeteringen;</text:p>
            <text:p text:style-name="text.cell.7.left">• faciliteert leiding en/of netwerkpartners met <text:span text:style-name="ifm_span_font.italic_ifm">duidelijk onderbouwde</text:span> advisering / vakinhoudelijke oplossingen inzake de optimale bijdrage van Operationeel Docentschap aan de handhaving van de rechtsorde en openbare orde en aan veiligheid en leefbaarheid in de samenleving;</text:p>
            <text:p text:style-name="text.cell.7.left">• het <text:span text:style-name="ifm_span_font.italic_ifm">proactief </text:span>inspelen op trends en ontwikkelingen die het Operationeel Docentschap overstijgen;</text:p>
            <text:p text:style-name="text.cell.7.left">• stelt <text:span text:style-name="ifm_span_font.italic_ifm">heldere </text:span>plannen van aanpak, ook zonder beschikbare formats, op t.b.v. de uitvoering van Operationeel Docentschap, i.c. de verantwoordelijkheids-verdeling, werkwijze en kwantitatieve en kwalitatieve inzet van mensen en middelen;</text:p>
            <text:p text:style-name="text.cell.7.left">• geeft <text:span text:style-name="ifm_span_font.italic_ifm">nauwgezet</text:span> uitvoering aan vastgesteld plan van aanpak;</text:p>
            <text:p text:style-name="text.cell.7.left"><text:span text:style-name="ifm_span_font.underline_ifm">In het kader van Risicobeperking:</text:span></text:p>
            <text:p text:style-name="text.cell.7.left">T.a.v. de Fysieke &amp; Mentale component + de (Im)materiële component:</text:p>
            <text:p text:style-name="text.cell.7.left">• treft <text:span text:style-name="ifm_span_font.italic_ifm">accuraat</text:span> ook zonder beschikbare formats voorbereidingen en organiseert <text:span text:style-name="ifm_span_font.italic_ifm">actief </text:span>ter plekke veiligheidsmaatregelen;</text:p>
            <text:p text:style-name="text.cell.7.left">• geeft <text:span text:style-name="ifm_span_font.italic_ifm">nauwlettend</text:span> uitvoering aan de voor de leeromgeving geldende veiligheidsmaatregelen;</text:p>
            <text:p text:style-name="text.cell.7.left">• evalueert <text:span text:style-name="ifm_span_font.italic_ifm">actief </text:span>getroffen veiligheidsmaatregelen en vertrekt <text:span text:style-name="ifm_span_font.italic_ifm">heldere </text:span>voorstellen tot bijstelling en verbetering;</text:p>
            <text:p text:style-name="text.cell.7.left">• geeft <text:span text:style-name="ifm_span_font.italic_ifm">tijdig</text:span> uitvoering aan transitie-maatregelen van onderwijsleersituatie naar praktisch politieoptreden;</text:p>
            <text:p text:style-name="text.cell.7.left">• het <text:span text:style-name="ifm_span_font.italic_ifm">actief</text:span> signaleren van en <text:span text:style-name="ifm_span_font.italic_ifm">nauwlettend </text:span>anticiperen op omstandigheden of gedragingen van personen die het Operationeel Docentschap kunnen verstoren.</text:p>
            <text:p text:style-name="text.cell.7.left">• bouwt en onderhoudt <text:span text:style-name="ifm_span_font.italic_ifm">actief</text:span> (nieuwe) netwerken met mogelijk tegenstrijdige belangen en maakt <text:span text:style-name="ifm_span_font.italic_ifm">heldere </text:span>uitvoeringsafspraken met netwerkpartners;</text:p>
            <text:p text:style-name="text.cell.7.left">• het <text:span text:style-name="ifm_span_font.italic_ifm">tijdig</text:span> betrekken van Operationele Begeleiding waar relevant;</text:p>
            <text:p text:style-name="text.cell.7.left">• het <text:span text:style-name="ifm_span_font.italic_ifm">actief</text:span> bevorderen van het eigen blauw vakmanschap;</text:p>
            <text:p text:style-name="text.cell.7.left">• neemt de beginselen van proportionaliteit en subsidiariteit <text:span text:style-name="ifm_span_font.italic_ifm">nauwlettend </text:span>in acht bij de toepassing van dwangmiddelen.</text:p>
            <text:p text:style-name="text.cell.7.left">De functionaris past ‘Bevoegdheden’ zodanig toe dat deze de resultaten dienen maar zal (na overleg) ook afzien hiervan in situaties waar dit averechts kan uitpakken en verantwoordt zich voor deze beslissingen (het belang van ‘effect’ gaat boven het belang van ‘resul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voegdheden</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 én op de specifieke situatie toegespitst maatwerk lesmateriaal</text:span> ten behoeve van de brede Uitvoeringspraktijk.</text:p>
            <text:p text:style-name="text.cell.7.left">Voor het behalen van de resultaten mag de functionaris zelfstandig:</text:p>
            <text:p text:style-name="text.cell.7.left">• analyseren, concluderen en adviseren vanuit operationeel docentschap ten behoeve van het door de Uitvoeringspraktijk opstellen van plannen van aanpak voor het effectief en efficiënt aanpakken van (aangereikte) problematiek.</text:p>
            <text:p text:style-name="text.cell.7.left">• opleidingen en trainingen geven, expliciet óók in de ongecontroleerde leeromgeving;</text:p>
            <text:p text:style-name="text.cell.7.left">• plannen van aanpak opstellen (individuele opleidingsadviezen) ook zonder beschikbare formats;</text:p>
            <text:p text:style-name="text.cell.7.left">• studenten faciliteren met plannen van aanpak (individuele opleidingsadviezen);</text:p>
            <text:p text:style-name="text.cell.7.left">• plannen van aanpak opstellen voor de uitvoering van operationeel docentschap ook zonder beschikbare formats;</text:p>
            <text:p text:style-name="text.cell.7.left">• (ook tussentijdse) proeven van bekwaamheid en examens, expliciet óók in de ongecontroleerde leeromgeving, afnemen en daarover rapporteren;</text:p>
            <text:p text:style-name="text.cell.7.left">• uitvoeren van de werkzaamheden in de ongecontroleerde leeromgeving om vanuit evaluaties het State-of-the-Art politieonderwijs steeds te laten aansluiten op de actuele vereisten;</text:p>
            <text:p text:style-name="text.cell.7.left">• voorstellen formuleren – vanuit de uitvoering van Operationeel Docentschap – tot verbeteringen in de wijze van het opleiden en examineren in de ongecontroleerde leeromgeving, van de Risicobeperking en ten aanzien van de inhoud, vorm, didactiek en pedagogiek;</text:p>
            <text:p text:style-name="text.cell.7.left">• evalueren op uitgevoerde opleidingen en adviseren naar leiding en/of netwerkpartners voor rendementsverhoging in het verwerven en behouden van startbekwaamheid middels opleidingen en examinering in de ongecontroleerde leeromgeving (Operationeel Docentschap);</text:p>
            <text:p text:style-name="text.cell.7.left">• vaststellen van het behaalde opleidingsrendement in de ongecontroleerde leeromgeving;</text:p>
            <text:p text:style-name="text.cell.7.left">• implementeren van vastgestelde verbeteringen;</text:p>
            <text:p text:style-name="text.cell.7.left">• proactief inspelen op trends en ontwikkelingen die het Operationeel Docentschap overstijgen;</text:p>
            <text:p text:style-name="text.cell.7.left">• plannen van aanpak, ook zonder beschikbare formats, opstellen t.b.v. de uitvoering van Operationeel Docentschap, i.c. de verantwoordelijkheids-verdeling, werkwijze en kwantitatieve en kwalitatieve inzet van mensen en middelen;</text:p>
            <text:p text:style-name="text.cell.7.left">• opstellen van een Taak Risico Analyse in het kader van Risicobeperking OpDo;</text:p>
            <text:p text:style-name="text.cell.7.left">• ook zonder beschikbare formats scenario’s maken van de (ongecontroleerde) leeromgeving en dat vervolgens betrekken bij de opzet van veiligheidsmaatregelen;</text:p>
            <text:p text:style-name="text.cell.7.left">• uitvoering geven aan veiligheidsmaatregelen en transitiemaatregelen;</text:p>
            <text:p text:style-name="text.cell.7.left">• evalueren van getroffen veiligheidsmaatregelen en uitgevoerde transitiemaatregelen en het doen van voorstellen tot verbetering ervan;</text:p>
            <text:p text:style-name="text.cell.7.left">• signaleren van- en anticiperen op omstandigheden of gedragingen van personen die het Operationeel Docentschap kunnen verstoren;</text:p>
            <text:p text:style-name="text.cell.7.left">• bouwen en onderhouden van (nieuwe) netwerken met mogelijk tegenstrijdige belangen, maken van uitvoeringsafspraken, gericht op het realiseren van vastgestelde resultaten;</text:p>
            <text:p text:style-name="text.cell.7.left">• betrekken van Operationele Begeleiding waar relevant;</text:p>
            <text:p text:style-name="text.cell.7.left">• als operationeel docent uitvoeren van operationele activiteiten in de uitvoeringspraktijk t.b.v. het bevorderen van het eigen blauw vakmanschap;</text:p>
            <text:p text:style-name="text.cell.7.left">• processen-verbaal opstellen;</text:p>
            <text:p text:style-name="text.cell.7.left">• dwangmiddelen toepassen.</text:p>
          </table:table-cell>
        </table:table-row>
      </table:table>
      <table:table table:style-name="ifm_table_pgwide.2.0_mt.3.7mm_ifm">
        <table:table-column table:style-name="table24.tg1.col1"/>
        <table:table-column table:style-name="table24.tg1.col2"/>
        <table:table-column table:style-name="table24.tg1.col3"/>
        <table:table-header-rows>
          <table:table-row>
            <table:table-cell table:style-name="table.cell.border-top.border-bottom.border-left.border-right.padding-top.bottom.pleft.pright" table:number-columns-spanned="3">
              <text:p text:style-name="text.cell.7.left">Dynamiek</text:p>
            </table:table-cell>
          </table:table-row>
        </table:table-header-rows>
        <table:table-row>
          <table:table-cell table:style-name="table.cell.border-bottom.border-left.border-right.padding-top.top.pleft.pright" table:number-rows-spanned="2">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 zich af binnen de context van:</text:p>
            <text:p text:style-name="text.cell.7.left">• de frontlinie van de samenleving in al zijn variëteit en verscheidenheid, complexiteit en onvoorspelbaarheid;</text:p>
            <text:p text:style-name="text.cell.7.left">• de politieorganisatie;</text:p>
            <text:p text:style-name="text.cell.7.left">• het inspelen op omgeving en omstandigheden door Praktijkinzet vanuit Operationeel Docentschap;</text:p>
            <text:p text:style-name="text.cell.7.left">• de Ongecontroleerde Leeromgeving – waarin omstandigheden onverwacht wijzigen en waarin volledige regie niet mogelijk is, met kans op onbewuste (soms primaire) reacties en/of beïnvloeding van de onderwijssituatie vanuit de omgeving, de omgeving meekijkt, oordeelt, (ver)stoort en reageert.</text:p>
          </table:table-cell>
        </table:table-row>
        <table:table-row>
          <table:table-cell table:style-name="table.cell.border-bottom.border-left.border-right.padding-top.top.pleft.pright">
            <text:p text:style-name="text.cell.7.left"><text:span text:style-name="ifm_span_font.bold_ifm">Speelveld</text:span></text:p>
          </table:table-cell>
          <table:table-cell table:style-name="table.cell.border-bottom.border-right.padding-top.top.pleft.pright">
            <text:p text:style-name="text.cell.7.left">De problematiek die met het instellen van deze functie wordt beoogd tot oplossing te brengen, speelt zich af binnen het kader van:</text:p>
            <text:p text:style-name="text.cell.7.left">• het gehele vakgebied / specialisatie, die zelfstandig binnen het kader van wetgeving, richtlijnen en instructies kan worden aangepakt;</text:p>
            <text:p text:style-name="text.cell.7.left">• het State-of-the-Art politieonderwijs op <text:span text:style-name="ifm_span_font.underline_ifm">MBO-niveau / i.c. standaard lesmateriaal én op de specifieke situatie toegespitst maatwerk lesmateriaal;</text:span></text:p>
            <text:p text:style-name="text.cell.7.left">• de actuele vereisten van de Uitvoeringspraktijk – met al zijn operationele varianten en onvoorspelbaarheid – voor daarop aansluitend opleiden en examineren;</text:p>
            <text:p text:style-name="text.cell.7.left">• vakgebieden in het Domein Uitvoering;</text:p>
            <text:p text:style-name="text.cell.7.left">• plannen van aanpak ook zonder beschikbare formats;</text:p>
            <text:p text:style-name="text.cell.7.left">• (door Uitvoeringspraktijk) aangereikte problematiek (bekende benaderingswijzen / oplossingen bekend);</text:p>
            <text:p text:style-name="text.cell.7.left">• bouw en onderhoud (nieuwe) netwerken met mogelijk tegenstrijdige belangen;</text:p>
            <text:p text:style-name="text.cell.7.left">• de veiligheidsmaatregelen in het kader van Risicobeperking opleiden en examineren in de ongecontroleerde leeromgeving;</text:p>
            <text:p text:style-name="text.cell.7.left">• studenten, (politie)medewerkers en betrokkenen in de ongecontroleerde leeromgeving;</text:p>
            <text:p text:style-name="text.cell.7.left">• onderwijs regelgeving en -wetgeving in relatie tot opleiden en examineren expliciet óók in de ongecontroleerde leeromgeving ten behoeve van de brede Uitvoeringspraktijk;</text:p>
            <text:p text:style-name="text.cell.7.left">• plannen van aanpak in de vorm van individueel opleidingsadvies ook zonder beschikbare formats;</text:p>
            <text:p text:style-name="text.cell.7.left">• leerbehoefte en instapniveau van de student;</text:p>
            <text:p text:style-name="text.cell.7.left">• gestelde leerdoelen en certificeringvereisten;</text:p>
            <text:p text:style-name="text.cell.7.left">• (beoogde) functie van de student;</text:p>
            <text:p text:style-name="text.cell.7.left">• de uitvoering van Operationeel Docentschap in relatie tot de in plan van aanpak gemotiveerde verantwoordelijkheidsverdeling, werkwijze en kwantitatieve en kwalitatieve inzet van mensen en middelen;</text:p>
            <text:p text:style-name="text.cell.7.left">• Blauw vakmanschap, professionaliteitseisen en vereiste bevoegdheden t.b.v. de uitvoering van het Operationeel Docentschap in relatie tot:</text:p>
            <text:p text:style-name="text.cell.7.left">• de handhaving van de rechtsorde en van de openbare orde, alsmede de veiligheid en leefbaarheid;</text:p>
            <text:p text:style-name="text.cell.7.left">• conflicterende partijen;</text:p>
            <text:p text:style-name="text.cell.7.left">• incidenten en calamiteiten;</text:p>
            <text:p text:style-name="text.cell.7.left">• transitiemaatregelen;</text:p>
            <text:p text:style-name="text.cell.7.left">• alle voorkomende vormen van grof geweld, cq terrorisme over het gehele geweldsspectrum.</text:p>
          </table:table-cell>
        </table:table-row>
        <table:table-row>
          <table:table-cell table:style-name="table.cell.border-left.border-right.padding-top.top.pleft.pright">
            <text:p text:style-name="text.cell.7.left"><text:span text:style-name="ifm_span_font.bold_ifm">Oplossing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 én op de specifieke situatie toegespitst maatwerk lesmateriaal</text:span> ten behoeve van de brede Uitvoeringspraktijk.</text:p>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kiest de functionaris oplossingen die zelfstandig worden gegenereerd binnen het kader van wetgeving, richtlijnen en (gewelds)instructies de meest effectieve en efficiënte aanpak bij:</text:p>
            <text:p text:style-name="text.cell.7.left">• plannen van aanpak ook zonder beschikbare formats;</text:p>
            <text:p text:style-name="text.cell.7.left">• het opleiden, expliciet óók in de ongecontroleerde leeromgeving;</text:p>
            <text:p text:style-name="text.cell.7.left">• het volgen en beoordelen van de voortgang in de verwerving van kennis en vaardigheden;</text:p>
            <text:p text:style-name="text.cell.7.left">• het opstellen van (individuele) opleidingsadviezen;</text:p>
            <text:p text:style-name="text.cell.7.left">• het examineren, expliciet óók in de ongecontroleerde leeromgeving;</text:p>
            <text:p text:style-name="text.cell.7.left">• de evaluatie en verbetering van uitgevoerde opleiding en examinering expliciet óók in de ongecontroleerde leeromgeving;</text:p>
            <text:p text:style-name="text.cell.7.left">• de implementatie van vastgestelde verbeteringen;</text:p>
            <text:p text:style-name="text.cell.7.left">• de aan de uitvoering van Operationeel Docentschap verbonden verantwoordelijkheidsverdeling, werkwijze en kwantitatieve en kwalitatieve inzet van mensen en middelen;</text:p>
            <text:p text:style-name="text.cell.7.left">• de organisatie, uitvoering en evaluatie van maatregelen in het kader van Risicobeperking;</text:p>
            <text:p text:style-name="text.cell.7.left">• het bouwen en onderhouden van netwerken.</text:p>
            <text:p text:style-name="text.cell.7.left">Neemt de functionaris het initiatief tot daadwerkelijke aanpak van problematiek bij:</text:p>
            <text:p text:style-name="text.cell.7.left">• het – bij door de Uitvoeringspraktijk aangereikte problematiek – vanuit Operationeel Docentschap analyseren en adviseren waarbij de aanpak is gebaseerd op zelfstandige specialistische inzet &amp; inbreng en oplossingen bekend zijn;</text:p>
            <text:p text:style-name="text.cell.7.left">• de uitvoering van het Operationeel Docentschap; opleiden en examineren d.m.v. State-of-the-Art politieonderwijs expliciet óók in de ongecontroleerde leeromgeving;</text:p>
            <text:p text:style-name="text.cell.7.left">• het vanuit het opleiden direct monitoren van resultaten en effecten gericht op het steeds optimaal laten aansluiten op de brede Uitvoeringspraktijk van inhoud en vorm, didactiek en pedagogiek;</text:p>
            <text:p text:style-name="text.cell.7.left">• het optimaal effectief en efficiënt in staat stellen van studenten om de startbekwaamheid te verkrijgen, vereist voor het naar actuele maatstaven professioneel kunnen presteren in de Uitvoeringspraktijk met al zijn operationele varianten en onvoorspelbaarheid;</text:p>
            <text:p text:style-name="text.cell.7.left">• het met de student direct inspelen op de individuele leerbehoefte (inhoud, vorm, didactiek en pedagogiek) in de context van de Uitvoeringspraktijk met al zijn operationele varianten en onvoorspelbaarheid;</text:p>
            <text:p text:style-name="text.cell.7.left">• het optimaal effectief en efficiënt in staat stellen van de student om het aan de functie gerelateerde vakmanschap, professionele weerbaarheid en flexibiliteit te ontwikkelen in de context van de Uitvoeringspraktijk met al zijn operationele varianten en onvoorspelbaarheid;</text:p>
            <text:p text:style-name="text.cell.7.left">• het uitvoeren van de werkzaamheden in de ongecontroleerde leeromgeving om vanuit evaluaties op uitgevoerde opleidingen in relatie tot de actuele omgevingsfactoren en maatschappelijke beïnvloeding én vanuit verkregen respons van studenten het State-of-the-Art politieonderwijs steeds te laten aansluiten op de actuele vereisten en – in samenspraak met o.a. Operationele Begeleiding – de interventies te bepalen onder meer ten aanzien van: inhoud en vorm (ook in pedagogisch, didactisch en onderwijskundig opzicht), de optimale toepasbaarheid in de ongecontroleerde leeromgeving, de veiligheidsmaatregelen en transitiemaatregelen, de wijze waarop de student de vorderingen maakt tijdens de opleiding, in het bijzonder t.a.v. het toepassen van het aangeleerde in de Uitvoeringspraktijk, het voorbereiden en afnemen van (tussentijdse) toetsen / toetsing en examens / examinering in de ongecontroleerde leeromgeving, het organiseren en houden van evaluaties en de verwerking van de verkregen opbrengsten voor de verbetering van opleidingen in de ongecontroleerde leeromgeving, de aanschaf of vervanging van middelen (voertuigen, geweldsmiddelen, dieren);</text:p>
            <text:p text:style-name="text.cell.7.left">• het leveren van input voor – en het participeren bij de ontwikkeling van opleidingen en examen-casuïstiek gericht op het steeds laten aansluiten van de inhoud en vorm (ook in pedagogisch, didactisch en onderwijskundig opzicht) en de examens van het State-of-the-Art Politie-onderwijs in de ongecontroleerde leeromgeving op de actuele vereisten;</text:p>
            <text:p text:style-name="text.cell.7.left">• het implementeren van vastgestelde verbeteringen in de wijze van Operationeel Docentschap en in de toepassing van lesmateriaal gericht op het aansluiten van de geboden opleiding en examinering in de ongecontroleerde leeromgeving op het instapniveau, de leerbehoeften, gewenste vakbekwaamheidsniveau en de (beoogde) functie van de student;</text:p>
            <text:p text:style-name="text.cell.7.left">• het organiseren, uitvoeren, evalueren en verbeteren van veiligheidsmaatregelen en transitiemaatregelen (Risicobeperking) in het kader van de uitvoering van State-of-the-Art politieonderwijs in de ongecontroleerde leeromgeving;</text:p>
            <text:p text:style-name="text.cell.7.left">• het signaleren van en anticiperen op omstandigheden of gedragingen van personen, die het opleiden en examineren in de ongecontroleerde leeromgeving kunnen verstoren of in gevaar kunnen brengen;</text:p>
            <text:p text:style-name="text.cell.7.left">• het vanuit confrontatie of gerichte inzet schakelen van opleiden en examineren naar het daadwerkelijk in actiekomen op een incident in de uitvoeringspraktijk;</text:p>
            <text:p text:style-name="text.cell.7.left">• het behalen van resultaten uit netwerken;</text:p>
            <text:p text:style-name="text.cell.7.left">• de uitvoering van operationele politietaken gericht op het steeds laten aansluiten van de (eigen) professionaliteit op de actuele vereisten m.b.t. het als Operationeel Docent opleiden en examineren in de ongecontroleerde leeromgeving;</text:p>
            <text:p text:style-name="text.cell.7.left">• het in acht nemen van de beginselen van proportionaliteit en subsidiariteit bij de toepassing van dwangmiddelen;</text:p>
            <text:p text:style-name="text.cell.7.left">waarbij de aanpak is gebaseerd op handelen vanuit eigen inzicht binnen gestelde kaders (wetgeving, richtlijnen, (gewelds)instructies).</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Handelingsbekwaamheid</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niveau / i.c. standaard lesmateriaal én op de specifieke situatie toegespitst maatwerk lesmateriaal</text:span> ten behoeve van de brede Uitvoeringspraktijk.</text:p>
            <text:p text:style-name="text.cell.7.left">Voor het oplossen van problemen binnen het speelveld van de functie kan de functionaris de meest vergaande oplossingen toepassen in relatie tot de zwaarste problemen.</text:p>
            <text:p text:style-name="text.cell.7.left">De functionaris kan:</text:p>
            <text:p text:style-name="text.cell.7.left">de problemen die zich voordoen bij;</text:p>
            <text:p text:style-name="text.cell.7.left">• het analyseren van en adviseren over de door de Uitvoeringspraktijk aangereikte problematiek vanuit Operationeel Docentschap met toepassing van gestandaardiseerde specialistische methoden en technieken, bekende benaderingswijzen en bekende oplossingen zelfstandig aanpakken.</text:p>
            <text:p text:style-name="text.cell.7.left">De functionaris kan:</text:p>
            <text:p text:style-name="text.cell.7.left">de problemen zelfstandig aanpakken binnen wetgeving, richtlijnen en (gewelds)instructie die zich voordoen bij:</text:p>
            <text:p text:style-name="text.cell.7.left">• het opstellen van plannen van aanpak ook zonder beschikbare formats;</text:p>
            <text:p text:style-name="text.cell.7.left">• het opleiden, expliciet óók in de ongecontroleerde leeromgeving;</text:p>
            <text:p text:style-name="text.cell.7.left">• het volgen en beoordelen van de voortgang in de verwerving van kennis en vaardigheden;</text:p>
            <text:p text:style-name="text.cell.7.left">• het opstellen van (individuele) opleidingsadviezen;</text:p>
            <text:p text:style-name="text.cell.7.left">• het examineren, expliciet óók in de ongecontroleerde leeromgeving;</text:p>
            <text:p text:style-name="text.cell.7.left">• de evaluatie en verbetering van uitgevoerde opleiding en examinering expliciet óók in de ongecontroleerde leeromgeving;</text:p>
            <text:p text:style-name="text.cell.7.left">• het leveren van input voor – en het participeren bij de ontwikkeling van opleidingen en examen-casuïstiek;</text:p>
            <text:p text:style-name="text.cell.7.left">• het implementeren van vastgestelde verbeteringen in de wijze van Operationeel Docentschap en in de toepassing van lesmateriaal;</text:p>
            <text:p text:style-name="text.cell.7.left">• het organiseren, uitvoeren, evalueren en verbeteren van veiligheidsmaatregelen en transitiemaatregelen (Risicobeperking);</text:p>
            <text:p text:style-name="text.cell.7.left">• het bouwen en onderhouden van netwerken.</text:p>
            <text:p text:style-name="text.cell.7.left">op de juiste wijze:</text:p>
            <text:p text:style-name="text.cell.7.left">• analyseren, concluderen en adviseren m.b.t. aangereikte problematiek;</text:p>
            <text:p text:style-name="text.cell.7.left">• plannen van aanpak ook zonder beschikbare formats opstellen;</text:p>
            <text:p text:style-name="text.cell.7.left">• opleiden en examineren expliciet óók in de ongecontroleerde leeromgeving;</text:p>
            <text:p text:style-name="text.cell.7.left">• volgen en beoordelen van de voortgang in de verwerving van kennis en vaardigheden van studenten;</text:p>
            <text:p text:style-name="text.cell.7.left">• opstellen van (individuele) opleidingsadviezen;</text:p>
            <text:p text:style-name="text.cell.7.left">• evalueren en verbeteren van uitgevoerde opleiding en examinering expliciet óók in de ongecontroleerde leeromgeving;</text:p>
            <text:p text:style-name="text.cell.7.left">• leveren van input voor – en participeren bij de ontwikkeling van opleidingen en examen-casuïstiek;</text:p>
            <text:p text:style-name="text.cell.7.left">• plannen van aanpak, ook zonder beschikbare formats, opstellen voor de uitvoering van het opleiden en examineren in de ongecontroleerde leeromgeving t.b.v. besluitvorming op verantwoordelijkheidsverdeling, werkwijze en kwantitatieve en kwalitatieve inzet van mensen en middelen;</text:p>
            <text:p text:style-name="text.cell.7.left">• het implementeren van vastgestelde verbeteringen;</text:p>
            <text:p text:style-name="text.cell.7.left">• organiseren, uitvoeren, evalueren en verbeteren van veiligheidsmaatregelen en transitiemaatregelen (Risicobeperking);</text:p>
            <text:p text:style-name="text.cell.7.left">• scenario-denken toepassen in plannen van aanpak veiligheidsmaatregelen en transitiemaatregelen;</text:p>
            <text:p text:style-name="text.cell.7.left">• signaleren van – en anticiperen op omstandigheden of gedragingen van personen die de leeromgeving kunnen verstoren of in gevaar kunnen brengen;</text:p>
            <text:p text:style-name="text.cell.7.left">• inschatten van veiligheidsrisico’s en deze in permanente alertheid beheersen;</text:p>
            <text:p text:style-name="text.cell.7.left">• het vanuit confrontatie of gerichte inzet schakelen van opleiden en examineren naar het daadwerkelijk in actiekomen op een incident in de uitvoeringspraktijk;</text:p>
            <text:p text:style-name="text.cell.7.left">• netwerken bouwen en onderhouden;</text:p>
            <text:p text:style-name="text.cell.7.left">• uitvoeringsafspraken maken met netwerkpartners met gedeelde belangen;</text:p>
            <text:p text:style-name="text.cell.7.left">• operationele politietaken uitvoeren vanuit het Operationeel Docentschap;</text:p>
            <text:p text:style-name="text.cell.7.left">• aanwenden van dwangmiddelen;</text:p>
            <text:p text:style-name="text.cell.7.left">• zelfstandig afhandelen van alle voorkomende situaties binnen het kader van wetgeving, richtlijnen en (gewelds)instructies;</text:p>
            <text:p text:style-name="text.cell.7.left">• optreden als mentor.</text:p>
            <text:p text:style-name="text.cell.7.left">Aan de functie kleeft de Hoge Omschakelfrequentie met externe exposure.</text:p>
          </table:table-cell>
        </table:table-row>
      </table:table>
      <table:table table:style-name="ifm_table_pgwide.2.0_mt.3.7mm_ifm">
        <table:table-column table:style-name="table25.tg1.col1"/>
        <table:table-column table:style-name="table25.tg1.col2"/>
        <table:table-column table:style-name="table25.tg1.col3"/>
        <table:table-header-rows>
          <table:table-row>
            <table:table-cell table:style-name="table.cell.border-top.border-bottom.border-left.border-right.padding-top.bottom.pleft.pright" table:number-columns-spanned="3">
              <text:p text:style-name="text.cell.7.left">Deskundigheid</text:p>
            </table:table-cell>
          </table:table-row>
        </table:table-header-rows>
        <table:table-row>
          <table:table-cell table:style-name="table.cell.border-bottom.border-left.border-right.padding-top.top.pleft.pright" table:number-rows-spanned="2">
            <text:p text:style-name="text.cell.7.left"><text:span text:style-name="ifm_span_font.bold_ifm">Ontwikkelingen in kennis en vaardigheden</text:span></text:p>
          </table:table-cell>
          <table:table-cell table:style-name="table.cell.border-bottom.border-right.padding-top.top.pleft.pright">
            <text:p text:style-name="text.cell.7.left"><text:span text:style-name="ifm_span_font.bold_ifm">Kennisontwikkeling</text:span></text:p>
          </table:table-cell>
          <table:table-cell table:style-name="table.cell.border-bottom.border-right.padding-top.top.pleft.pright">
            <text:p text:style-name="text.cell.7.left">Nieuwe (toekomstige) inzichten die het vakgebied en/of het werkterrein van deze functie raken komen voor een belangrijk deel voort uit ontwikkelingen in:</text:p>
            <text:p text:style-name="text.cell.7.left">• wet- en regelgeving en beleid met betrekking tot de Uitvoeringspraktijk;</text:p>
            <text:p text:style-name="text.cell.7.left">• wet- en regelgeving en beleid met betrekking tot het beroepsonderwijs;</text:p>
            <text:p text:style-name="text.cell.7.left">• wet- en regelgeving en beleid in relatie tot Operationeel Docentschap, i.c. opleiden en examineren expliciet óók in de ongecontroleerde leeromgeving op <text:span text:style-name="ifm_span_font.underline_ifm">MBO-niveau / i.c. standaard lesmateriaal én op de specifieke situatie toegespitst maatwerk lesmateriaal;</text:span></text:p>
            <text:p text:style-name="text.cell.7.left">• wet- en regelgeving en beleid in relatie tot het organiseren, uitvoeren, evalueren en verbeteren van veiligheidsmaatregelen en transitiemaatregelen (Risicobeperking);</text:p>
            <text:p text:style-name="text.cell.7.left">• methoden, technieken en procedures;</text:p>
            <text:p text:style-name="text.cell.7.left">• sociale- en andere veiligheidsgerelateerde wetenschappen, alsmede op het gebied van didactiek, pedagogiek en onderwijskunde.</text:p>
            <text:p text:style-name="text.cell.7.left">Nieuwe inzichten binnen en buiten het vakgebied die het vakgebied raken in relatie tot praktijkinzet.</text:p>
          </table:table-cell>
        </table:table-row>
        <table:table-row>
          <table:table-cell table:style-name="table.cell.border-bottom.border-left.border-right.padding-top.top.pleft.pright">
            <text:p text:style-name="text.cell.7.left"><text:span text:style-name="ifm_span_font.bold_ifm">Kennisterrein</text:span></text:p>
          </table:table-cell>
          <table:table-cell table:style-name="table.cell.border-bottom.border-right.padding-top.top.pleft.pright">
            <text:p text:style-name="text.cell.7.left">De kennis en vaardigheden die tot het vakgebied en/of werkterrein behoren en voor deze functie relevant zijn, zijn:</text:p>
            <text:p text:style-name="text.cell.7.left">• Operationeel Docentschap / de specialisatie;</text:p>
            <text:p text:style-name="text.cell.7.left">• State-of-the-Art politieonderwijs op <text:span text:style-name="ifm_span_font.underline_ifm">MBO-niveau / i.c. standaard lesmateriaal én op de specifieke situatie toegespitst maatwerk lesmateriaal;</text:span></text:p>
            <text:p text:style-name="text.cell.7.left">• inhoud en vorm (ook in pedagogisch, didactisch en onderwijskundig opzicht) van standaard lesmateriaal op MBO-niveau;</text:p>
            <text:p text:style-name="text.cell.7.left">• opleiding en examinering expliciet óók in de ongecontroleerde leeromgeving op MBO-niveau / i.c. standaard lesmateriaal én op de specifieke situatie toegespitst maatwerk lesmateriaal;</text:p>
            <text:p text:style-name="text.cell.7.left">• organisatie, uitvoering, evaluatie en verbetering van maatregelen in het kader van Risicobeperking, i.c. veiligheidsmaatregelen en transitiemaatregelen: de Fysieke &amp; Mentale component + de (Im)materiële component;</text:p>
            <text:p text:style-name="text.cell.7.left">• analyse- en adviestechniek;</text:p>
            <text:p text:style-name="text.cell.7.left">• inzicht in gedrag;</text:p>
            <text:p text:style-name="text.cell.7.left">• kennis van wet- en regelgeving, richtlijnen, (OM-)aanwijzingen, werkwijzen, protocollen, procedures, methoden en technieken, voor zover deze inhoudelijk relevant zijn voor het Operationeel Docentschap, opleiden en examineren naar startbekwaamheidsniveau expliciet óók in de ongecontroleerde leeromgeving op MBO-niveau / i.c. standaard lesmateriaal én op de specifieke situatie toegespitst maatwerk lesmateriaal;</text:p>
            <text:p text:style-name="text.cell.7.left">• communicatie(-middelen);</text:p>
            <text:p text:style-name="text.cell.7.left">• mondelinge en schriftelijke uitdrukkingsvaardigheden;</text:p>
            <text:p text:style-name="text.cell.7.left">• ontwikkeling van standaard lesmateriaal én op de specifieke situatie toegespitst maatwerk lesmateriaal op MBO-niveau;</text:p>
            <text:p text:style-name="text.cell.7.left">• het strafrecht, het strafprocesrecht, het bestuursrecht;</text:p>
            <text:p text:style-name="text.cell.7.left">• netwerken;</text:p>
            <text:p text:style-name="text.cell.7.left">• coaching;</text:p>
            <text:p text:style-name="text.cell.7.left">• conflictbemiddeling;</text:p>
            <text:p text:style-name="text.cell.7.left">• alle voorkomende vormen van grof geweld, cq terrorisme over het gehele geweldsspectrum;</text:p>
            <text:p text:style-name="text.cell.7.left">• noodhulp en incidentmanagement;</text:p>
            <text:p text:style-name="text.cell.7.left">• documentatie- en registratiesystemen.</text:p>
          </table:table-cell>
        </table:table-row>
        <table:table-row>
          <table:table-cell table:style-name="table.cell.border-bottom.border-left.border-right.padding-top.top.pleft.pright" table:number-rows-spanned="2">
            <text:p text:style-name="text.cell.7.left"><text:span text:style-name="ifm_span_font.bold_ifm">Kenni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zelfstandig actief kennisbronnen voor uitbreiding van het vakgebied en voor aanpak van (niet eerder verkende) problematiek m.b.v. plannen van aanpak zonder beschikbare formats;</text:p>
            <text:p text:style-name="text.cell.7.left">• volgt zelfstandig opfriscursussen op het vakgebied / specialisme;</text:p>
            <text:p text:style-name="text.cell.7.left">• houdt zicht op de ontwikkelingen binnen het vakgebied;</text:p>
            <text:p text:style-name="text.cell.7.left">• houdt zicht op specifieke (veiligheids)problematiek met in begrip van die ten aanzien van alle voorkomende vormen van grof geweld, cq terrorisme over het gehele geweldsspectrum.</text:p>
            <text:p text:style-name="text.cell.7.left">Uitbreiding kennis vanuit OpDo-specialisatie wordt zelfstandig verworven ten behoeve van aanpak van door Uitvoeringspraktijk aangereikte problematiek.</text:p>
          </table:table-cell>
        </table:table-row>
        <table:table-row>
          <table:table-cell table:style-name="table.cell.border-bottom.border-left.border-right.padding-top.top.pleft.pright">
            <text:p text:style-name="text.cell.7.left"><text:span text:style-name="ifm_span_font.bold_ifm">Basis(vak)kennis</text:span></text:p>
          </table:table-cell>
          <table:table-cell table:style-name="table.cell.border-bottom.border-right.padding-top.top.pleft.pright">
            <text:p text:style-name="text.cell.7.left">De functionaris:</text:p>
            <text:p text:style-name="text.cell.7.left">• heeft MBO (niveau 4) werk- en denkniveau;</text:p>
            <text:p text:style-name="text.cell.7.left">• heeft een op de volle breedte van de werkzaamheden binnen het vakgebied toegespitste opleiding gevolgd en/of werkervaring waarbij ook Operationeel Docentschap / OpDo-specialisatie aan de orde is, danwel EVC gelijkwaardig daaraan;</text:p>
            <text:p text:style-name="text.cell.7.left">• voldoet aan functie en/of werkterrein en/of specifieke functionaliteiten gerelateerde geschiktheids- en vaardigheidseisen, zoals opgenomen in het opleidingsprofiel;</text:p>
            <text:p text:style-name="text.cell.7.left">• heeft een aan de inzet gerelateerde opsporingsbevoegdheid.</text:p>
          </table:table-cell>
        </table:table-row>
      </table:table>
      <table:table table:style-name="ifm_table_pgwide.2.0_mt.3.7mm_ifm">
        <table:table-column table:style-name="table26.tg1.col1"/>
        <table:table-column table:style-name="table26.tg1.col2"/>
        <table:table-header-rows>
          <table:table-row>
            <table:table-cell table:style-name="table.cell.border-top.border-bottom.border-left.border-right.padding-top.bottom.pleft.pright" table:number-columns-spanned="2">
              <text:p text:style-name="text.cell.7.left">Onvermijdelijke verzwarende werkomstandigheden</text:p>
            </table:table-cell>
          </table:table-row>
        </table:table-header-rows>
        <table:table-row>
          <table:table-cell table:style-name="table.cell.border-bottom.border-left.border-right.padding-top.top.pleft.pright">
            <text:p text:style-name="text.cell.7.left"><text:span text:style-name="ifm_span_font.bold_ifm">Fysiek risico</text:span></text:p>
          </table:table-cell>
          <table:table-cell table:style-name="table.cell.border-bottom.border-right.padding-top.top.pleft.pright">
            <text:p text:style-name="text.cell.7.left">Kans op overbelasting van het gestel is in deze functie aanwezig. De ernst hiervan als zich dit zich voordoet is op een schaal gering/aanmerkelijk ingeschat op <text:span text:style-name="ifm_span_font.underline_ifm">aanmerkelijk.</text:span></text:p>
          </table:table-cell>
        </table:table-row>
        <table:table-row>
          <table:table-cell table:style-name="table.cell.border-bottom.border-left.border-right.padding-top.top.pleft.pright">
            <text:p text:style-name="text.cell.7.left"><text:span text:style-name="ifm_span_font.bold_ifm">Psychisch risico</text:span></text:p>
          </table:table-cell>
          <table:table-cell table:style-name="table.cell.border-bottom.border-right.padding-top.top.pleft.pright">
            <text:p text:style-name="text.cell.7.left">Kans op trauma na incident of calamiteit is in deze functie aanwezig. De ernst hiervan als dit zich voordoet is op een schaal gering/aanmerkelijk ingeschat op <text:span text:style-name="ifm_span_font.underline_ifm">gering.</text:span></text:p>
          </table:table-cell>
        </table:table-row>
        <table:table-row>
          <table:table-cell table:style-name="table.cell.border-bottom.border-left.border-right.padding-top.top.pleft.pright">
            <text:p text:style-name="text.cell.7.left"><text:span text:style-name="ifm_span_font.bold_ifm">Risico op slachtofferschap</text:span></text:p>
          </table:table-cell>
          <table:table-cell table:style-name="table.cell.border-bottom.border-right.padding-top.top.pleft.pright">
            <text:p text:style-name="text.cell.7.left">Kans op tegen de persoon gericht verbaal en/of fysiek geweld is in deze functie aanwezig. De ernst hiervan als dit zich voordoet is op een schaal gering/aanmerkelijk ingeschat op <text:span text:style-name="ifm_span_font.underline_ifm">gering.</text:span></text:p>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Kans op afbreukrisico is in deze functie aanwezig indien zich niet voorziene en daarom niet verwijtbare incidenten voordoen tijdens het opleiden / examineren in ongecontroleerde leeromgeving, en dit zich voor de operationeel docent terugvertaalt in een verminderde inzetbaarheid op een werkterrein of op een specifieke begeleiding. De ernst hiervan als dit zich voordoet is op een schaal gering/ aanmerkelijk ingeschat op aanmerkelijk.</text:p>
          </table:table-cell>
        </table:table-row>
      </table:table>
      <text:h text:style-name="ifm_p_font.bold_mt.5.08mm_page.break-before_ifm" text:outline-level="3">BIJLAGE<text:s/>V<text:s/></text:h>
      <text:h text:style-name="ifm_p_font.bold_mt.4.23mm_page.keep-with-next_ifm" text:outline-level="3">Operationeel Docent C</text:h>
      <text:h text:style-name="ifm_p_font.bold_mt.3.7mm_page.keep-with-next_ifm" text:outline-level="3"><text:span text:style-name="ifm_span_font.underline_ifm">Kern van de functie</text:span></text:h>
      <text:p text:style-name="ifm_p_mt.3.7mm_ifm">Operationeel Docentschap draagt bij aan de handhaving van de rechtsorde (criminaliteitsbestrijding) en van de openbare orde en aan veiligheid en leefbaarheid in de samenleving, door de kwaliteit van het operationele politieoptreden – via State-of-the-Art Politie-onderwijs* – optimaal effectief en efficiënt te bevorderen door het in de Ongecontroleerde Leeromgeving* met inbegrip van de Uitvoeringspraktijk, op toepassingsniveau en steeds in lijn met de actuele operationele vereisten (maatwerk) opleiden en examineren van studenten tot startbekwame, professioneel optredende politiemedewerkers <text:span text:style-name="ifm_span_font.underline_ifm">die moeten presteren in de frontlinie van de samenleving in al zijn variëteit, verscheidenheid en complexiteit</text:span> en relevante derden*1.</text:p>
      <text:p text:style-name="ifm_p_ifm">Operationeel Docentschap behaalt opleidingsresultaten in een omgeving waarin omstandigheden onverwacht wijzigen en waarin volledige regie niet mogelijk is, met kans op onbewuste (soms primaire) reacties en/of beïnvloeding van de onderwijssituatie vanuit de omgeving, de omgeving meekijkt, oordeelt, (ver)stoort en reageert en waarbij de brede Uitvoeringspraktijk (alle Vakgebieden in het Domein Uitvoering, incl. Afgeschermd) de context vormt.</text:p>
      <text:p text:style-name="ifm_p_mt.3.7mm_ifm">*1: Met inbegrip van Bijzondere Opsporingsdiensten (w.o. FIOD, Douane) en Afgeschermde diensten, w.o. AIVD en MIVD en andere relevante derden uit het veiligheidsdomein.</text:p>
      <text:p text:style-name="ifm_p_mt.3.7mm_ifm">Operationeel Docentschap spitst zich toe op het expliciet óók in de ongecontroleerde leeromgeving – via State-of-the-Art-Politie-onderwijs – op toepassingsniveau opleiden / examineren van studenten om de beschikbaarheid te bevorderen van startbekwame, deskundige, gekwalificeerde en bevoegde medewerkers, steeds in optimale aansluiting op de voor de brede Uitvoeringspraktijk geldende actuele eisen (w.o. wettelijke certificeringsvereisten en vereiste opsporingsbevoegdheid) in relatie tot de specifieke dynamiek.</text:p>
      <text:p text:style-name="ifm_p_mt.3.7mm_ifm">Operationeel Docentschap richt zich op het ontwikkelen en verhogen van de veerkracht en weerbaarheid van studenten door het expliciet óók in de Ongecontroleerde Leeromgeving op toepassingsniveau en steeds in lijn met de actuele operationele vereisten opleiden.</text:p>
      <text:p text:style-name="ifm_p_mt.3.7mm_ifm">Operationeel Docentschap levert input op onderwijskundig, didactisch en pedagogisch gebied ten behoeve van het organiseren, actualiseren en ontwikkelen van certificerend / diplomerend (politie) onderwijs en (maatwerk) opleidingen.</text:p>
      <text:p text:style-name="ifm_p_mt.3.7mm_ifm">Operationeel Docentschap levert vanuit een interactieve benadering specialistische en specifieke deskundigheid aan de Uitvoeringspraktijk bij complexe zaken / incidenten / kwesties.</text:p>
      <text:p text:style-name="ifm_p_mt.3.7mm_ifm">Operationeel Docentschap voert de werkzaamheden uit, expliciet óók in de ongecontroleerde leeromgeving en onderhoudt en optimaliseert zodoende ook het eigen ‘blauwe’ politionele vakmanschap en de bevoegdheden, voor zover relevant voor en toegespitst op het als Operationeel Docent in de ongecontroleerde leeromgeving kunnen opleiden en examineren van studenten.</text:p>
      <text:p text:style-name="ifm_p_mt.3.7mm_ifm">Operationeel Docentschap kan de te leveren inzet &amp; inbreng op ieder moment en onvoorwaardelijk wisselen tussen de gecontroleerde- en de ongecontroleerde leeromgeving en vice versa.</text:p>
      <text:p text:style-name="ifm_p_mt.3.7mm_ifm">Operationeel Docentschap geeft met name uitvoering aan de processen in de takken Uitvoeren, Ondersteunen en Verbeteren RBP.</text:p>
      <text:p text:style-name="ifm_p_mt.3.7mm_ifm"><text:span text:style-name="ifm_span_font.underline_ifm">Werkterreinen LFNP:</text:span></text:p>
      <text:p text:style-name="ifm_p_ifm">Binnen LFNP-Vakgebieden in het Domein Uitvoering komt een aantal werkterreinen<text:note text:id="n3" text:note-class="footnote"><text:note-citation text:label="3 ">3</text:note-citation><text:note-body><text:p text:style-name="ifm_p_font.normal_size.6.93pt_mt..5mm_indent.-0.1161in_mleft.0.1161in_ifm">Deze werkterreinen zijn formeel gedefinieerd en vastgesteld en opgenomen in de lijst ‘Werkterreinen LFNP’.</text:p></text:note-body></text:note>voor waarop stelselmatig wordt ingezet.</text:p>
      <text:p text:style-name="ifm_p_mt.3.7mm_ifm">De functies uit het vakgebied Operationeel Docentschap zijn – als Docent – inzetbaar op alle vakgebieden binnen het Domein Uitvoering met inbegrip van Afgeschermd / Heimelijk en daarmee op de aan de respectievelijke LFNP-Vakgebieden verbonden Werkterreinen, Aandachtsgebieden en Specifieke Functionaliteiten.</text:p>
      <text:p text:style-name="ifm_p_mt.3.7mm_ifm">De Operationeel Docent C voert zijn/haar werkzaamheden uit in de ongecontroleerde leeromgeving om vanuit evaluaties op uitgevoerde opleidingen in relatie tot de actuele omgevingsfactoren en maatschappelijke beïnvloeding én vanuit verkregen respons van studenten, het <text:span text:style-name="ifm_span_font.underline_ifm">State-of-the-Art politieonderwijs op MBO + HBO-niveau / i.c. standaard lesmateriaal én specialistisch maatwerk lesmateriaal</text:span> <text:span text:style-name="ifm_span_font.bold_ifm">*2</text:span> steeds te laten aansluiten op de actuele vereisten van de Uitvoeringspraktijk.</text:p>
      <text:p text:style-name="ifm_p_mt.3.7mm_ifm"><text:span text:style-name="ifm_span_font.bold_ifm">*2:</text:span> Specialistisch maatwerk lesmateriaal vergt meer inhoudelijke kennis en kunde van de docent over het specialisme.</text:p>
      <text:p text:style-name="ifm_p_mt.3.7mm_ifm">De Operationeel Docent C draagt bij aan de handhaving van de rechtsorde (criminaliteitsbestrijding) en van de openbare orde en aan veiligheid en leefbaarheid in de samenleving.</text:p>
      <text:p text:style-name="ifm_p_mt.3.7mm_ifm">Dit doet hij door studenten d.m.v. <text:span text:style-name="ifm_span_font.underline_ifm">State-of-the-Art politieonderwijs op MBO + HBO-niveau / i.c. standaard lesmateriaal én specialistisch maatwerk lesmateriaal</text:span> en expliciet óók in de ongecontroleerde leeromgeving, op te leiden en te examineren tot competente (politie)medewerkers.</text:p>
      <text:p text:style-name="ifm_p_mt.3.7mm_ifm">De Operationeel Docent C neemt bij het opleiden en examineren in de ongecontroleerde leeromgeving de volgende maatregelen in acht:</text:p>
      <text:p text:style-name="ifm_p_ifm">–  de veiligheidsmaatregelen ter beperking van het risico op letsel en schade aan studenten / betrokkenen bij deze leersituatie;</text:p>
      <text:p text:style-name="ifm_p_ifm">–  de transitiemaatregelen;</text:p>
      <text:p text:style-name="ifm_p_ifm">–  de maatregelen ter beperking van het risico op schade aan- en verlies van middelen en uitrusting;</text:p>
      <text:p text:style-name="ifm_p_ifm">–  de maatregelen ter beperking van het risico op imagoschade.</text:p>
      <text:p text:style-name="ifm_p_mt.3.7mm_ifm">De Operationeel Docent C stelt individuele opleidingsadviezen in de vorm van plannen van aanpak op in het kader van het effectief en efficiënt kunnen behalen van leerdoelen – ook zonder beschikbare formats en op basis van leerbehoeften en instapniveaus van studenten – en het daarmee kunnen opvoeren van de beschikbaarheid van de deskundige, gekwalificeerde en bevoegde (politie)medewerker.</text:p>
      <text:p text:style-name="ifm_p_ifm">De Operationeel Docent C – als <text:span text:style-name="ifm_span_font.underline_ifm">Intermediair vanuit de uitvoering van de specialisatie én het Operationeel Docentschap:</text:span></text:p>
      <text:p text:style-name="ifm_p_ifm">–  monitoort op het juiste gebruik en toepassing van State-of-the-Art politie-onderwijs beleid(sproducten) in de ongecontroleerde leeromgeving / de brede Uitvoeringspraktijk en begeleidt de implementatie van (nieuw) beleid en (nieuwe) beleidsproducten (werkwijzen, methoden, technieken, instrumenten, kaders, wet- &amp; regelgeving) gerelateerd aan State-of-the-Art certificerend / diplomerend politie-onderwijs in al zijn varianten en expliciet óók in de ongecontroleerde leeromgeving;</text:p>
      <text:p text:style-name="ifm_p_ifm">–  brengt vraag en aanbod bij elkaar ten aanzien van het opleiden en examineren expliciet óók in de ongecontroleerde leeromgeving.</text:p>
      <text:p text:style-name="ifm_p_mt.3.7mm_ifm">De Operationeel Docent C initieert, bouwt, onderhoudt en regisseert op inhoudelijke samenwerking vanuit de OpDo-onderwijsspecialisatie netwerken ten behoeve van analyse, monitoring en evaluatie van de toepassing van vastgestelde (nieuwe) werkwijzen, uitvoeringskaders en -procedures, instrumenten, methoden en technieken gericht op het expliciet óók in de ongecontroleerde leeromgeving – via State-of-the-Art-Politie-onderwijs – opleiden en examineren.</text:p>
      <text:p text:style-name="ifm_p_mt.3.7mm_ifm">De Operationeel Docent C bevordert de deskundigheid van collega’s door vanuit specialisatie kennis en vaardigheden over te dragen.</text:p>
      <text:p text:style-name="ifm_p_ifm">De Operationeel Docent C bevordert en beoordeelt als mentor de vakvolwassenheid van collega’s.</text:p>
      <text:p text:style-name="ifm_p_mt.3.7mm_ifm"><text:span text:style-name="ifm_span_font.italic_ifm">Specifieke informatie ten aanzien van de aanduiding van de status (politietaak-ATH), de aanduiding van werkterrein, aandachtsgebied en/of specifieke functionaliteit, het opleidingsprofiel en het competentieprofiel zijn opgenomen in koppelingen LFNP en maakt integraal deel uit van deze LFNP-functiebeschrijving.</text:span></text:p>
      <text:h text:style-name="ifm_p_font.bold_mt.3.7mm_page.keep-with-next_ifm" text:outline-level="3">Activiteiten en resultaten</text:h>
      <text:p text:style-name="ifm_p_mt.3.7mm_ifm"><text:span text:style-name="ifm_span_font.bold_ifm"><text:span text:style-name="ifm_span_font.underline_ifm">Praktijkinzet</text:span></text:span> Inzet en inbreng vanuit Operationeel Docentschap in (opsporings)onderzoeken en t.b.v. aanpak veiligheidsproblematiek (= Uitvoeringspraktijk) met name gericht op het door de Uitvoeringspraktijk opstellen van plannen van aanpak:</text:p>
      <text:p text:style-name="ifm_p_ifm">•  Het analyseren van door de Uitvoeringspraktijk aangereikte problematiek, zodat een basis ontstaat voor vakinhoudelijke advisering/inbreng door Operationeel Docentschap voor het opstellen van plannen van aanpak door de Uitvoeringspraktijk.</text:p>
      <text:p text:style-name="ifm_p_ifm">•  Het op basis van analyses trekken van conclusies; het vertalen ervan naar relevante informatie en adviezen (gericht op het opstellen van plannen van aanpak), zodat (aangereikte) problematiek effectief en efficiënt wordt aangepakt door de Uitvoeringspraktijk.</text:p>
      <text:h text:style-name="ifm_p_font.bold_mt.3.7mm_page.keep-with-next_ifm" text:outline-level="3">Inbreng als Intermediair vanuit de uitvoering van de specialisatie én het Operationeel Docentschap</text:h>
      <text:p text:style-name="ifm_p_ifm">•  Het − op basis van de monitoring en de analyse van trends in resultaten en effecten van bedrijfsvoeringgegevens van het Operationeel Docentschap in relatie tot ter beschikking staande, toegepaste en in ontwikkeling zijnde inhoud en vorm (ook in pedagogisch, didactisch en onderwijskundig opzicht) en examens van het State-of-the-Art (MBO + HBO) politieonderwijs, expliciet óók in de ongecontroleerde leeromgeving, en op basis van inventarisatie van knelpunten en (tegenstrijdige) belangen − formuleren van aanbevelingen ten aanzien van te ondernemen acties en doorverwijzing naar betrokken collega’s, zodat vraag en aanbod optimaal op elkaar worden afgestemd en daarmee de beschikbaarheid van deskundige en gekwalificeerde (executieve) politiemedewerkers bevorderd wordt.</text:p>
      <text:p text:style-name="ifm_p_mt.3.7mm_ifm"><text:span text:style-name="ifm_span_font.bold_ifm"><text:span text:style-name="ifm_span_font.underline_ifm">Beleidsinzet:</text:span></text:span> Inzet en inbreng vanuit Operationeel Docentschap door monitoring op juist gebruik van toepassing beleid en begeleiding implementatie beleid.</text:p>
      <text:p text:style-name="ifm_p_mt.3.7mm_ifm"><text:span text:style-name="ifm_span_font.bold_ifm">Inbreng als Intermediair vanuit de uitvoering van de specialisatie én het Operationeel Docentschap:</text:span></text:p>
      <text:p text:style-name="ifm_p_mt.3.7mm_ifm">Analyse, advies en effectuering m.b.t. de verbetering van de uitvoering van State-of-the-Art politieonderwijs in de Ongecontroleerde Leeromgeving t.b.v. de brede Uitvoeringspraktijk.</text:p>
      <text:p text:style-name="ifm_p_ifm">•  Het − vanuit de uitvoering van Operationeel Docentschap − analyseren, monitoren en evalueren, expliciet óók in de ongecontroleerde leeromgeving, van de toepassing van vastgestelde (nieuwe) inhoud en vorm (ook in pedagogisch, didactisch en onderwijskundig opzicht), door het meten van resultaten en effecten in relatie tot kwaliteits-/duurzaamheidindicatoren verbonden aan (de uitvoering van) State-of-the-Art (MBO + HBO) politieonderwijs en het analyseren van de oorzaak van afwijkingen, zodat een gefundeerde basis ontstaat voor advisering over bijsturing en verbetering.</text:p>
      <text:p text:style-name="ifm_p_ifm">•  Het – vanuit de uitvoering van Operationeel Docentschap − op basis van analyse, monitoring</text:p>
      <text:p text:style-name="ifm_p_ifm">en evaluatie, expliciet óók in de ongecontroleerde leeromgeving − adviseren over het bijsturen en verbeteren van de toepassing van vastgestelde (nieuwe) inhoud en vorm (ook in pedagogisch, didactisch en onderwijskundig opzicht), zodat de effectiviteit en efficiëntie van de uitvoering van het State-of-the-Art (MBO + HBO) politieonderwijs, het opleiden en examineren in de ongecontroleerde leeromgeving ten behoeve van de brede Uitvoeringspraktijk, verbetert.</text:p>
      <text:p text:style-name="ifm_p_ifm">•  Het – vanuit de uitvoering van Operationeel Docentschap − maken van uitvoeringsafspraken met leidinggevenden en in netwerken over de daadwerkelijke toepassing van vastgestelde (verbeterde en nieuwe) inhoud en vorm (ook in pedagogisch, didactisch en onderwijskundig opzicht) in de uitvoeringspraktijk en over de begeleiding erbij, zodat de effectiviteit en efficiëntie van de uitvoering van het State-of-the-Art (MBO + HBO) politieonderwijs, het opleiden en examineren, expliciet óók in de ongecontroleerde leeromgeving ten behoeve van de brede Uitvoeringspraktijk, verbetert.</text:p>
      <text:p text:style-name="ifm_p_ifm">•  Het – vanuit de uitvoering van Operationeel Docentschap − conform vastgesteld plan van aanpak begeleiden en ondersteunen in de ongecontroleerde leeromgeving / de brede Uitvoeringspraktijk van de implementatie van vastgestelde (verbeterde en nieuwe) inhoud en vorm (ook in pedagogisch, didactisch en onderwijskundig opzicht) verbonden aan (de uitvoering van) State-of-the-Art (MBO + HBO) politieonderwijs, zodat de implementatie effectief en efficiënt verloopt.</text:p>
      <text:h text:style-name="ifm_p_font.bold_mt.3.7mm_page.keep-with-next_ifm" text:outline-level="3">Opleiden, expliciet óók in de Ongecontroleerde Leeromgeving</text:h>
      <text:p text:style-name="ifm_p_ifm">•  Het ten behoeve van het optimaal efficiënt en effectief uitvoeren van State-of-the-Art Politie-onderwijs geven van opleidingen – expliciet óók in de ongecontroleerde leeromgeving op MBO + HBO-niveau / i.c. standaard lesmateriaal én specialistisch maatwerk lesmateriaal, juist in verschillende omgevingen en onder wisselende omstandigheden, zodat de investering in opleiden zich verhoudt tot het beoogde organisatierendement en zich binnen afzienbare tijd manifesteert door de vaardige, bekwame en bevoegde uitvoering van het politievak door deskundige en gekwalificeerde (executieve) politiemedewerkers.</text:p>
      <text:p text:style-name="ifm_p_ifm">•  Het vanuit het opleiden – expliciet óók in de ongecontroleerde leeromgeving – direct monitoren van resultaten / effecten, zodat de inhoud en vorm (ook in pedagogisch, didactisch en onderwijskundig opzicht) van standaard lesmateriaal én specialistisch maatwerk lesmateriaal op MBO + HBO-niveau, steeds optimaal aansluit op en toepasbaar blijft in/voor de brede Uitvoeringspraktijk en ook in individueel opzicht optimaal kan beklijven.</text:p>
      <text:p text:style-name="ifm_p_ifm">•  Het op MBO + HBO-niveau / i.c. standaard lesmateriaal én specialistisch maatwerk lesmateriaal geven van opleidingen – expliciet óók in de ongecontroleerde leeromgeving waarin omstandigheden onverwacht wijzigen en waarin volledige regie niet mogelijk is, met kans op onbewuste (soms primaire) reacties en/of beïnvloeding van de onderwijssituatie vanuit de omgeving, de omgeving meekijkt, oordeelt, (ver)stoort en reageert én in aansluiting op de strategische doelstellingen van de Uitvoeringspraktijk, zodat:</text:p>
      <text:p text:style-name="ifm_p_ifm">–  de student optimaal effectief en efficiënt in staat wordt gesteld om steeds de startbekwaamheid te verkrijgen die vereist is voor het naar actuele maatstaven professioneel kunnen presteren in de Uitvoeringspraktijk met al zijn operationele varianten en onvoorspelbaarheid;</text:p>
      <text:p text:style-name="ifm_p_ifm">–  met de student direct ingespeeld kan worden op de individuele leerbehoefte (inhoud, vorm, didactiek en pedagogiek) in de context van de Uitvoeringspraktijk met al zijn operationele varianten en onvoorspelbaarheid;</text:p>
      <text:p text:style-name="ifm_p_ifm">–  de student optimaal effectief en efficiënt in staat wordt gesteld om het aan de functie gerelateerde vakmanschap, professionele weerbaarheid en flexibiliteit te ontwikkelen in de context van de Uitvoeringspraktijk met al zijn operationele varianten en onvoorspelbaarheid.</text:p>
      <text:p text:style-name="ifm_p_ifm">•  Het zijn van aanspreekpunt voor studenten tijdens de opleiding – expliciet óók in de Ongecontroleerde leeromgeving -; het volgen en beoordelen van de voortgang in de verwerving van kennis en aardigheden; het met (individueel) advies en aanbevelingen ten aanzien van de te behalen (start)bekwaamheid, begeleiden van studenten, zodat inzicht bestaat in de behaalde en nog te behalen (individuele) onderwijsresultaten.</text:p>
      <text:h text:style-name="ifm_p_font.bold_mt.3.7mm_page.keep-with-next_ifm" text:outline-level="3">Examineren</text:h>
      <text:p text:style-name="ifm_p_mt.3.7mm_ifm">Het maken van examen-casuïstiek en het op MBO + HBO-niveau (in casu t.a.v. standaard lesmateriaal én specialistisch maatwerk lesmateriaal – expliciet óók in de ongecontroleerde leeromgeving – afnemen van (ook tussentijdse) proeven van bekwaamheid en examens en het rapporteren hierover, zodat bij positief resultaat de student in het bezit komt van het geldende certificaat / diploma / de bevoegdheid of dat inzicht ontstaat in de nog te realiseren leerdoelen van de student, steeds gericht op het naar actuele maatstaven professioneel kunnen presteren in de Uitvoeringspraktijk met al zijn operationele varianten en onvoorspelbaarheid.</text:p>
      <text:h text:style-name="ifm_p_font.bold_mt.3.7mm_page.keep-with-next_ifm" text:outline-level="3">Evalueren &amp; Verbeteren vanuit expliciet óók in de Ongecontroleerde Leeromgeving uitgevoerde opleiding en examinering</text:h>
      <text:p text:style-name="ifm_p_ifm">•  Het uitvoeren van de werkzaamheden in de ongecontroleerde leeromgeving om vanuit evaluaties op uitgevoerde opleidingen in relatie tot de actuele omgevingsfactoren en maatschappelijke beïnvloeding én vanuit verkregen respons van studenten, het State-of-the-Art politieonderwijs op <text:span text:style-name="ifm_span_font.underline_ifm">MBO + HBO-niveau / in casu t.a.v. standaard lesmateriaal én specialistisch maatwerk lesmateriaal</text:span>, steeds te laten aansluiten op de actuele vereisten en – in samenspraak met o.a. Operationele Begeleiding – de interventies te bepalen onder meer ten aanzien van:</text:p>
      <text:p text:style-name="ifm_p_ifm">–  de inhoud en vorm (ook in pedagogisch, didactisch en onderwijskundig opzicht) steeds toegespitst op optimale toepasbaarheid in de ongecontroleerde leeromgeving;</text:p>
      <text:p text:style-name="ifm_p_ifm">–  het steeds maximaal effectief en efficiënt kunnen (laten) ontwikkelen – en geven van (maatwerk) opleidingen, toegespitst op optimale toepasbaarheid in de ongecontroleerde leeromgeving;</text:p>
      <text:p text:style-name="ifm_p_ifm">–  het vanuit de specifieke dynamiek van de ongecontroleerde leeromgeving leveren van input voor de vertaling naar theoretische modellen (vorm, inhoud en de eindtermen), i.c. op de actuele situatie naadloos aansluitende opleidingen;</text:p>
      <text:p text:style-name="ifm_p_ifm">–  het vanuit de specifieke dynamiek van de ongecontroleerde leeromgeving steeds op de actuele situatie naadloos kunnen laten aansluiten van veiligheidsmaatregelen en transitiemaatregelen;</text:p>
      <text:p text:style-name="ifm_p_ifm">–  de wijze waarop de student de vorderingen maakt tijdens de opleiding, in het bijzonder t.a.v. het toepassen van het aangeleerde in de Uitvoeringspraktijk;</text:p>
      <text:p text:style-name="ifm_p_ifm">–  het voorbereiden en afnemen van (tussentijdse) toetsen / toetsing en examens / examinering in de ongecontroleerde leeromgeving;</text:p>
      <text:p text:style-name="ifm_p_ifm">–  het organiseren en houden van evaluaties en de verwerking van de verkregen opbrengsten voor de verbetering van opleidingen in de ongecontroleerde leeromgeving;</text:p>
      <text:p text:style-name="ifm_p_ifm">–  de aanschaf of vervanging van middelen (voertuigen, geweldsmiddelen, dieren).</text:p>
      <text:p text:style-name="ifm_p_ifm">•  Het leveren van input voor – en het participeren bij de ontwikkeling van opleidingen en examen-casuïstiek op MBO + HBO-niveau (in casu t.a.v. standaard lesmateriaal én specialistisch maatwerk lesmateriaal), zodat de inhoud en vorm (ook in pedagogisch, didactisch en onderwijskundig opzicht) en de examens van het State-of-the-Art Politie-onderwijs in de ongecontroleerde leeromgeving steeds aansluiten op de actuele vereisten.</text:p>
      <text:p text:style-name="ifm_p_ifm">•  Het implementeren van vastgestelde verbeteringen in de wijze van Operationeel Docentschap en in de toepassing van standaard lesmateriaal én specialistisch maatwerk lesmateriaal op MBO + HBO-niveau, zodat de geboden opleiding en examinering in de ongecontroleerde leeromgeving actueel aansluit op het instapniveau, de leerbehoeften, gewenste vakbekwaamheidsniveau en de (beoogde) functie van de student.</text:p>
      <text:h text:style-name="ifm_p_font.bold_mt.3.7mm_page.keep-with-next_ifm" text:outline-level="3">Plannen van aanpak</text:h>
      <text:p text:style-name="ifm_p_ifm">•  Het − op basis van leerbehoeften en instapniveaus van studenten − opstellen van individuele opleidingsadviezen in de vorm van plannen van aanpak (ook zonder beschikbare formats) voor het door de student bereiken van gestelde leerdoelen en deskundigheids- / certificeringsvereisten, zodat leerdoelen effectief en efficiënt kunnen worden behaald en de beschikbaarheid van de deskundige, gekwalificeerde en bevoegde (politie)medewerker opgevoerd kan worden.</text:p>
      <text:p text:style-name="ifm_p_ifm">•  Het opstellen van plannen van aanpak (ook zonder beschikbare formats) − waarin mede de belangen zijn betrokken van netwerkpartners – voor de uitvoering van het opleiden en examineren expliciet óók in de ongecontroleerde leeromgeving (=Operationeel Docentschap), zodat besluitvorming kan plaatsvinden op verantwoordelijkheidsverdeling, op werkwijze en de daarbij behorende kwantitatieve en kwalitatieve inzet van mensen en middelen.</text:p>
      <text:h text:style-name="ifm_p_font.bold_mt.3.7mm_page.keep-with-next_ifm" text:outline-level="3">Risicobeperking</text:h>
      <text:p text:style-name="ifm_p_mt.3.7mm_ifm">Bij uitvoering State-of-the-Art Politie-onderwijs in de ongecontroleerde leeromgeving, in casu t.a.v. <text:span text:style-name="ifm_span_font.underline_ifm">standaard lesmateriaal én op de specifieke situatie toegespitst specialistisch maatwerk lesmateriaal op MBO + HBO-niveau.</text:span></text:p>
      <text:p text:style-name="ifm_p_ifm">1.  <text:span text:style-name="ifm_span_font.bold-italic_ifm">Risicobeperking: de Fysieke &amp; Mentale component</text:span></text:p>
      <text:p text:style-name="ifm_p_ifm">•  Het <text:span text:style-name="ifm_span_font.underline_ifm">opstellen van de Taak Risico Analyse</text:span> zodat beschikt wordt over essentiële informatie voor het maken van de scenario’s.</text:p>
      <text:p text:style-name="ifm_p_ifm">•  Het ter voorbereiding (ook zonder beschikbare formats), met behulp van vastgestelde Risico Inventarisatie &amp; Evaluatie en Taak Risico Analyse én conform Arbowet-/regelgeving, <text:span text:style-name="ifm_span_font.underline_ifm">maken van scenario’s</text:span> van de (ongecontroleerde) leeromgeving waarin de studenten opgeleid en geëxamineerd gaan worden, zodat vooraf kritisch nagedacht kan worden over de interventies bij eventuele verstoring / escalatie, over de dilemma's die daarin kunnen optreden en over de wisselwerking tussen de handelingen van de docent en die van de studenten en dat vervolgens betrekken bij de opzet van veiligheidsmaatregelen.</text:p>
      <text:p text:style-name="ifm_p_ifm">•  Het (ook zonder beschikbare formats) <text:span text:style-name="ifm_span_font.underline_ifm">treffen van voorbereidingen</text:span> en <text:span text:style-name="ifm_span_font.underline_ifm">ter plekke organiseren</text:span> van veiligheidsmaatregelen, die nauw aansluiten op de leeromgeving, zodat steeds optimale veiligheid geboden kan worden aan studenten / betrokkenen tijdens het opleiden / examineren in de ongecontroleerde leeromgeving.</text:p>
      <text:p text:style-name="ifm_p_ifm">•  Het nauwlettend <text:span text:style-name="ifm_span_font.underline_ifm">uitvoering geven</text:span> aan de voor de leeromgeving geldende veiligheidsmaatregelen, zodat het risico op letsel en schade aan studenten / betrokkenen tijdens het opleiden / examineren in de ongecontroleerde leeromgeving zoveel mogelijk beperkt wordt.</text:p>
      <text:p text:style-name="ifm_p_ifm">•  Het (ook zonder beschikbare formats) <text:span text:style-name="ifm_span_font.underline_ifm">evalueren</text:span> van de in de leeromgeving getroffen veiligheidsmaatregelen en het doen van voorstellen tot bijstelling en verbetering, zodat steeds op de specifieke omstandigheden toegespitste veiligheid geboden kan worden aan studenten / betrokkenen tijdens het opleiden / examineren in de ongecontroleerde leeromgeving.</text:p>
      <text:p text:style-name="ifm_p_ifm">•  Het (ook zonder beschikbare formats) tijdig uitvoering geven aan de bij de leeromgeving – in relatie tot de actuele omstandigheden en zonder uitgebreide afwegingsmogelijkheden – passende <text:span text:style-name="ifm_span_font.underline_ifm">transitiemaatregelen</text:span> van onderwijsleersituatie naar praktisch politieoptreden door actie-intelligentie en operationele sturing <text:span text:style-name="ifm_span_font.underline_ifm">(Organisatorische Coördinatie),</text:span> zodat het risico op letsel en schade aan studenten / betrokkenen tijdens het opleiden / examineren in de ongecontroleerde leeromgeving zoveel mogelijk beperkt wordt.</text:p>
      <text:p text:style-name="ifm_p_ifm">•  Het <text:span text:style-name="ifm_span_font.underline_ifm">signaleren van en anticiperen op</text:span> omstandigheden of gedragingen van personen die de leeromgeving kunnen verstoren of in gevaar kunnen brengen, het inschatten van veiligheidsrisico’s en het in permanente alertheid beheersen daarvan – mede door vooraf georganiseerde inzet &amp; inbreng door Operationele Begeleiding – door onder meer interveniëren (herstellen van de situationele controle en /of het terugpakken van de regie) en confronteren, zodat het risico op letsel en schade aan studenten / betrokkenen tijdens het opleiden / examineren in de ongecontroleerde leeromgeving zoveel mogelijk beperkt wordt.</text:p>
      <text:p text:style-name="ifm_p_ifm">2.  <text:span text:style-name="ifm_span_font.bold-italic_ifm">Risicobeperking: de (Im)materiële component</text:span></text:p>
      <text:p text:style-name="ifm_p_ifm">•  Het (<text:span text:style-name="ifm_span_font.underline_ifm">ook zonder beschikbare formats</text:span>) conform relevante wet-/regelgeving maken van scenario’s en treffen van <text:span text:style-name="ifm_span_font.underline_ifm">voorbereidingen en ter plekke organiseren</text:span> van veiligheidsmaatregelen, toegespitst op de leeromgeving in combinatie met de te gebruiken middelen en uitrusting, zodat steeds optimale beperking van het risico op schade aan- en verlies van middelen en uitrusting, alsmede het risico op imagoschade geboden kan worden tijdens het opleiden / examineren in de ongecontroleerde leeromgeving.</text:p>
      <text:p text:style-name="ifm_p_ifm">•  Het nauwlettend <text:span text:style-name="ifm_span_font.underline_ifm">uitvoering geven</text:span> aan de voor de leeromgeving geldende veiligheidsmaatregelen, zodat het risico op schade aan- en verlies van middelen en uitrusting, alsmede het risico op imagoschade tijdens het opleiden / examineren in de ongecontroleerde leeromgeving zoveel mogelijk beperkt wordt.</text:p>
      <text:p text:style-name="ifm_p_ifm">•  Het (ook zonder beschikbare formats) <text:span text:style-name="ifm_span_font.underline_ifm">evalueren</text:span> van de in de leeromgeving getroffen veiligheidsmaatregelen, toegespitst op de leeromgeving in combinatie met de te gebruiken middelen en uitrusting en het doen van voorstellen tot bijstelling en verbetering, zodat de maatregelen ter beperking van het risico op schade aan- en verlies van middelen en uitrusting, alsmede het risico op imagoschade steeds optimaal aansluiten op de actuele vereisten tijdens het opleiden / examineren in de ongecontroleerde leeromgeving.</text:p>
      <text:p text:style-name="ifm_p_ifm">•  Het (ook zonder beschikbare formats) tijdig <text:span text:style-name="ifm_span_font.underline_ifm">uitvoering</text:span> geven aan de bij de leeromgeving – in relatie tot de actuele omstandigheden en zonder uitgebreide afwegingsmogelijkheden – passende <text:span text:style-name="ifm_span_font.underline_ifm">transitiemaatregelen</text:span> van onderwijsleersituatie naar praktisch politieoptreden door actie-intelligentie en operationele sturing (Organisatorische Coördinatie), zodat het risico op schade aan- en verlies van middelen en uitrusting, alsmede het risico op imagoschade tijdens het opleiden / examineren in de ongecontroleerde leeromgeving zoveel mogelijk beperkt wordt.</text:p>
      <text:p text:style-name="ifm_p_ifm">•  Het <text:span text:style-name="ifm_span_font.underline_ifm">signaleren van en anticiperen op</text:span> omstandigheden of gedragingen van personen die de leeromgeving kunnen verstoren of in gevaar kunnen brengen, het inschatten van veiligheidsrisico’s en het in permanente alertheid beheersen daarvan – mede door vooraf georganiseerde inzet &amp; inbreng door Operationele Begeleiding – door onder meer interveniëren (herstellen van de situationele controle en /of het terugpakken van de regie) en confronteren, zodat het risico op schade aan- en verlies van middelen en uitrusting, alsmede het risico op imagoschade tijdens het opleiden / examineren in de ongecontroleerde leeromgeving zoveel mogelijk beperkt wordt.</text:p>
      <text:h text:style-name="ifm_p_font.bold_mt.3.7mm_page.keep-with-next_ifm" text:outline-level="3">Netwerken</text:h>
      <text:p text:style-name="ifm_p_ifm">•  Het participeren – ook vanuit de Intermediairrol – in bestaande netwerken ten behoeve van het delen, verzamelen en verwerken van relevante informatie en ideeën (input) met betrekking tot het in de ongecontroleerde leeromgeving opleiden / examineren, zodat de inhoud en vorm (ook in pedagogisch, didactisch en onderwijskundig opzicht) van <text:span text:style-name="ifm_span_font.underline_ifm">standaard lesmateriaal én specialistisch maatwerk lesmateriaal op MBO + HBO-niveau</text:span> steeds optimaal aansluit op en toepasbaar blijft in/voor de brede Uitvoeringspraktijk en ook in individueel opzicht optimaal kan beklijven.</text:p>
      <text:p text:style-name="ifm_p_ifm">•  Het <text:span text:style-name="ifm_span_font.underline_ifm">initiëren</text:span>, bouwen, onderhouden <text:span text:style-name="ifm_span_font.underline_ifm">en op de inhoudelijke samenwerking regisseren</text:span> van netwerken – en het betrekken daarbij van o.a. Operationele Begeleiding – ten behoeve van het delen, verzamelen en verwerken van relevante informatie en ideeën (input) ten behoeve van het in de ongecontroleerde leeromgeving organiseren en toepassen van veiligheidsmaatregelen, zodat:</text:p>
      <text:p text:style-name="ifm_p_ifm">–  het risico op letsel en schade aan studenten / betrokkenen tijdens het opleiden / examineren in de ongecontroleerde leeromgeving zoveel mogelijk beperkt wordt;</text:p>
      <text:p text:style-name="ifm_p_ifm">–  het risico op schade aan- en verlies van middelen en uitrusting, alsmede het risico op imagoschade tijdens het opleiden / examineren in de ongecontroleerde leeromgeving zoveel mogelijk beperkt wordt.</text:p>
      <text:p text:style-name="ifm_p_ifm">•  Het <text:span text:style-name="ifm_span_font.underline_ifm">organiseren</text:span> – in samenwerking met de Eenheden en Operationele Begeleiding – van o.a. de Vakvaardigheidsdagen, zodat beschikt wordt over input en inzicht ten behoeve van het steeds kunnen actualiseren van het politieonderwijs, gedoceerd in de Uitvoeringspraktijk.</text:p>
      <text:h text:style-name="ifm_p_font.bold_mt.3.7mm_page.keep-with-next_ifm" text:outline-level="3">Blauw Vakmanschap</text:h>
      <text:p text:style-name="ifm_p_ifm">•  Het als Operationeel Docent naar relevantie bijdragen aan de handhaving van de rechtsorde (criminaliteitsbestrijding) en van de openbare orde en aan veiligheid en leefbaarheid door het zelfstandig uitvoeren van operationele politietaken, interventie activiteiten, uitvoeren van veiligheidsmaatregelen, zodat de (eigen) professionaliteit steeds aansluit op de actuele vereisten met betrekking tot het <text:span text:style-name="ifm_span_font.underline_ifm">als Operationeel Docent opleiden en examineren in de ongecontroleerde leeromgeving (i.c. de uitvoeringspraktijk).</text:span></text:p>
      <text:p text:style-name="ifm_p_ifm">•  Het als Operationeel Docent naar relevantie bijdragen aan de handhaving van de rechtsorde (criminaliteitsbestrijding) en van de openbare orde en aan veiligheid en leefbaarheid door het zelfstandig uitvoeren van operationele politietaken, toegespitst op het verrichten van interventie activiteiten zonder uitgebreide afwegingsmogelijkheden, zodat de (eigen) professionaliteit steeds aansluit op de actuele vereisten met betrekking tot het <text:span text:style-name="ifm_span_font.underline_ifm">als Operationeel Docent kunnen uitvoeren van transitiemaatregelen</text:span> van onderwijsleersituatie naar praktisch politieoptreden door actie-intelligentie en operationele sturing.</text:p>
      <text:h text:style-name="ifm_p_font.bold_mt.3.7mm_page.keep-with-next_ifm" text:outline-level="3">Aanwenden dwangmiddelen</text:h>
      <text:p text:style-name="ifm_p_mt.3.7mm_ifm">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text:p>
      <text:h text:style-name="ifm_p_font.bold_mt.3.7mm_page.keep-with-next_ifm" text:outline-level="3">Deskundigheidsbevordering</text:h>
      <text:p text:style-name="ifm_p_mt.3.7mm_ifm">Het coachen en overdragen van kennis en vaardigheden als mentor; het vanuit de praktijk formuleren van aanbevelingen voor en over de vakvolwassenheid, en het beoordelen ervan, zodat de professionaliteit wordt bevorderd.</text:p>
      <text:h text:style-name="ifm_p_font.bold_mt.3.7mm_page.keep-with-next_ifm" text:outline-level="3">Hoge Omschakelfrequentie</text:h>
      <text:p text:style-name="ifm_p_mt.3.7mm_ifm">Aan de functie kleeft de Hoge Omschakelfrequentie met externe exposure.</text:p>
      <text:h text:style-name="ifm_p_font.bold_mt.3.7mm_page.keep-with-next_ifm" text:outline-level="3">LFNP Niveau-indicatoren</text:h>
      <table:table table:style-name="ifm_table_pgwide.2.0_mt.3.7mm_ifm">
        <table:table-column table:style-name="table27.tg1.col1"/>
        <table:table-column table:style-name="table27.tg1.col2"/>
        <table:table-column table:style-name="table27.tg1.col3"/>
        <table:table-header-rows>
          <table:table-row>
            <table:table-cell table:style-name="table.cell.border-top.border-bottom.border-left.border-right.padding-top.bottom.pleft.pright" table:number-columns-spanned="3">
              <text:p text:style-name="text.cell.7.left">Verantwoordelijkheid</text:p>
            </table:table-cell>
          </table:table-row>
        </table:table-header-rows>
        <table:table-row>
          <table:table-cell table:style-name="table.cell.border-left.border-right.padding-top.top.pleft.pright">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handhaving van de rechtsorde (criminaliteitsbestrijding) en openbare orde en leefbaarheid en veiligheid in de samenleving;</text:p>
            <text:p text:style-name="text.cell.7.left">• de effectief en efficiënt werkende politieorganisatie;</text:p>
            <text:p text:style-name="text.cell.7.left">• de vaardige, bekwame en bevoegde uitvoering van het politievak door deskundige en gekwalificeerde (executieve) politiemedewerkers;</text:p>
            <text:p text:style-name="text.cell.7.left">• beïnvloeding van de impact van politie als functie in de samenleving; door praktijkinzet en beleidsinzet vanuit specialisatie (i.c. Intermediair vanuit de uitvoering van de specialisatie én het Operationeel Docentschap).</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Resultaten</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 + HBO-niveau / i.c. standaard lesmateriaal én specialistisch maatwerk lesmateriaal</text:span> ten behoeve van de brede Uitvoeringspraktijk.</text:p>
            <text:p text:style-name="text.cell.7.left">De resultaten (output) die in deze functie zelfstandig op de volle breedte van het vakgebied/specialisatie moeten kunnen worden behaald, zijn:</text:p>
            <text:p text:style-name="text.cell.7.left"><text:span text:style-name="ifm_span_font.bold_ifm"><text:span text:style-name="ifm_span_font.underline_ifm">P.I.:</text:span></text:span></text:p>
            <text:p text:style-name="text.cell.7.left">• analyse, conclusies en adviezen vanuit Operationeel Docentschap tbv het door de Uitvoeringspraktijk opstellen van plannen van aanpak;</text:p>
            <text:p text:style-name="text.cell.7.left">• informatie en adviezen zodat (aangereikte) problematiek effectief en efficiënt kan worden aangepakt door de Uitvoeringspraktijk;</text:p>
            <text:p text:style-name="text.cell.7.left">• analyse en aanbevelingen inzake de bevordering van beschikbaarheid van deskundige en gekwalificeerde (executieve) politiemedewerkers door optimaal op elkaar afgestemde vraag en aanbod opleidingen en examens van het MBO en HBO State-of-the-Art Politieonderwijs, expliciet óók in de ongecontroleerde leeromgeving.</text:p>
            <text:p text:style-name="text.cell.7.left"><text:span text:style-name="ifm_span_font.bold_ifm"><text:span text:style-name="ifm_span_font.underline_ifm">B.I.:</text:span></text:span></text:p>
            <text:p text:style-name="text.cell.7.left">• rapportage van analyse en conclusies vanuit de uitvoering van het Operationeel Docentschap m.b.t. de bijsturing en verbetering van de uitvoering van MBO en HBO State-of-the-Art Politieonderwijs, expliciet óók in de ongecontroleerde leeromgeving t.b.v. de brede Uitvoeringspraktijk;</text:p>
            <text:p text:style-name="text.cell.7.left">• adviezen over het bijsturen en verbeteren van de toepassing van vastgestelde (nieuwe) inhoud en vorm (ook in pedagogisch, didactisch en onderwijskundig opzicht) gericht op de optimale effectiviteit en efficiëntie van de uitvoering van het opleiden en examineren in de ongecontroleerde leeromgeving;</text:p>
            <text:p text:style-name="text.cell.7.left">• gemonitoorde toepassing beleid(sproducten) inzake het State-of-the-Art (MBO + HBO) politieonderwijs, het opleiden en examineren, expliciet óók in de ongecontroleerde leeromgeving ten behoeve van de brede Uitvoeringspraktijk;</text:p>
            <text:p text:style-name="text.cell.7.left">• verricht intermediairschap en acquisitie vanuit de uitvoering van Operationeel Docentschap t.b.v. verbetering van het opleiden en examineren, expliciet óók in de ongecontroleerde leeromgeving, t.b.v. van de brede Uitvoeringspraktijk;</text:p>
            <text:p text:style-name="text.cell.7.left">• informatie over op vraag afgestemd aanbod van beschikbare en te ontwikkelen (MBO en HBO) State-of-the-Art Politieonderwijs, expliciet óók in de ongecontroleerde leeromgeving t.b.v. de brede Uitvoeringspraktijk en ter zake (de begeleiding bij) de toepassing ervan;</text:p>
            <text:p text:style-name="text.cell.7.left">• uitvoeringsafspraken met leidinggevenden en in netwerken over daadwerkelijk toepassing van vastgestelde (verbeterde en nieuwe) inhoud en vorm (ook in pedagogisch, didactisch en onderwijskundig opzicht) in de Uitvoeringspraktijk;</text:p>
            <text:p text:style-name="text.cell.7.left">• begeleide implementatietrajecten in de ongecontroleerde leeromgeving t.b.v. de brede Uitvoeringspraktijk.</text:p>
            <text:p text:style-name="text.cell.7.left"><text:span text:style-name="ifm_span_font.bold_ifm"><text:span text:style-name="ifm_span_font.underline_ifm">Uitvoering OpDo:</text:span></text:span></text:p>
            <text:p text:style-name="text.cell.7.left">• uitgevoerd State-of-the-Art Politie-onderwijs; opleidingen en examinering expliciet óók in de ongecontroleerde leeromgeving;</text:p>
            <text:p text:style-name="text.cell.7.left">• de vaardige, bekwame en bevoegde uitvoering van het politievak door deskundige en gekwalificeerde (executieve) politiemedewerkers;</text:p>
            <text:p text:style-name="text.cell.7.left">• (tussentijdse) getoetste (voortgang van) opleidingsresultaten (kennis &amp; vaardigheden) van studenten en geformuleerde aanbevelingen;</text:p>
            <text:p text:style-name="text.cell.7.left">• gegeven opleidingen in de ongecontroleerde leeromgeving – waarin omstandigheden onverwacht wijzigen en waarin volledige regie niet mogelijk is – in de context van de Uitvoeringspraktijk met al zijn operationele varianten en onvoorspelbaarheid;</text:p>
            <text:p text:style-name="text.cell.7.left">• op toepassingsniveau opgeleide en geëxamineerde studenten;</text:p>
            <text:p text:style-name="text.cell.7.left">• naar startbekwaamheidsniveau geëxamineerde studenten;</text:p>
            <text:p text:style-name="text.cell.7.left">• plannen van aanpak (individuele opleidingsadviezen) ook zonder beschikbare formats;</text:p>
            <text:p text:style-name="text.cell.7.left">• uitgevoerde evaluatie en verbetering: steeds op de actuele vereisten / -specialisatie naadloos aansluitende opleidingen en examens inzake het State-of-the-Art Politie-onderwijs in de ongecontroleerde leeromgeving;</text:p>
            <text:p text:style-name="text.cell.7.left">• uitgevoerde evaluatie en verbetering: steeds op optimale toepasbaarheid in de ongecontroleerde leeromgeving toegespitste inhoud en vorm, ook in pedagogisch, didactisch en onderwijskundig opzicht inzake het State-of-the-Art Politie-onderwijs in de ongecontroleerde leeromgeving;</text:p>
            <text:p text:style-name="text.cell.7.left">• geïmplementeerde vastgestelde verbeteringen, gericht op het steeds, expliciet óók in de ongecontroleerde leeromgeving laten aansluiten van opleiding en examinering op het instapniveau, de leerbehoeften, gewenste vakbekwaamheidsniveau en de (beoogde) functie van de student;</text:p>
            <text:p text:style-name="text.cell.7.left">• verrichtte analyse op de uitvoeringspraktijk van het eigen vakgebied Operationeel Docentschap en op aangereikte gegevens, gericht op verbetering van het rendement van inzet van het vakgebied;</text:p>
            <text:p text:style-name="text.cell.7.left">• advies betreffende rendement van inzet van het eigen vakgebied Operationeel Docentschap / van inzet en inbreng van specialisatie;</text:p>
            <text:p text:style-name="text.cell.7.left">• advies aan leiding en/of netwerkpartners − aan de hand van analyse op patronen in rapportages over afgelegde examens − terzake het rendement van het via operationeel docentschap opleiden en examineren van studenten naar het steeds naar actuele vereisten geldende startbekwaamheidsniveau;</text:p>
            <text:p text:style-name="text.cell.7.left">• verrichtte analyse, conclusies en advisering / vakinhoudelijke oplossingen inzake de optimale bijdrage van Operationeel Docentschap aan de handhaving van de rechtsorde en openbare orde en aan veiligheid en leefbaarheid in de samenleving door de steeds bevorderde beschikbaarheid van startbekwame, deskundige, gekwalificeerde en bevoegde (executieve) politie-medewerkers;</text:p>
            <text:p text:style-name="text.cell.7.left">• plannen van aanpak, ook zonder beschikbare formats,voor de uitvoering van Operationeel Docentschap aan studenten en relevante derden;</text:p>
            <text:p text:style-name="text.cell.7.left">• plannen van aanpak, ook zonder beschikbare formats, voor de uitvoering van het opleiden en examineren in de ongecontroleerde leeromgeving t.b.v. besluitvorming op verantwoordelijkheidsverdeling, werkwijze en kwantitatieve en kwalitatieve inzet van mensen en middelen;</text:p>
            <text:p text:style-name="text.cell.7.left">• (opgevoerde) beschikbaarheid van de deskundige, gekwalificeerde en bevoegde (politie)medewerker;</text:p>
            <text:p text:style-name="text.cell.7.left">• ook zonder beschikbare formats opgestelde Taak Risico Analyse en gemaakte scenario’s van de (ongecontroleerde) leeromgeving t.b.v. Risicobeperking / Fysieke &amp; Mentale component;</text:p>
            <text:p text:style-name="text.cell.7.left">• ook zonder beschikbare formats gemaakte scenario’s van de (ongecontroleerde) leeromgeving t.b.v. Risicobeperking / (Im)materiële component;</text:p>
            <text:p text:style-name="text.cell.7.left">• adequaat uitgevoerde veiligheidsmaatregelen en transitiemaatregelen: teruggedrongen veiligheidsrisico’s (i.c. Risicobeperking);</text:p>
            <text:p text:style-name="text.cell.7.left">• ook zonder beschikbare formats verrichtte evaluatie, voorgestelde bijstelling en verbetering met betrekking tot veiligheidsmaatregelen en transitiemaatregelen (i.c. Risicobeperking);</text:p>
            <text:p text:style-name="text.cell.7.left">• participatie – als OpDo/Intermediair – in bestaande netwerken, gericht op het steeds optimaal laten aansluiten op de brede Uitvoeringspraktijk inzake het in de ongecontroleerde leeromgeving opleiden / examineren;</text:p>
            <text:p text:style-name="text.cell.7.left">• geïnitieerde, gebouwde, onderhouden en geregisseerde netwerken ten behoeve van het met o.a. Operationele Begeleiding delen, verzamelen en verwerken van informatie met betrekking tot het in de ongecontroleerde leeromgeving organiseren en toepassen van veiligheidsmaatregelen (beperking van het risico op letsel en schade aan studenten / betrokkenen en van het risico op schade aan- en verlies van middelen en uitrusting, alsmede het risico op imagoschade);</text:p>
            <text:p text:style-name="text.cell.7.left">• georganiseerde Vakvaardigheidsdagen vanuit het Operationeel Docentschap gericht op het steeds actualiseren van opleiden en examineren expliciet óók in de ongecontroleerde leeromgeving;</text:p>
            <text:p text:style-name="text.cell.7.left">• op de actuele vereisten van het opleiden en examineren in de ongecontroleerde leeromgeving (Uitvoeringspraktijk) steeds aansluitende eigen professionaliteit (blauw vakmanschap);</text:p>
            <text:p text:style-name="text.cell.7.left">• op de actuele vereisten met betrekking tot het uitvoeren van transitiemaatregelen van onderwijsleersituatie naar praktisch politieoptreden steeds aansluitende eigen professionaliteit (blauw vakmanschap);</text:p>
            <text:p text:style-name="text.cell.7.left">• bevorderde professionaliteit door uitgevoerd mentorschap.</text:p>
          </table:table-cell>
        </table:table-row>
        <table:table-row>
          <table:table-cell table:style-name="table.cell.border-left.border-right.padding-top.top.pleft.pright">
            <text:p text:style-name="text.cell.7.left"><text:span text:style-name="ifm_span_font.bold_ifm">Beïnvloeding</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 + HBO-niveau / i.c. standaard lesmateriaal én specialistisch maatwerk lesmateriaal</text:span> ten behoeve van de brede Uitvoeringspraktijk.</text:p>
            <text:p text:style-name="text.cell.7.left">De functionaris neemt, binnen het kader van het behalen van resultaten, aantoonbaar initiatieven die ook de gewenste (deel)effecten naderbij brengen, zoals:</text:p>
            <text:p text:style-name="text.cell.7.left"><text:span text:style-name="ifm_span_font.bold_ifm"><text:span text:style-name="ifm_span_font.underline_ifm">P.I. &amp; B.I.:</text:span></text:span></text:p>
            <text:p text:style-name="text.cell.7.left">• analyseert <text:span text:style-name="ifm_span_font.italic_ifm">kritisch</text:span> aangereikte problematiek vanuit het Operationeel Docentschap en formuleert <text:span text:style-name="ifm_span_font.italic_ifm">heldere</text:span> adviezen t.b.v. de Uitvoeringspraktijk;</text:p>
            <text:p text:style-name="text.cell.7.left">• analyseert als Intermediair vanuit de uitvoering van de specialisatie én het Operationeel Docentschap <text:span text:style-name="ifm_span_font.italic_ifm">kritisch</text:span> de bevordering van beschikbaarheid van deskundige en gekwalificeerde (executieve) politiemedewerkers en verschaft <text:span text:style-name="ifm_span_font.italic_ifm">heldere </text:span>aanbevelingen inzake het optimaal op elkaar afstemmen van vraag en aanbod van opleidingen en examens;</text:p>
            <text:p text:style-name="text.cell.7.left">• analyseert als Intermediair vanuit de uitvoering van de specialisatie én het Operationeel Docentschap <text:span text:style-name="ifm_span_font.italic_ifm">stelselmatig</text:span> (eerder verkende problematiek) en adviseert <text:span text:style-name="ifm_span_font.italic_ifm">actief </text:span>(bekende oplossingsrichtingen) m.b.t. de bijsturing en verbetering van het State-of-the-Art politieonderwijs in de ongecontroleerde leeromgeving t.b.v. de brede Uitvoeringspraktijk;</text:p>
            <text:p text:style-name="text.cell.7.left">• formuleert als Intermediair vanuit de uitvoering van de specialisatie én het Operationeel Docentschap <text:span text:style-name="ifm_span_font.italic_ifm">heldere</text:span> adviezen − op basis van analyse, monitoring en evaluatie – over het bijsturen en verbeteren van de toepassing van vastgestelde (nieuwe) inhoud en vorm (ook in pedagogisch, didactisch en onderwijskundig opzicht), zodat de effectiviteit en efficiëntie van de uitvoering van het State-of-the-Art (MBO + HBO) politieonderwijs, het opleiden en examineren in de ongecontroleerde leeromgeving ten behoeve van de brede Uitvoeringspraktijk, verbetert;</text:p>
            <text:p text:style-name="text.cell.7.left">• maakt <text:span text:style-name="ifm_span_font.italic_ifm">heldere</text:span> afspraken met leidinggevenden en in netwerken over toepassing;</text:p>
            <text:p text:style-name="text.cell.7.left">• begeleidt en ondersteunt op <text:span text:style-name="ifm_span_font.italic_ifm">optimaal effectieve en efficiënte </text:span>wijze de implementatie van vastgestelde verbeteringen van het State-of-the-Art politieonderwijs (MBO + HBO) in de ongecontroleerde leeromgeving t.b.v. de brede Uitvoeringspraktijk.</text:p>
            <text:p text:style-name="text.cell.7.left"><text:span text:style-name="ifm_span_font.bold_ifm"><text:span text:style-name="ifm_span_font.underline_ifm">Uitvoering OpDo:</text:span></text:span></text:p>
            <text:p text:style-name="text.cell.7.left">• bevordert<text:span text:style-name="ifm_span_font.italic_ifm"> actief</text:span> (op toepassingsniveau) de startbekwaamheid van studenten door opleiding en examinering, expliciet óók in de ongecontroleerde leeromgeving;</text:p>
            <text:p text:style-name="text.cell.7.left">• brengt door het opleiden en examineren, expliciet óók in de ongecontroleerde leeromgeving, studenten op het voor de beoogde functie <text:span text:style-name="ifm_span_font.italic_ifm">passend</text:span>niveau van startbekwaamheid;</text:p>
            <text:p text:style-name="text.cell.7.left">• faciliteert de student met een <text:span text:style-name="ifm_span_font.italic_ifm">helder</text:span> plan van aanpak (individuele opleidingsadviezen) voor het behalen van de leerdoelen en het voldoen aan deskundigheids- / certificeringsvereisten;</text:p>
            <text:p text:style-name="text.cell.7.left">• formuleert <text:span text:style-name="ifm_span_font.italic_ifm">heldere</text:span> opleidingsadviezen in de vorm van plannen van aanpak, ook zonder beschikbare formats op het<text:span text:style-name="ifm_span_font.italic_ifm"> individu gericht</text:span>;</text:p>
            <text:p text:style-name="text.cell.7.left">• neemt <text:span text:style-name="ifm_span_font.italic_ifm">conform de daarvoor geldende voorschriften,</text:span> expliciet óók in de ongecontroleerde leeromgeving, (tussentijdse) proeven van bekwaamheid en examens af en rapporteert;</text:p>
            <text:p text:style-name="text.cell.7.left">• het <text:span text:style-name="ifm_span_font.italic_ifm">accuraat</text:span> uitvoeren van de werkzaamheden in de ongecontroleerde leeromgeving om vanuit evaluaties het State-of-the-Art politieonderwijs op MBO-niveau / i.c. standaard lesmateriaal én op de specifieke situatie toegespitst maatwerk lesmateriaal, steeds te laten aansluiten op de actuele vereisten;</text:p>
            <text:p text:style-name="text.cell.7.left">• formuleert vanuit de uitvoering van het Operationeel Docentschap<text:span text:style-name="ifm_span_font.italic_ifm"> passende </text:span>voorstellen tot verbeteringen in de wijze van het opleiden en examineren in de ongecontroleerde leeromgeving, van de Risicobeperking en ten aanzien van de inhoud, vorm, didactiek en pedagogiek;</text:p>
            <text:p text:style-name="text.cell.7.left">• stelt − op basis van evaluaties op uitgevoerde opleidingen en het herkennen van patronen en verbanden in het leerproces van zijn studenten, <text:span text:style-name="ifm_span_font.italic_ifm">actief </text:span>adviezen op voor leiding en/of netwerkpartners voor rendementsverhoging in het verwerven en behouden van startbekwaamheid middels opleidingen en examinering in de ongecontroleerde leeromgeving (Operationeel Docentschap);</text:p>
            <text:p text:style-name="text.cell.7.left">• het <text:span text:style-name="ifm_span_font.italic_ifm">actief</text:span> en <text:span text:style-name="ifm_span_font.italic_ifm">op maat </text:span>verbeteren van lesmateriaal en het <text:span text:style-name="ifm_span_font.italic_ifm">vasthoudend </text:span>implementeren van vastgestelde verbeteringen;</text:p>
            <text:p text:style-name="text.cell.7.left">• faciliteert leiding en/of netwerkpartners met <text:span text:style-name="ifm_span_font.italic_ifm">duidelijk onderbouwde</text:span> advisering / vakinhoudelijke oplossingen inzake de optimale bijdrage van Operationeel Docentschap aan de handhaving van de rechtsorde en openbare orde en aan veiligheid en leefbaarheid in de samenleving;</text:p>
            <text:p text:style-name="text.cell.7.left">• het <text:span text:style-name="ifm_span_font.italic_ifm">proactief </text:span>inspelen op trends en ontwikkelingen die het Operationeel Docentschap overstijgen;</text:p>
            <text:p text:style-name="text.cell.7.left">• stelt <text:span text:style-name="ifm_span_font.italic_ifm">heldere </text:span>plannen van aanpak, ook zonder beschikbare formats, op t.b.v. de uitvoering van Operationeel Docentschap, i.c. de verantwoordelijkheids-verdeling, werkwijze en kwantitatieve en kwalitatieve inzet van mensen en middelen;</text:p>
            <text:p text:style-name="text.cell.7.left">• geeft <text:span text:style-name="ifm_span_font.italic_ifm">nauwgezet</text:span> uitvoering aan vastgesteld plan van aanpak;</text:p>
            <text:p text:style-name="text.cell.7.left"><text:span text:style-name="ifm_span_font.underline_ifm">In het kader van Risicobeperking:</text:span></text:p>
            <text:p text:style-name="text.cell.7.left">T.a.v. de Fysieke &amp; Mentale component + de (Im)materiële component:</text:p>
            <text:p text:style-name="text.cell.7.left">• treft <text:span text:style-name="ifm_span_font.italic_ifm">accuraat</text:span> ook zonder beschikbare formats voorbereidingen en organiseert <text:span text:style-name="ifm_span_font.italic_ifm">actief </text:span>ter plekke veiligheidsmaatregelen;</text:p>
            <text:p text:style-name="text.cell.7.left">• geeft <text:span text:style-name="ifm_span_font.italic_ifm">nauwlettend</text:span> uitvoering aan de voor de leeromgeving geldende veiligheidsmaatregelen;</text:p>
            <text:p text:style-name="text.cell.7.left">• evalueert <text:span text:style-name="ifm_span_font.italic_ifm">actief </text:span>getroffen veiligheidsmaatregelen en vertrekt <text:span text:style-name="ifm_span_font.italic_ifm">heldere </text:span>voorstellen tot bijstelling en verbetering;</text:p>
            <text:p text:style-name="text.cell.7.left">• geeft <text:span text:style-name="ifm_span_font.italic_ifm">tijdig</text:span> uitvoering aan transitie-maatregelen van onderwijsleersituatie naar praktisch politieoptreden;</text:p>
            <text:p text:style-name="text.cell.7.left">• het <text:span text:style-name="ifm_span_font.italic_ifm">actief</text:span> signaleren van en <text:span text:style-name="ifm_span_font.italic_ifm">nauwlettend </text:span>anticiperen op omstandigheden of gedragingen van personen die het Operationeel Docentschap kunnen verstoren.</text:p>
            <text:p text:style-name="text.cell.7.left">• initieert, bouwt, onderhoudt en regisseert <text:span text:style-name="ifm_span_font.italic_ifm">actief</text:span> (nieuwe) netwerken met mogelijk tegenstrijdige belangen en maakt <text:span text:style-name="ifm_span_font.italic_ifm">heldere </text:span>uitvoeringsafspraken met netwerkpartners gericht op effectieve en efficiënte advisering, bemiddeling vraag en aanbod en implementatie m.b.t. het (VMBO, MBO + HBO) opleiden en examineren <text:span text:style-name="ifm_span_font.underline_ifm">in de ongecontroleerde leeromgeving</text:span> ten behoeve van de brede Uitvoeringspraktijk;</text:p>
            <text:p text:style-name="text.cell.7.left">• het <text:span text:style-name="ifm_span_font.italic_ifm">tijdig</text:span> betrekken van Operationele Begeleiding waar relevant;</text:p>
            <text:p text:style-name="text.cell.7.left">• het <text:span text:style-name="ifm_span_font.italic_ifm">actief</text:span> bevorderen van het eigen blauw vakmanschap;</text:p>
            <text:p text:style-name="text.cell.7.left">• neemt de beginselen van proportionaliteit en subsidiariteit <text:span text:style-name="ifm_span_font.italic_ifm">nauwlettend </text:span>in acht bij de toepassing van dwangmiddelen.</text:p>
            <text:p text:style-name="text.cell.7.left">De functionaris past ‘Bevoegdheden’ zodanig toe dat deze de resultaten dienen maar zal (na overleg) ook afzien hiervan in situaties waar dit averechts kan uitpakken en verantwoordt zich voor deze beslissingen (het belang van ‘effect’ gaat boven het belang van ‘resultaa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Bevoegdheden</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 + HBO-niveau / i.c. standaard lesmateriaal én specialistisch maatwerk lesmateriaal</text:span> ten behoeve van de brede Uitvoeringspraktijk.</text:p>
            <text:p text:style-name="text.cell.7.left">Voor het behalen van de resultaten mag de functionaris zelfstandig:</text:p>
            <text:p text:style-name="text.cell.7.left">• analyseren, concluderen en adviseren vanuit operationeel docentschap ten behoeve van het door de Uitvoeringspraktijk opstellen van plannen van aanpak voor het effectief en efficiënt aanpakken van (aangereikte) problematiek;</text:p>
            <text:p text:style-name="text.cell.7.left">• als Intermediair vanuit de uitvoering van de specialisatie én het Operationeel Docentschap het juiste gebruik en toepassing van State-of-the-Art politie-onderwijs beleid(sproducten) in de ongecontroleerde leeromgeving / de brede Uitvoeringspraktijk analyseren, monitoren, evalueren en terzake adviseren;</text:p>
            <text:p text:style-name="text.cell.7.left">• als Intermediair de implementatie van (nieuw) beleid en (nieuwe) beleidsproducten (werkwijzen, methoden, technieken, instrumenten, kaders, wet- &amp; regelgeving) gerelateerd aan State-of-the-Art certificerend / diplomerend politie-onderwijs in al zijn varianten en expliciet óók in de ongecontroleerde leeromgeving begeleiden;</text:p>
            <text:p text:style-name="text.cell.7.left">• als Intermediair vraag en aanbod bij elkaar brengen ten aanzien van het opleiden en examineren expliciet óók in de ongecontroleerde leeromgeving.</text:p>
            <text:p text:style-name="text.cell.7.left">• opleidingen en trainingen geven, expliciet óók in de ongecontroleerde leeromgeving;</text:p>
            <text:p text:style-name="text.cell.7.left">• plannen van aanpak opstellen (individuele opleidingsadviezen) ook zonder beschikbare formats;</text:p>
            <text:p text:style-name="text.cell.7.left">• studenten faciliteren met plannen van aanpak (individuele opleidingsadviezen);</text:p>
            <text:p text:style-name="text.cell.7.left">• plannen van aanpak opstellen voor de uitvoering van operationeel docentschap ook zonder beschikbare formats;</text:p>
            <text:p text:style-name="text.cell.7.left">• (ook tussentijdse) proeven van bekwaamheid en examens, expliciet óók in de ongecontroleerde leeromgeving, afnemen en daarover rapporteren;</text:p>
            <text:p text:style-name="text.cell.7.left">• uitvoeren van de werkzaamheden in de ongecontroleerde leeromgeving om vanuit evaluaties het State-of-the-Art politieonderwijs steeds te laten aansluiten op de actuele vereisten;</text:p>
            <text:p text:style-name="text.cell.7.left">• voorstellen formuleren – vanuit de uitvoering van Operationeel Docentschap – tot verbeteringen in de wijze van het opleiden en examineren in de ongecontroleerde leeromgeving, van de Risicobeperking en ten aanzien van de inhoud, vorm, didactiek en pedagogiek;</text:p>
            <text:p text:style-name="text.cell.7.left">• evalueren op uitgevoerde opleidingen en adviseren naar leiding en/of netwerkpartners voor rendementsverhoging in het verwerven en behouden van startbekwaamheid middels opleidingen en examinering in de ongecontroleerde leeromgeving (Operationeel Docentschap);</text:p>
            <text:p text:style-name="text.cell.7.left">• vaststellen van het behaalde opleidingsrendement in de ongecontroleerde leeromgeving;</text:p>
            <text:p text:style-name="text.cell.7.left">• implementeren van vastgestelde verbeteringen;</text:p>
            <text:p text:style-name="text.cell.7.left">• proactief inspelen op trends en ontwikkelingen die het Operationeel Docentschap overstijgen;</text:p>
            <text:p text:style-name="text.cell.7.left">• plannen van aanpak, ook zonder beschikbare formats, opstellen t.b.v. de uitvoering van Operationeel Docentschap, i.c. de verantwoordelijkheids-verdeling, werkwijze en kwantitatieve en kwalitatieve inzet van mensen en middelen;</text:p>
            <text:p text:style-name="text.cell.7.left">• opstellen van een Taak Risico Analyse in het kader van Risicobeperking OpDo;</text:p>
            <text:p text:style-name="text.cell.7.left">• ook zonder beschikbare formats scenario’s maken van de (ongecontroleerde) leeromgeving en dat vervolgens betrekken bij de opzet van veiligheidsmaatregelen;</text:p>
            <text:p text:style-name="text.cell.7.left">• uitvoering geven aan veiligheidsmaatregelen en transitiemaatregelen;</text:p>
            <text:p text:style-name="text.cell.7.left">• evalueren van getroffen veiligheidsmaatregelen en uitgevoerde transitiemaatregelen en het doen van voorstellen tot verbetering ervan;</text:p>
            <text:p text:style-name="text.cell.7.left">• signaleren van- en anticiperen op omstandigheden of gedragingen van personen die het Operationeel Docentschap kunnen verstoren;</text:p>
            <text:p text:style-name="text.cell.7.left">• bouwen en onderhouden van (nieuwe) netwerken met mogelijk tegenstrijdige belangen, maken van uitvoeringsafspraken, gericht op het realiseren van vastgestelde resultaten;</text:p>
            <text:p text:style-name="text.cell.7.left">• betrekken van Operationele Begeleiding waar relevant;</text:p>
            <text:p text:style-name="text.cell.7.left">• als operationeel docent uitvoeren van operationele activiteiten in de uitvoeringspraktijk t.b.v. het bevorderen van het eigen blauw vakmanschap;</text:p>
            <text:p text:style-name="text.cell.7.left">• processen-verbaal opstellen;</text:p>
            <text:p text:style-name="text.cell.7.left">• dwangmiddelen toepassen.</text:p>
          </table:table-cell>
        </table:table-row>
      </table:table>
      <table:table table:style-name="ifm_table_pgwide.2.0_mt.3.7mm_ifm">
        <table:table-column table:style-name="table28.tg1.col1"/>
        <table:table-column table:style-name="table28.tg1.col2"/>
        <table:table-column table:style-name="table28.tg1.col3"/>
        <table:table-header-rows>
          <table:table-row>
            <table:table-cell table:style-name="table.cell.border-top.border-bottom.border-left.border-right.padding-top.bottom.pleft.pright" table:number-columns-spanned="3">
              <text:p text:style-name="text.cell.7.left">Dynamiek</text:p>
            </table:table-cell>
          </table:table-row>
        </table:table-header-rows>
        <table:table-row>
          <table:table-cell table:style-name="table.cell.border-bottom.border-left.border-right.padding-top.top.pleft.pright" table:number-rows-spanned="2">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 zich af binnen de context van:</text:p>
            <text:p text:style-name="text.cell.7.left">• de frontlinie van de samenleving in al zijn variëteit en verscheidenheid, complexiteit en onvoorspelbaarheid;</text:p>
            <text:p text:style-name="text.cell.7.left">• de politieorganisatie;</text:p>
            <text:p text:style-name="text.cell.7.left">• het inspelen op omgeving en omstandigheden door Praktijkinzet en Beleidsinzet als Intermediair vanuit Operationeel Docentschap;</text:p>
            <text:p text:style-name="text.cell.7.left">• de Ongecontroleerde Leeromgeving – waarin omstandigheden onverwacht wijzigen en waarin volledige regie niet mogelijk is, met kans op onbewuste (soms primaire) reacties en/of beïnvloeding van de onderwijssituatie vanuit de omgeving, de omgeving meekijkt, oordeelt, (ver)stoort en reageert.</text:p>
          </table:table-cell>
        </table:table-row>
        <table:table-row>
          <table:table-cell table:style-name="table.cell.border-bottom.border-left.border-right.padding-top.top.pleft.pright">
            <text:p text:style-name="text.cell.7.left"><text:span text:style-name="ifm_span_font.bold_ifm">Speelveld</text:span></text:p>
          </table:table-cell>
          <table:table-cell table:style-name="table.cell.border-bottom.border-right.padding-top.top.pleft.pright">
            <text:p text:style-name="text.cell.7.left">De problematiek die met het instellen van deze functie wordt beoogd tot oplossing te brengen, speelt zich af binnen het kader van:</text:p>
            <text:p text:style-name="text.cell.7.left">• zelfstandige specialistische inzet en/of inbreng (Praktijkinzet en Beleidsinzet);</text:p>
            <text:p text:style-name="text.cell.7.left">• specialistische methoden en technieken, bekende benaderingswijzen en – oplossingsrichtingen;</text:p>
            <text:p text:style-name="text.cell.7.left">• monitoring op gebruik en toepassing Operationeel Docentschap beleid(sproducten);</text:p>
            <text:p text:style-name="text.cell.7.left">• vakinhoudelijke vertegenwoordiging van het Operationeel Docentschap, i.c. opleiden en examineren expliciet óók in de ongecontroleerde leeromgeving ten behoeve van de brede Uitvoeringspraktijk en intermediairschap;</text:p>
            <text:p text:style-name="text.cell.7.left">• (analyse van – en advisering over) het palet aan vraag en aanbod van beschikbare en te ontwikkelen Operationeel Docentschap beleid(sproducten), i.c. inhoud en vorm (ook in pedagogisch, didactisch en onderwijskundig opzicht) van het State-of-the-Art (MBO + HBO) politieonderwijs;</text:p>
            <text:p text:style-name="text.cell.7.left">• partijen verbonden met implementatietrajecten;</text:p>
            <text:p text:style-name="text.cell.7.left">• regiepositie in (nieuwe) netwerken;</text:p>
            <text:p text:style-name="text.cell.7.left">• het State-of-the-Art politieonderwijs op <text:span text:style-name="ifm_span_font.underline_ifm">MBO + HBO-niveau / i.c. standaard lesmateriaal én specialistisch maatwerk lesmateriaal;</text:span></text:p>
            <text:p text:style-name="text.cell.7.left">• de actuele vereisten van de Uitvoeringspraktijk – met al zijn operationele varianten en onvoorspelbaarheid – voor daarop aansluitend opleiden en examineren;</text:p>
            <text:p text:style-name="text.cell.7.left">• vakgebieden in het Domein Uitvoering;</text:p>
            <text:p text:style-name="text.cell.7.left">• plannen van aanpak ook zonder beschikbare formats;</text:p>
            <text:p text:style-name="text.cell.7.left">• (door Uitvoeringspraktijk) aangereikte problematiek (bekende benaderingswijzen / oplossingen bekend);</text:p>
            <text:p text:style-name="text.cell.7.left">• initiatie, bouw, onderhoud en regie (nieuwe) netwerken met mogelijk tegenstrijdige belangen;</text:p>
            <text:p text:style-name="text.cell.7.left">• de veiligheidsmaatregelen in het kader van Risicobeperking opleiden en examineren in de ongecontroleerde leeromgeving;</text:p>
            <text:p text:style-name="text.cell.7.left">• studenten, (politie)medewerkers en betrokkenen in de ongecontroleerde leeromgeving;</text:p>
            <text:p text:style-name="text.cell.7.left">• onderwijs regelgeving en -wetgeving in relatie tot opleiden en examineren expliciet óók in de ongecontroleerde leeromgeving ten behoeve van de brede Uitvoeringspraktijk;</text:p>
            <text:p text:style-name="text.cell.7.left">• plannen van aanpak in de vorm van individueel opleidingsadvies ook zonder beschikbare formats;</text:p>
            <text:p text:style-name="text.cell.7.left">• leerbehoefte en instapniveau van de student;</text:p>
            <text:p text:style-name="text.cell.7.left">• gestelde leerdoelen en certificeringvereisten;</text:p>
            <text:p text:style-name="text.cell.7.left">• (beoogde) functie van de student;</text:p>
            <text:p text:style-name="text.cell.7.left">• de uitvoering van Operationeel Docentschap in relatie tot de in plan van aanpak gemotiveerde verantwoordelijkheidsverdeling, werkwijze en kwantitatieve en kwalitatieve inzet van mensen en middelen;</text:p>
            <text:p text:style-name="text.cell.7.left">• Blauw vakmanschap, professionaliteitseisen en vereiste bevoegdheden t.b.v. de uitvoering van het Operationeel Docentschap in relatie tot:</text:p>
            <text:p text:style-name="text.cell.7.left">• de handhaving van de rechtsorde en van de openbare orde, alsmede de veiligheid en leefbaarheid;</text:p>
            <text:p text:style-name="text.cell.7.left">• conflicterende partijen;</text:p>
            <text:p text:style-name="text.cell.7.left">• incidenten en calamiteiten;</text:p>
            <text:p text:style-name="text.cell.7.left">• transitiemaatregelen;</text:p>
            <text:p text:style-name="text.cell.7.left">• alle voorkomende vormen van grof geweld, cq terrorisme over het gehele geweldsspectrum.</text:p>
          </table:table-cell>
        </table:table-row>
        <table:table-row>
          <table:table-cell table:style-name="table.cell.border-left.border-right.padding-top.top.pleft.pright">
            <text:p text:style-name="text.cell.7.left"><text:span text:style-name="ifm_span_font.bold_ifm">Oplossing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 + HBO-niveau / i.c. standaard lesmateriaal én specialistisch maatwerk lesmateriaal</text:span> ten behoeve van de brede Uitvoeringspraktijk.</text:p>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Lost de functionaris (aangereikte) problematiek op en/of levert producten &amp; diensten met behulp van/door toepassing van gestandaardiseerde (specialistische) methoden en technieken, en via bekende benaderingswijzen (oplossingen zijn bekend).</text:p>
            <text:p text:style-name="text.cell.7.left">Brengt de functionaris – als intermediair vanuit de uitvoering van de specialisatie én het Operationeel Docentschap – vraag en aanbod bij elkaar ten aanzien van het State-of-the-Art Politie-onderwijs; opleiding en examinering expliciet óók in de ongecontroleerde leeromgeving, ten behoeve van de brede Uitvoeringspraktijk.</text:p>
            <text:p text:style-name="text.cell.7.left">Vervult de functionaris de rol van vakinhoudelijk aanspreekpunt/intermediair; levert relevante informatie over op vraag afgestemd aanbod van beschikbare en te ontwikkelen oplossingen, producten &amp; diensten (i.c. inhoud en vorm (ook in pedagogisch, didactisch en onderwijskundig opzicht) van het State-of-the-Art (MBO + HBO) politieonderwijs) en ter zake (de begeleiding bij) de toepassing ervan.</text:p>
            <text:p text:style-name="text.cell.7.left">Hij monitort op het juiste gebruik en toepassing van Operationeel Docentschap beleid(sproducten) binnen de Uitvoeringspraktijk en begeleidt en ondersteunt de implementatie van (nieuwe) beleidsproducten, i.c. vastgestelde (verbeterde en nieuwe) inhoud en vorm (ook in pedagogisch, didactisch en onderwijskundig opzicht) verbonden aan (de uitvoering van) State-of-the-Art (MBO + HBO) politieonderwijs.</text:p>
            <text:p text:style-name="text.cell.7.left">Kiest de functionaris oplossingen die zelfstandig worden gegenereerd binnen het kader van wetgeving, richtlijnen en (gewelds)instructies de meest effectieve en efficiënte aanpak bij:</text:p>
            <text:p text:style-name="text.cell.7.left">• plannen van aanpak ook zonder beschikbare formats;</text:p>
            <text:p text:style-name="text.cell.7.left">• het opleiden, expliciet óók in de ongecontroleerde leeromgeving;</text:p>
            <text:p text:style-name="text.cell.7.left">• het volgen en beoordelen van de voortgang in de verwerving van kennis en vaardigheden;</text:p>
            <text:p text:style-name="text.cell.7.left">• het opstellen van (individuele) opleidingsadviezen;</text:p>
            <text:p text:style-name="text.cell.7.left">• het examineren, expliciet óók in de ongecontroleerde leeromgeving;</text:p>
            <text:p text:style-name="text.cell.7.left">• de evaluatie en verbetering van uitgevoerde opleiding en examinering expliciet óók in de ongecontroleerde leeromgeving;</text:p>
            <text:p text:style-name="text.cell.7.left">• de implementatie van vastgestelde verbeteringen;</text:p>
            <text:p text:style-name="text.cell.7.left">• de aan de uitvoering van Operationeel Docentschap verbonden verantwoordelijkheidsverdeling, werkwijze en kwantitatieve en kwalitatieve inzet van mensen en middelen;</text:p>
            <text:p text:style-name="text.cell.7.left">• de organisatie, uitvoering en evaluatie van maatregelen in het kader van Risicobeperking;</text:p>
            <text:p text:style-name="text.cell.7.left">• het initiëren, bouwen, onderhouden en regisseren van netwerken.</text:p>
            <text:p text:style-name="text.cell.7.left">Neemt de functionaris het initiatief tot daadwerkelijke aanpak van problematiek bij:</text:p>
            <text:p text:style-name="text.cell.7.left">• analyse, advies en effectuering m.b.t. de verbetering van de uitvoering van State-of-the-Art politieonderwijs in de Ongecontroleerde Leeromgeving t.b.v. de brede Uitvoeringspraktijk (OpDo-Intermediair);</text:p>
            <text:p text:style-name="text.cell.7.left">• het initiëren, bouwen, onderhouden en het op de inhoudelijke samenwerking regisseren van netwerken ten behoeve van monitoring, evaluatie en analyse van Operationeel Docentschap toepassingen in de Uitvoeringspraktijk;</text:p>
            <text:p text:style-name="text.cell.7.left">• het – bij door de Uitvoeringspraktijk aangereikte problematiek – vanuit Operationeel Docentschap analyseren en adviseren waarbij de aanpak is gebaseerd op zelfstandige specialistische inzet &amp; inbreng en oplossingen bekend zijn;</text:p>
            <text:p text:style-name="text.cell.7.left">• de uitvoering van het Operationeel Docentschap; opleiden en examineren d.m.v. State-of-the-Art politieonderwijs expliciet óók in de ongecontroleerde leeromgeving;</text:p>
            <text:p text:style-name="text.cell.7.left">• het vanuit het opleiden direct monitoren van resultaten en effecten gericht op het steeds optimaal laten aansluiten op de brede Uitvoeringspraktijk van inhoud en vorm, didactiek en pedagogiek;</text:p>
            <text:p text:style-name="text.cell.7.left">• het optimaal effectief en efficiënt in staat stellen van studenten om de startbekwaamheid te verkrijgen, vereist voor het naar actuele maatstaven professioneel kunnen presteren in de Uitvoeringspraktijk met al zijn operationele varianten en onvoorspelbaarheid;</text:p>
            <text:p text:style-name="text.cell.7.left">• het met de student direct inspelen op de individuele leerbehoefte (inhoud, vorm, didactiek en pedagogiek) in de context van de Uitvoeringspraktijk met al zijn operationele varianten en onvoorspelbaarheid;</text:p>
            <text:p text:style-name="text.cell.7.left">• het optimaal effectief en efficiënt in staat stellen van de student om het aan de functie gerelateerde vakmanschap, professionele weerbaarheid en flexibiliteit te ontwikkelen in de context van de Uitvoeringspraktijk met al zijn operationele varianten en onvoorspelbaarheid;</text:p>
            <text:p text:style-name="text.cell.7.left">• het uitvoeren van de werkzaamheden in de ongecontroleerde leeromgeving om vanuit evaluaties op uitgevoerde opleidingen in relatie tot de actuele omgevingsfactoren en maatschappelijke beïnvloeding én vanuit verkregen respons van studenten het State-of-the-Art politieonderwijs steeds te laten aansluiten op de actuele vereisten en – in samenspraak met o.a. Operationele Begeleiding – de interventies te bepalen onder meer ten aanzien van: inhoud en vorm (ook in pedagogisch, didactisch en onderwijskundig opzicht), de optimale toepasbaarheid in de ongecontroleerde leeromgeving, de veiligheidsmaatregelen en transitiemaatregelen, de wijze waarop de student de vorderingen maakt tijdens de opleiding, in het bijzonder t.a.v. het toepassen van het aangeleerde in de Uitvoeringspraktijk, het voorbereiden en afnemen van (tussentijdse) toetsen / toetsing en examens / examinering in de ongecontroleerde leeromgeving, het organiseren en houden van evaluaties en de verwerking van de verkregen opbrengsten voor de verbetering van opleidingen in de ongecontroleerde leeromgeving, de aanschaf of vervanging van middelen (voertuigen, geweldsmiddelen, dieren);</text:p>
            <text:p text:style-name="text.cell.7.left">• het leveren van input voor – en het participeren bij de ontwikkeling van opleidingen en examen-casuïstiek gericht op het steeds laten aansluiten van de inhoud en vorm (ook in pedagogisch, didactisch en onderwijskundig opzicht) en de examens van het State-of-the-Art Politie-onderwijs in de ongecontroleerde leeromgeving op de actuele vereisten;</text:p>
            <text:p text:style-name="text.cell.7.left">• het implementeren van vastgestelde verbeteringen in de wijze van Operationeel Docentschap en in de toepassing van lesmateriaal gericht op het aansluiten van de geboden opleiding en examinering in de ongecontroleerde leeromgeving op het instapniveau, de leerbehoeften, gewenste vakbekwaamheidsniveau en de (beoogde) functie van de student;</text:p>
            <text:p text:style-name="text.cell.7.left">• het organiseren, uitvoeren, evalueren en verbeteren van veiligheidsmaatregelen en transitiemaatregelen (Risicobeperking) in het kader van de uitvoering van State-of-the-Art politieonderwijs in de ongecontroleerde leeromgeving;</text:p>
            <text:p text:style-name="text.cell.7.left">• het signaleren van en anticiperen op omstandigheden of gedragingen van personen, die het opleiden en examineren in de ongecontroleerde leeromgeving kunnen verstoren of in gevaar kunnen brengen;</text:p>
            <text:p text:style-name="text.cell.7.left">• het vanuit confrontatie of gerichte inzet schakelen van opleiden en examineren naar het daadwerkelijk in actiekomen op een incident in de uitvoeringspraktijk;</text:p>
            <text:p text:style-name="text.cell.7.left">• het behalen van resultaten uit netwerken;</text:p>
            <text:p text:style-name="text.cell.7.left">• de uitvoering van operationele politietaken gericht op het steeds laten aansluiten van de (eigen) professionaliteit op de actuele vereisten m.b.t. het als Operationeel Docent opleiden en examineren in de ongecontroleerde leeromgeving;</text:p>
            <text:p text:style-name="text.cell.7.left">• het in acht nemen van de beginselen van proportionaliteit en subsidiariteit bij de toepassing van dwangmiddelen;</text:p>
            <text:p text:style-name="text.cell.7.left">waarbij de aanpak is gebaseerd op handelen vanuit eigen inzicht binnen gestelde kaders (wetgeving, richtlijnen, (gewelds)instructies).</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Handelingsbekwaamheid</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MBO + HBO-niveau / i.c. standaard lesmateriaal én specialistisch maatwerk lesmateriaal</text:span> ten behoeve van de brede Uitvoeringspraktijk.</text:p>
            <text:p text:style-name="text.cell.7.left">Voor het oplossen van problemen binnen het speelveld van de functie kan de functionaris de meest vergaande oplossingen toepassen in relatie tot de zwaarste problemen.</text:p>
            <text:p text:style-name="text.cell.7.left">De functionaris kan:</text:p>
            <text:p text:style-name="text.cell.7.left">de problemen die zich voordoen bij:</text:p>
            <text:p text:style-name="text.cell.7.left">• analyse, advies en effectuering m.b.t. de verbetering van de uitvoering van State-of-the-Art politieonderwijs in de Ongecontroleerde Leeromgeving t.b.v. de brede Uitvoeringspraktijk (OpDo-Intermediair);</text:p>
            <text:p text:style-name="text.cell.7.left">• het analyseren van en adviseren over (aangereikte) specifieke problematiek en over gebruik en toepassing van Operationeel Docentschap beleid(sproducten), m.b.t. het State-of-the-Art certificerend / diplomerend politie-onderwijs in al zijn varianten en expliciet óók in de ongecontroleerde leeromgeving;</text:p>
            <text:p text:style-name="text.cell.7.left">• het bij elkaar brengen van vraag en aanbod ten aanzien van het opleiden en examineren expliciet óók in de ongecontroleerde leeromgeving;</text:p>
            <text:p text:style-name="text.cell.7.left">• het intermediairschap (vraag &amp; aanbod / acquisitie);</text:p>
            <text:p text:style-name="text.cell.7.left">• de vakinhoudelijke Operationeel Docentschap vertegenwoordiging;</text:p>
            <text:p text:style-name="text.cell.7.left">• het informeren over op vraag afgestemd aanbod van beschikbare en te ontwikkelen Operationeel Docentschap oplossingen, producten &amp; diensten (i.c. inhoud en vorm (ook in pedagogisch, didactisch en onderwijskundig opzicht) van het State-of-the-Art (MBO + HBO) politieonderwijs) en ter zake (de begeleiding bij) de toepassing ervan;</text:p>
            <text:p text:style-name="text.cell.7.left">• het initiëren, bouwen, onderhouden en op inhoudelijke samenwerking regisseren van netwerken;</text:p>
            <text:p text:style-name="text.cell.7.left">• het implementeren van vastgestelde verbeteringen;</text:p>
            <text:p text:style-name="text.cell.7.left">• het op basis van vastgestelde plannen van aanpak begeleiden en ondersteunen van implementatietrajecten;</text:p>
            <text:p text:style-name="text.cell.7.left">vanuit de uitvoering van de specialisatie én het Operationeel Docentschap met toepassing van gestandaardiseerde specialistische methoden en technieken, werkwijzen en instrumenten, bekende benaderingswijzen en bekende oplossingsrichtingen, zelfstandig aanpakken.</text:p>
            <text:p text:style-name="text.cell.7.left">De functionaris kan:</text:p>
            <text:p text:style-name="text.cell.7.left">de problemen die zich voordoen bij;</text:p>
            <text:p text:style-name="text.cell.7.left">• het analyseren van en adviseren over de door de Uitvoeringspraktijk aangereikte problematiek vanuit Operationeel Docentschap met toepassing van gestandaardiseerde specialistische methoden en technieken, bekende benaderingswijzen en bekende oplossingen zelfstandig aanpakken.</text:p>
            <text:p text:style-name="text.cell.7.left">De functionaris kan:</text:p>
            <text:p text:style-name="text.cell.7.left">de problemen zelfstandig aanpakken binnen wetgeving, richtlijnen en (gewelds)instructie die zich voordoen bij:</text:p>
            <text:p text:style-name="text.cell.7.left">• het opstellen van plannen van aanpak ook zonder beschikbare formats;</text:p>
            <text:p text:style-name="text.cell.7.left">• het opleiden, expliciet óók in de ongecontroleerde leeromgeving;</text:p>
            <text:p text:style-name="text.cell.7.left">• het volgen en beoordelen van de voortgang in de verwerving van kennis en vaardigheden;</text:p>
            <text:p text:style-name="text.cell.7.left">• het opstellen van (individuele) opleidingsadviezen;</text:p>
            <text:p text:style-name="text.cell.7.left">• het examineren, expliciet óók in de ongecontroleerde leeromgeving;</text:p>
            <text:p text:style-name="text.cell.7.left">• de evaluatie en verbetering van uitgevoerde opleiding en examinering expliciet óók in de ongecontroleerde leeromgeving;</text:p>
            <text:p text:style-name="text.cell.7.left">• het leveren van input voor – en het participeren bij de ontwikkeling van opleidingen en examen-casuïstiek;</text:p>
            <text:p text:style-name="text.cell.7.left">• het implementeren van vastgestelde verbeteringen in de wijze van Operationeel Docentschap en in de toepassing van lesmateriaal;</text:p>
            <text:p text:style-name="text.cell.7.left">• het organiseren, uitvoeren, evalueren en verbeteren van veiligheidsmaatregelen en transitiemaatregelen (Risicobeperking);</text:p>
            <text:p text:style-name="text.cell.7.left">• het initiëren, bouwen, onderhouden en regisseren van netwerken.</text:p>
            <text:p text:style-name="text.cell.7.left">op de juiste wijze:</text:p>
            <text:p text:style-name="text.cell.7.left">• analyseren, concluderen en adviseren m.b.t. aangereikte problematiek;</text:p>
            <text:p text:style-name="text.cell.7.left">• plannen van aanpak ook zonder beschikbare formats opstellen;</text:p>
            <text:p text:style-name="text.cell.7.left">• opleiden en examineren expliciet óók in de ongecontroleerde leeromgeving;</text:p>
            <text:p text:style-name="text.cell.7.left">• volgen en beoordelen van de voortgang in de verwerving van kennis en vaardigheden van studenten;</text:p>
            <text:p text:style-name="text.cell.7.left">• opstellen van (individuele) opleidingsadviezen;</text:p>
            <text:p text:style-name="text.cell.7.left">• evalueren en verbeteren van uitgevoerde opleiding en examinering expliciet óók in de ongecontroleerde leeromgeving;</text:p>
            <text:p text:style-name="text.cell.7.left">• leveren van input voor – en participeren bij de ontwikkeling van opleidingen en examen-casuïstiek;</text:p>
            <text:p text:style-name="text.cell.7.left">• plannen van aanpak, ook zonder beschikbare formats, opstellen voor de uitvoering van het opleiden en examineren in de ongecontroleerde leeromgeving t.b.v. besluitvorming op verantwoordelijkheidsverdeling, werkwijze en kwantitatieve en kwalitatieve inzet van mensen en middelen;</text:p>
            <text:p text:style-name="text.cell.7.left">• het implementeren van vastgestelde verbeteringen;</text:p>
            <text:p text:style-name="text.cell.7.left">• organiseren, uitvoeren, evalueren en verbeteren van veiligheidsmaatregelen en transitiemaatregelen (Risicobeperking);</text:p>
            <text:p text:style-name="text.cell.7.left">• scenario-denken toepassen in plannen van aanpak veiligheidsmaatregelen en transitiemaatregelen;</text:p>
            <text:p text:style-name="text.cell.7.left">• signaleren van – en anticiperen op omstandigheden of gedragingen van personen die de leeromgeving kunnen verstoren of in gevaar kunnen brengen;</text:p>
            <text:p text:style-name="text.cell.7.left">• inschatten van veiligheidsrisico’s en deze in permanente alertheid beheersen;</text:p>
            <text:p text:style-name="text.cell.7.left">• het vanuit confrontatie of gerichte inzet schakelen van opleiden en examineren naar het daadwerkelijk in actiekomen op een incident in de uitvoeringspraktijk;</text:p>
            <text:p text:style-name="text.cell.7.left">• netwerken bouwen en onderhouden;</text:p>
            <text:p text:style-name="text.cell.7.left">• uitvoeringsafspraken maken met netwerkpartners met gedeelde belangen;</text:p>
            <text:p text:style-name="text.cell.7.left">• operationele politietaken uitvoeren vanuit het Operationeel Docentschap;</text:p>
            <text:p text:style-name="text.cell.7.left">• aanwenden van dwangmiddelen;</text:p>
            <text:p text:style-name="text.cell.7.left">• zelfstandig afhandelen van alle voorkomende situaties binnen het kader van wetgeving, richtlijnen en (gewelds)instructies;</text:p>
            <text:p text:style-name="text.cell.7.left">• optreden als mentor.</text:p>
            <text:p text:style-name="text.cell.7.left">Aan de functie kleeft de Hoge Omschakelfrequentie met externe exposure.</text:p>
          </table:table-cell>
        </table:table-row>
      </table:table>
      <table:table table:style-name="ifm_table_pgwide.2.0_mt.3.7mm_ifm">
        <table:table-column table:style-name="table29.tg1.col1"/>
        <table:table-column table:style-name="table29.tg1.col2"/>
        <table:table-column table:style-name="table29.tg1.col3"/>
        <table:table-header-rows>
          <table:table-row>
            <table:table-cell table:style-name="table.cell.border-top.border-bottom.border-left.border-right.padding-top.bottom.pleft.pright" table:number-columns-spanned="3">
              <text:p text:style-name="text.cell.7.left">Deskundigheid</text:p>
            </table:table-cell>
          </table:table-row>
        </table:table-header-rows>
        <table:table-row>
          <table:table-cell table:style-name="table.cell.border-bottom.border-left.border-right.padding-top.top.pleft.pright" table:number-rows-spanned="2">
            <text:p text:style-name="text.cell.7.left"><text:span text:style-name="ifm_span_font.bold_ifm">Ontwikkelingen in kennis en vaardigheden</text:span></text:p>
          </table:table-cell>
          <table:table-cell table:style-name="table.cell.border-bottom.border-right.padding-top.top.pleft.pright">
            <text:p text:style-name="text.cell.7.left"><text:span text:style-name="ifm_span_font.bold_ifm">Kennisontwikkeling</text:span></text:p>
          </table:table-cell>
          <table:table-cell table:style-name="table.cell.border-bottom.border-right.padding-top.top.pleft.pright">
            <text:p text:style-name="text.cell.7.left">Nieuwe (toekomstige) inzichten die het vakgebied en/of het werkterrein van deze functie raken komen voor een belangrijk deel voort uit ontwikkelingen in:</text:p>
            <text:p text:style-name="text.cell.7.left">• wet- en regelgeving en beleid met betrekking tot de brede Uitvoeringspraktijk in relatie tot het daarin op toepassingsniveau en steeds in lijn met de actuele operationele vereisten (maatwerk) opleiden en examineren van studenten tot startbekwame, professioneel optredende politiemedewerkers die moeten presteren in de frontlinie van de samenleving in al zijn variëteit, verscheidenheid en complexiteit;</text:p>
            <text:p text:style-name="text.cell.7.left">• wet- en regelgeving en beleid met betrekking tot het beroepsonderwijs;</text:p>
            <text:p text:style-name="text.cell.7.left">• wet- en regelgeving en beleid in relatie tot Operationeel Docentschap, i.c. opleiden en examineren expliciet óók in de ongecontroleerde leeromgeving op <text:span text:style-name="ifm_span_font.underline_ifm">MBO + HBO-niveau / i.c. standaard lesmateriaal én specialistisch maatwerk lesmateriaal;</text:span></text:p>
            <text:p text:style-name="text.cell.7.left">• wet- en regelgeving en beleid in relatie tot het organiseren, uitvoeren, evalueren en verbeteren van veiligheidsmaatregelen en transitiemaatregelen (Risicobeperking);</text:p>
            <text:p text:style-name="text.cell.7.left">• methoden, technieken en procedures;</text:p>
            <text:p text:style-name="text.cell.7.left">• sociale- en andere veiligheidsgerelateerde wetenschappen, alsmede op het gebied van didactiek, pedagogiek en onderwijskunde.</text:p>
            <text:p text:style-name="text.cell.7.left">Nieuwe inzichten binnen en buiten het vakgebied die het vakgebied raken in relatie tot praktijkinzet en beleidsinzet als Intermediair vanuit de uitvoering van de specialisatie én het Operationeel Docentschap.</text:p>
          </table:table-cell>
        </table:table-row>
        <table:table-row>
          <table:table-cell table:style-name="table.cell.border-bottom.border-left.border-right.padding-top.top.pleft.pright">
            <text:p text:style-name="text.cell.7.left"><text:span text:style-name="ifm_span_font.bold_ifm">Kennisterrein</text:span></text:p>
          </table:table-cell>
          <table:table-cell table:style-name="table.cell.border-bottom.border-right.padding-top.top.pleft.pright">
            <text:p text:style-name="text.cell.7.left">De kennis en vaardigheden die tot het vakgebied en/of werkterrein behoren en voor deze functie relevant zijn, zijn:</text:p>
            <text:p text:style-name="text.cell.7.left">• Operationeel Docentschap / de specialisatie;</text:p>
            <text:p text:style-name="text.cell.7.left">• State-of-the-Art politieonderwijs op <text:span text:style-name="ifm_span_font.underline_ifm">MBO + HBO-niveau / i.c. standaard lesmateriaal én specialistisch maatwerk lesmateriaal;</text:span></text:p>
            <text:p text:style-name="text.cell.7.left">• inhoud en vorm (ook in pedagogisch, didactisch en onderwijskundig opzicht) van standaard lesmateriaal op <text:span text:style-name="ifm_span_font.underline_ifm">MBO + HBO-niveau;</text:span></text:p>
            <text:p text:style-name="text.cell.7.left">• opleiding en examinering expliciet óók in de ongecontroleerde leeromgeving op <text:span text:style-name="ifm_span_font.underline_ifm">MBO + HBO-niveau / i.c. standaard lesmateriaal én specialistisch maatwerk lesmateriaal;</text:span></text:p>
            <text:p text:style-name="text.cell.7.left">• organisatie, uitvoering, evaluatie en verbetering van maatregelen in het kader van Risicobeperking, i.c. veiligheidsmaatregelen en transitiemaatregelen: de Fysieke &amp; Mentale component + de (Im)materiële component;</text:p>
            <text:p text:style-name="text.cell.7.left">• monitoring bedrijfsvoering;</text:p>
            <text:p text:style-name="text.cell.7.left">• analyse-, evaluatie- en adviestechniek;</text:p>
            <text:p text:style-name="text.cell.7.left">• implementatietechniek;</text:p>
            <text:p text:style-name="text.cell.7.left">• les- en leerstofontwikkeling;, i.c. de inhoud en vorm (ook in pedagogisch, didactisch en onderwijskundig opzicht) van lesmateriaal t.b.v. opleiden en examineren in de ongecontroleerde leeromgeving;</text:p>
            <text:p text:style-name="text.cell.7.left">• inzicht in gedrag;</text:p>
            <text:p text:style-name="text.cell.7.left">• kennis van wet- en regelgeving, richtlijnen, (OM-)aanwijzingen, werkwijzen, protocollen, procedures, methoden en technieken, voor zover deze inhoudelijk relevant zijn voor het Operationeel Docentschap, opleiden en examineren naar startbekwaamheidsniveau expliciet óók in de ongecontroleerde leeromgeving op <text:span text:style-name="ifm_span_font.underline_ifm">MBO + HBO-niveau / i.c. standaard lesmateriaal én specialistisch maatwerk lesmateriaal;</text:span></text:p>
            <text:p text:style-name="text.cell.7.left">• communicatie(-middelen);</text:p>
            <text:p text:style-name="text.cell.7.left">• mondelinge en schriftelijke uitdrukkingsvaardigheden;</text:p>
            <text:p text:style-name="text.cell.7.left">• ontwikkeling van <text:span text:style-name="ifm_span_font.underline_ifm">standaard lesmateriaal én specialistisch maatwerk lesmateriaal op MBO + HBO-niveau;</text:span></text:p>
            <text:p text:style-name="text.cell.7.left">• het strafrecht, het strafprocesrecht, het bestuursrecht;</text:p>
            <text:p text:style-name="text.cell.7.left">• netwerken;</text:p>
            <text:p text:style-name="text.cell.7.left">• regievoering;</text:p>
            <text:p text:style-name="text.cell.7.left">• coaching;</text:p>
            <text:p text:style-name="text.cell.7.left">• conflictbemiddeling;</text:p>
            <text:p text:style-name="text.cell.7.left">• alle voorkomende vormen van grof geweld, cq terrorisme over het gehele geweldsspectrum;</text:p>
            <text:p text:style-name="text.cell.7.left">• noodhulp en incidentmanagement;</text:p>
            <text:p text:style-name="text.cell.7.left">• documentatie- en registratiesystemen.</text:p>
          </table:table-cell>
        </table:table-row>
        <table:table-row>
          <table:table-cell table:style-name="table.cell.border-bottom.border-left.border-right.padding-top.top.pleft.pright" table:number-rows-spanned="2">
            <text:p text:style-name="text.cell.7.left"><text:span text:style-name="ifm_span_font.bold_ifm">Kenni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zelfstandig actief kennisbronnen voor uitbreiding van het vakgebied en voor aanpak van (aangereikte) problematiek m.b.v. plannen van aanpak zonder beschikbare formats;</text:p>
            <text:p text:style-name="text.cell.7.left">• volgt opfriscursussen op het vakgebied / specialisme;</text:p>
            <text:p text:style-name="text.cell.7.left">• houdt zicht op de ontwikkelingen binnen het vakgebied;</text:p>
            <text:p text:style-name="text.cell.7.left">• houdt zicht op de ontwikkelingen binnen de Uitvoeringspraktijk;</text:p>
            <text:p text:style-name="text.cell.7.left">• houdt zicht op specifieke (veiligheids)problematiek met in begrip van die ten aanzien van alle voorkomende vormen van grof geweld, cq terrorisme over het gehele geweldsspectrum.</text:p>
            <text:p text:style-name="text.cell.7.left">Uitbreiding kennis vanuit OpDo-specialisatie wordt zelfstandig verworven ten behoeve van aanpak van door Uitvoeringspraktijk aangereikte problematiek en toepassing gestandaardiseerde specialistische methoden en technieken alsmede ten aanzien van vakinhoudelijke vertegenwoordiging / Intermediair- schap.</text:p>
          </table:table-cell>
        </table:table-row>
        <table:table-row>
          <table:table-cell table:style-name="table.cell.border-bottom.border-left.border-right.padding-top.top.pleft.pright">
            <text:p text:style-name="text.cell.7.left"><text:span text:style-name="ifm_span_font.bold_ifm">Basis(vak)kennis</text:span></text:p>
          </table:table-cell>
          <table:table-cell table:style-name="table.cell.border-bottom.border-right.padding-top.top.pleft.pright">
            <text:p text:style-name="text.cell.7.left">De functionaris:</text:p>
            <text:p text:style-name="text.cell.7.left">• heeft HBO werk- en denkniveau;</text:p>
            <text:p text:style-name="text.cell.7.left">• heeft een afgeronde relevante opleiding in de specialisatie waarop de functionaris is aangesteld + ruime ervaring waarbij ook Operationeel Docentschap / OpDo-specialisatie aan de orde is, danwel EVC gelijkwaardig daaraan;</text:p>
            <text:p text:style-name="text.cell.7.left">• voldoet aan functie en/of werkterrein en/of specifieke functionaliteiten gerelateerde geschiktheids- en vaardigheidseisen, zoals opgenomen in het opleidingsprofiel;</text:p>
            <text:p text:style-name="text.cell.7.left">• heeft een aan de inzet gerelateerde opsporingsbevoegdheid.</text:p>
          </table:table-cell>
        </table:table-row>
      </table:table>
      <table:table table:style-name="ifm_table_pgwide.2.0_mt.3.7mm_ifm">
        <table:table-column table:style-name="table30.tg1.col1"/>
        <table:table-column table:style-name="table30.tg1.col2"/>
        <table:table-header-rows>
          <table:table-row>
            <table:table-cell table:style-name="table.cell.border-top.border-bottom.border-left.border-right.padding-top.bottom.pleft.pright" table:number-columns-spanned="2">
              <text:p text:style-name="text.cell.7.left">Onvermijdelijke verzwarende werkomstandigheden</text:p>
            </table:table-cell>
          </table:table-row>
        </table:table-header-rows>
        <table:table-row>
          <table:table-cell table:style-name="table.cell.border-bottom.border-left.border-right.padding-top.top.pleft.pright">
            <text:p text:style-name="text.cell.7.left"><text:span text:style-name="ifm_span_font.bold_ifm">Fysiek risico</text:span></text:p>
          </table:table-cell>
          <table:table-cell table:style-name="table.cell.border-bottom.border-right.padding-top.top.pleft.pright">
            <text:p text:style-name="text.cell.7.left">Kans op overbelasting van het gestel is in deze functie aanwezig. De ernst hiervan als zich dit zich voordoet is op een schaal gering/aanmerkelijk ingeschat op <text:span text:style-name="ifm_span_font.underline_ifm">aanmerkelijk.</text:span></text:p>
          </table:table-cell>
        </table:table-row>
        <table:table-row>
          <table:table-cell table:style-name="table.cell.border-bottom.border-left.border-right.padding-top.top.pleft.pright">
            <text:p text:style-name="text.cell.7.left"><text:span text:style-name="ifm_span_font.bold_ifm">Psychisch risico</text:span></text:p>
          </table:table-cell>
          <table:table-cell table:style-name="table.cell.border-bottom.border-right.padding-top.top.pleft.pright">
            <text:p text:style-name="text.cell.7.left">Kans op trauma na incident of calamiteit is in deze functie aanwezig. De ernst hiervan als dit zich voordoet is op een schaal gering/aanmerkelijk ingeschat op <text:span text:style-name="ifm_span_font.underline_ifm">gering.</text:span></text:p>
          </table:table-cell>
        </table:table-row>
        <table:table-row>
          <table:table-cell table:style-name="table.cell.border-bottom.border-left.border-right.padding-top.top.pleft.pright">
            <text:p text:style-name="text.cell.7.left"><text:span text:style-name="ifm_span_font.bold_ifm">Risico op slachtofferschap</text:span></text:p>
          </table:table-cell>
          <table:table-cell table:style-name="table.cell.border-bottom.border-right.padding-top.top.pleft.pright">
            <text:p text:style-name="text.cell.7.left">Kans op tegen de persoon gericht verbaal en/of fysiek geweld is in deze functie aanwezig. De ernst hiervan als dit zich voordoet is op een schaal gering/aanmerkelijk ingeschat op <text:span text:style-name="ifm_span_font.underline_ifm">gering.</text:span></text:p>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Kans op afbreukrisico is in deze functie aanwezig indien zich niet voorziene en daarom niet verwijtbare incidenten voordoen tijdens het opleiden / examineren in ongecontroleerde leeromgeving, en dit zich voor de operationeel docent terugvertaalt in een verminderde inzetbaarheid op een werkterrein of op een specifieke begeleiding. De ernst hiervan als dit zich voordoet is op een schaal gering/ aanmerkelijk ingeschat op aanmerkelijk.</text:p>
          </table:table-cell>
        </table:table-row>
      </table:table>
      <text:h text:style-name="ifm_p_font.bold_mt.5.08mm_page.break-before_ifm" text:outline-level="3">BIJLAGE<text:s/>VI<text:s/></text:h>
      <text:h text:style-name="ifm_p_font.bold_mt.4.23mm_page.keep-with-next_ifm" text:outline-level="3">Operationeel Docent D</text:h>
      <text:h text:style-name="ifm_p_font.bold_mt.3.7mm_page.keep-with-next_ifm" text:outline-level="3"><text:span text:style-name="ifm_span_font.underline_ifm">Kern van de functie</text:span></text:h>
      <text:p text:style-name="ifm_p_mt.3.7mm_ifm">Operationeel Docentschap draagt bij aan de handhaving van de rechtsorde (criminaliteitsbestrijding) en van de openbare orde en aan veiligheid en leefbaarheid in de samenleving, door de kwaliteit van het operationele politieoptreden – via State-of-the-Art Politie-onderwijs* – optimaal effectief en efficiënt te bevorderen door het in de Ongecontroleerde Leeromgeving* met inbegrip van de Uitvoeringspraktijk, op toepassingsniveau en steeds in lijn met de actuele operationele vereisten (maatwerk) opleiden en examineren van studenten tot startbekwame, professioneel optredende politiemedewerkers <text:span text:style-name="ifm_span_font.underline_ifm">die moeten presteren in de frontlinie van de samenleving in al zijn variëteit, verscheidenheid en complexiteit</text:span> en relevante derden*1.</text:p>
      <text:p text:style-name="ifm_p_mt.3.7mm_ifm">Operationeel Docentschap behaalt opleidingsresultaten in een omgeving waarin omstandigheden onverwacht wijzigen en waarin volledige regie niet mogelijk is, met kans op onbewuste (soms primaire) reacties en/of beïnvloeding van de onderwijssituatie vanuit de omgeving, de omgeving meekijkt, oordeelt, (ver)stoort en reageert en waarbij de brede Uitvoeringspraktijk (alle Vakgebieden in het Domein Uitvoering, incl. Afgeschermd) de context vormt.</text:p>
      <text:p text:style-name="ifm_p_ifm">*1: Met inbegrip van Bijzondere Opsporingsdiensten (w.o. FIOD, Douane) en Afgeschermde diensten, w.o. AIVD en MIVD en andere relevante derden uit het veiligheidsdomein.</text:p>
      <text:p text:style-name="ifm_p_mt.3.7mm_ifm">Operationeel Docentschap spitst zich toe op het expliciet óók in de ongecontroleerde leeromgeving – via State-of-the-Art-Politie-onderwijs – op toepassingsniveau opleiden / examineren van studenten om de beschikbaarheid te bevorderen van startbekwame, deskundige, gekwalificeerde en bevoegde medewerkers, steeds in optimale aansluiting op de voor de brede Uitvoeringspraktijk geldende actuele eisen (w.o. wettelijke certificeringsvereisten en vereiste opsporingsbevoegdheid) in relatie tot de specifieke dynamiek.</text:p>
      <text:p text:style-name="ifm_p_mt.3.7mm_ifm">Operationeel Docentschap richt zich op het ontwikkelen en verhogen van de veerkracht en weerbaarheid van studenten door het expliciet óók in de Ongecontroleerde Leeromgeving op toepassingsniveau en steeds in lijn met de actuele operationele vereisten opleiden.</text:p>
      <text:p text:style-name="ifm_p_mt.3.7mm_ifm">Operationeel Docentschap levert input op onderwijskundig, didactisch en pedagogisch gebied ten behoeve van het organiseren, actualiseren en ontwikkelen van certificerend / diplomerend (politie) onderwijs en (maatwerk) opleidingen.</text:p>
      <text:p text:style-name="ifm_p_mt.3.7mm_ifm">Operationeel Docentschap levert vanuit een interactieve benadering specialistische en specifieke deskundigheid aan de Uitvoeringspraktijk bij complexe zaken / incidenten / kwesties.</text:p>
      <text:p text:style-name="ifm_p_mt.3.7mm_ifm">Operationeel Docentschap voert de werkzaamheden uit, expliciet óók in de ongecontroleerde leeromgeving en onderhoudt en optimaliseert zodoende ook het eigen ‘blauwe’ politionele vakmanschap en de bevoegdheden, voor zover relevant voor en toegespitst op het als Operationeel Docent in de ongecontroleerde leeromgeving kunnen opleiden en examineren van studenten.</text:p>
      <text:p text:style-name="ifm_p_mt.3.7mm_ifm">Operationeel Docentschap kan de te leveren inzet &amp; inbreng op ieder moment en onvoorwaardelijk wisselen tussen de gecontroleerde- en de ongecontroleerde leeromgeving en vice versa.</text:p>
      <text:p text:style-name="ifm_p_mt.3.7mm_ifm">Operationeel Docentschap geeft met name uitvoering aan de processen in de takken Uitvoeren, Ondersteunen en Verbeteren RBP.</text:p>
      <text:p text:style-name="ifm_p_mt.3.7mm_ifm"><text:span text:style-name="ifm_span_font.underline_ifm">Werkterreinen LFNP:</text:span></text:p>
      <text:p text:style-name="ifm_p_ifm">Binnen LFNP-Vakgebieden in het Domein Uitvoering komt een aantal werkterreinen<text:note text:id="n4" text:note-class="footnote"><text:note-citation text:label="4 ">4</text:note-citation><text:note-body><text:p text:style-name="ifm_p_font.normal_size.6.93pt_mt..5mm_indent.-0.1161in_mleft.0.1161in_ifm">Deze werkterreinen zijn formeel gedefinieerd en vastgesteld en opgenomen in de lijst ‘Werkterreinen LFNP’.</text:p></text:note-body></text:note>voor waarop stelselmatig wordt ingezet.</text:p>
      <text:p text:style-name="ifm_p_mt.3.7mm_ifm">De functies uit het vakgebied Operationeel Docentschap zijn – als Docent – inzetbaar op alle vakgebieden binnen het Domein Uitvoering met inbegrip van Afgeschermd / Heimelijk en daarmee op de aan de respectievelijke LFNP-Vakgebieden verbonden Werkterreinen, Aandachtsgebieden en Specifieke Functionaliteiten.</text:p>
      <text:p text:style-name="ifm_p_ifm">De Operationeel Docent D voert zijn/haar werkzaamheden uit in de ongecontroleerde leeromgeving om vanuit evaluaties op uitgevoerde opleidingen in relatie tot de actuele omgevingsfactoren en maatschappelijke beïnvloeding én vanuit verkregen respons van studenten, het <text:span text:style-name="ifm_span_font.underline_ifm">State-of-the-Art politieonderwijs op HBO-niveau / inbegrepen het op (Operationeel) Leidinggeven &amp; Operationeel Sturen (Zaaks-Coördinatie, Organisatorische-Coördinatie  en Regie / de specialisatie) toegespitst lesmateriaal</text:span>, steeds te laten aansluiten op de actuele vereisten van de Uitvoeringspraktijk.</text:p>
      <text:p text:style-name="ifm_p_mt.3.7mm_ifm">De Operationeel Docent D draagt bij aan de handhaving van de rechtsorde (criminaliteitsbestrijding) en van de openbare orde en aan veiligheid en leefbaarheid in de samenleving.</text:p>
      <text:p text:style-name="ifm_p_mt.3.7mm_ifm">Dit doet hij door studenten d.m.v. <text:span text:style-name="ifm_span_font.underline_ifm">State-of-the-Art politieonderwijs op HBO-niveau / inbegrepen het op (Operationeel) Leidinggeven &amp; Operationeel Sturen / de specialisatie toegespitst lesmateriaal</text:span> en expliciet óók in de ongecontroleerde leeromgeving, op te leiden en te examineren tot competente (politie)medewerkers.</text:p>
      <text:p text:style-name="ifm_p_mt.3.7mm_ifm">De Operationeel Docent D neemt bij het opleiden en examineren in de ongecontroleerde leeromgeving de volgende maatregelen in acht:</text:p>
      <text:p text:style-name="ifm_p_ifm">–  de veiligheidsmaatregelen ter beperking van het risico op letsel en schade aan studenten / betrokkenen bij deze leersituatie;</text:p>
      <text:p text:style-name="ifm_p_ifm">–  de transitiemaatregelen;</text:p>
      <text:p text:style-name="ifm_p_ifm">–  de maatregelen ter beperking van het risico op schade aan- en verlies van middelen en uitrusting;</text:p>
      <text:p text:style-name="ifm_p_ifm">–  de maatregelen ter beperking van het risico op imagoschade.</text:p>
      <text:p text:style-name="ifm_p_mt.3.7mm_ifm">De Operationeel Docent D stelt individuele opleidingsadviezen in de vorm van plannen van aanpak op in het kader van het effectief en efficiënt kunnen behalen van leerdoelen – ook zonder beschikbare formats en op basis van leerbehoeften en instapniveaus van studenten – en het daarmee kunnen opvoeren van de beschikbaarheid van de deskundige, gekwalificeerde en bevoegde (politie)medewerker.</text:p>
      <text:p text:style-name="ifm_p_mt.3.7mm_ifm">De Operationeel Docent D – als <text:span text:style-name="ifm_span_font.underline_ifm">Analist vanuit de uitvoering van de specialisatie én het Operationeel Docentschap:</text:span></text:p>
      <text:p text:style-name="ifm_p_ifm">–  analyseert knelpunten in de uitvoering en ontwikkeling van het State-of-the-Art politieonderwijs, inbegrepen de inhoud en vorm (ook in pedagogisch, didactisch en onderwijskundig opzicht), de examens en de risicobeperking, en adviseert vanuit deze analyse over verbeteringen en ontwikkelingen met betrekking tot het opleiden en examineren in de ongecontroleerde leeromgeving ten behoeve van de brede Uitvoeringspraktijk;</text:p>
      <text:p text:style-name="ifm_p_ifm">–  organiseert, ondersteunt en begeleidt de implementatie (regie) van vastgestelde (verbeterde en nieuwe) inhoud en vorm (ook in pedagogisch, didactisch en onderwijskundig opzicht), inbegrepen die t.a.v. de risicobeperking, met betrekking tot het State-of-the-Art politieonderwijs in de ongecontroleerde leeromgeving, ten behoeve van de brede Uitvoeringspraktijk.</text:p>
      <text:p text:style-name="ifm_p_mt.3.7mm_ifm">Hij analyseert, monitoort en evalueert daartoe de voortgang en het effect van implementatie aan de hand van vastgestelde kwaliteits-/ duurzaamheidindicatoren, analyseert de oorzaak van afwijkingen en adviseert over bijsturing.</text:p>
      <text:p text:style-name="ifm_p_mt.3.7mm_ifm">De Operationeel Docent D initieert, bouwt, onderhoudt en regisseert op inhoudelijke samenwerking vanuit de onderwijs-specialisatie netwerken en <text:span text:style-name="ifm_span_font.underline_ifm">verricht operationele sturing(= OC + Regie)</text:span> ten behoeve van de uitvoering van plannen van aanpak voor (het verrichten van onderzoek naar) de uitvoering van het State-of-the-Art politieonderwijs en voor de aanpak van problematiek op het gebied van het <text:span text:style-name="ifm_span_font.underline_ifm">State-of-the-Art politieonderwijs waarin het opleiden en examineren expliciet óók in de ongecontroleerde leeromgeving leidend is</text:span>, alsmede voor plannen van aanpak van implementatie en regisseert de inhoudelijke samenwerking met partners op vastgestelde onderwerpen.</text:p>
      <text:p text:style-name="ifm_p_mt.3.7mm_ifm">De Operationeel Docent D maakt uitvoeringsafspraken met leidinggevenden en netwerkpartners over de uitvoering van plannen van aanpak van implementatie; hij stuurt op het maken van randvoorwaardelijke afspraken en stuurt op nakoming van afspraken gericht op het realiseren van vastgestelde resultaten en implementatie-regie, ten aanzien van het State-of-the-Art politieonderwijs waarin het opleiden en examineren expliciet óók in de ongecontroleerde leeromgeving leidend is.</text:p>
      <text:p text:style-name="ifm_p_mt.3.7mm_ifm">De Operationeel Docent D bevordert de deskundigheid van collega’s door vanuit specialisatie kennis en vaardigheden over te dragen.</text:p>
      <text:p text:style-name="ifm_p_mt.3.7mm_ifm">De Operationeel Docent D bevordert en beoordeelt als mentor de vakvolwassenheid van collega’s.</text:p>
      <text:p text:style-name="ifm_p_mt.3.7mm_ifm"><text:span text:style-name="ifm_span_font.italic_ifm">Specifieke informatie ten aanzien van de aanduiding van de status (politietaak-ATH), de aanduiding van werkterrein, aandachtsgebied en/of specifieke functionaliteit, het opleidingsprofiel en het competentieprofiel zijn opgenomen in koppelingen LFNP en maakt integraal deel uit van deze LFNP-functiebeschrijving.</text:span></text:p>
      <text:h text:style-name="ifm_p_font.bold_mt.3.7mm_page.keep-with-next_ifm" text:outline-level="3">Activiteiten en resultaten</text:h>
      <text:p text:style-name="ifm_p_mt.3.7mm_ifm"><text:span text:style-name="ifm_span_font.bold_ifm"><text:span text:style-name="ifm_span_font.underline_ifm">Praktijkinzet</text:span></text:span> Inzet en inbreng vanuit Operationeel Docentschap in (opsporings)onderzoeken en t.b.v. aanpak veiligheidsproblematiek (= Uitvoeringspraktijk) met name gericht op het door de Uitvoeringspraktijk opstellen van plannen van aanpak:</text:p>
      <text:p text:style-name="ifm_p_ifm">•  Het analyseren van door de Uitvoeringspraktijk aangereikte problematiek, zodat een basis ontstaat voor vakinhoudelijke advisering/inbreng door Operationeel Docentschap voor het opstellen van plannen van aanpak door de Uitvoeringspraktijk.</text:p>
      <text:p text:style-name="ifm_p_ifm">•  Het op basis van analyses trekken van conclusies; het vertalen ervan naar relevante informatie en adviezen (gericht op het opstellen van plannen van aanpak), zodat (aangereikte) problematiek effectief en efficiënt wordt aangepakt door de Uitvoeringspraktijk.</text:p>
      <text:h text:style-name="ifm_p_font.bold_mt.3.7mm_page.keep-with-next_ifm" text:outline-level="3">Inbreng als Analist vanuit de uitvoering van de specialisatie én het Operationeel Docentschap</text:h>
      <text:p text:style-name="ifm_p_ifm">•  Het − op basis van analyse van aangereikte veiligheidsproblematiek, vanuit de politieonderwijs-specialisatie (inbegrepen het op (Operationeel) Leidinggeven &amp; Operationeel Sturen toegespitst lesmateriaal en de examens, expliciet óók in de ongecontroleerde leeromgeving), adviseren over oplossingsrichtingen en mogelijkheden in de aanpak, zodat de effectiviteit en efficiëntie van de uitvoering van operationele politietaken en de aanpak van specifieke veiligheidsproblematiek bevorderd wordt.</text:p>
      <text:p text:style-name="ifm_p_mt.3.7mm_ifm"><text:span text:style-name="ifm_span_font.bold_ifm"><text:span text:style-name="ifm_span_font.underline_ifm">Beleidsinzet:</text:span></text:span> Inzet en inbreng vanuit Operationeel Docentschap door probleemverkenning, advies en (regie op / organisatie van- en monitoring effecten) implementatie State-of-the-Art politieonderwijs-producten.</text:p>
      <text:p text:style-name="ifm_p_mt.3.7mm_ifm"><text:span text:style-name="ifm_span_font.bold_ifm">Inbreng als Analist vanuit de uitvoering van de specialisatie én het Operationeel Docentschap:</text:span></text:p>
      <text:p text:style-name="ifm_p_ifm">Probleemverkenning, advies en effectuering ten aanzien van (het verhogen van) het effect en het rendement van het State-of-the-Art (MBO + HBO) politieonderwijs in de Ongecontroleerde Leeromgeving ten behoeve van de brede Uitvoeringspraktijk, inbegrepen het op (Operationeel) Leidinggeven &amp; Operationeel Sturen / de specialisatie toegespitst onderwijs en van de Risicobeperking.</text:p>
      <text:p text:style-name="ifm_p_ifm">•  Het – vanuit de uitvoering van Operationeel Docentschap – analyseren, monitoren en evalueren van het in de Ongecontroleerde Leeromgeving organiseren, opleiden en examineren ten behoeve van de brede Uitvoeringspraktijk en het in beeld brengen van de consequenties van trends en ontwikkelingen voor het Operationeel Docentschap en (de uitvoering van) het State-of-the-Art (MBO + HBO) politieonderwijs, zodat de kwaliteit van het operationele politieoptreden – via State-of-the-Art Politie-onderwijs – steeds optimaal effectief en efficiënt bevorderd kan worden.</text:p>
      <text:p text:style-name="ifm_p_ifm">•  Het − vanuit de uitvoering van Operationeel Docentschap − monitoren en evalueren in de ongecontroleerde leeromgeving / Uitvoeringspraktijk van de toepassing en het effect van vastgestelde nieuwe en verbeterde inhoud en vorm (ook in pedagogisch, didactisch en onderwijskundig opzicht) van het Politieonderwijs, de examens en het implementatie-instrumentarium, door het meten van resultaten en effecten in relatie tot vastgestelde doelstellingen en aan de hand van kwaliteits-/duurzaamheidindicatoren, zodat een gefundeerde basis ontstaat voor advisering over bijsturing en verbetering van (de uitvoering van) State-of-the-Art (MBO + HBO) politieonderwijs expliciet óók in de Ongecontroleerde Leeromgeving, inbegrepen het op (Operationeel) Leidinggeven &amp; Operationeel Sturen / de specialisatie toegespitst onderwijs, en van de Risicobeperking.</text:p>
      <text:p text:style-name="ifm_p_ifm">•  Het − vanuit de uitvoering van Operationeel Docentschap − op basis van analyse, monitoring en evaluatie − adviseren over het bijsturen en verbeteren van (de toepassing van) vastgestelde (State-of-the-Art Politieonderwijs) nieuwe en verbeterde inhoud en vorm (ook in pedagogisch, didactisch en onderwijskundig opzicht) van het Politieonderwijs, de examens en de toepassing van implementatie-instrumentarium en kwaliteits-/duurzaamheidindicatoren in het implementatietraject, zodat de effectiviteit en efficiëntie van de uitvoering van het State-of-the-Art (MBO + HBO) politieonderwijs, het opleiden en examineren expliciet óók in de ongecontroleerde leeromgeving en van de implementatie verbetert en daarmee steeds optimaal aansluit op- en toepasbaar blijft in/voor de brede Uitvoeringspraktijk.</text:p>
      <text:p text:style-name="ifm_p_ifm">•  Het ter beschikking stellen van ontwikkelde nieuwe en verbeterde inhoud en vorm (ook in pedagogisch, didactisch en onderwijskundig opzicht) van het Politieonderwijs, de examens, het implementatie-instrumentarium en kwaliteits-/duurzaamheidindicatoren; het opstellen van handreikingen; het input geven voor het ontwikkelen van opleidingen, zodat de implementatie van het steeds in lijn met de actuele operationele vereisten (verder) ontwikkelde State-of-the-Art politieonderwijs expliciet óók in de ongecontroleerde leeromgeving effectief en efficiënt kan worden uitgevoerd en alle opleidings- / examineringskansen worden benut.</text:p>
      <text:h text:style-name="ifm_p_font.bold_mt.3.7mm_page.keep-with-next_ifm" text:outline-level="3">Operationele sturing (Rolaanduiding Operationeel Teamleider)</text:h>
      <text:h text:style-name="ifm_p_font.italic_mt.3.7mm_page.keep-with-next_ifm" text:outline-level="3">Organisatorische coördinatie</text:h>
      <text:p text:style-name="ifm_p_mt.3.7mm_ifm">Het organiseren en aansturen van de uitvoering van vastgestelde plannen van aanpak waarin de specialisatie / Operationeel Docentschap leidend is, zodat de uitvoering ervan efficiënt en effectief verloopt.</text:p>
      <text:p text:style-name="ifm_p_ifm">Dit houdt mede in:</text:p>
      <text:p text:style-name="ifm_p_ifm">•  het − in afstemming met de leidinggevende − vertalen van de in het vastgestelde plan van aanpak benoemde collectieve activiteiten en resultaten naar individuele werkafspraken (concretisering in individuele activiteiten en resultaten);</text:p>
      <text:p text:style-name="ifm_p_ifm">•  het bewaken van de voortgang van de (individuele) werkafspraken, het in dat kader voeren van voortgangsgesprekken en functioneringsgesprekken met betrekking tot de kwalitatief en kwantitatief geleverde prestaties in relatie tot de gemaakte uitvoerings-/randvoorwaardelijke afspraken met de hem toegewezen mensen;</text:p>
      <text:p text:style-name="ifm_p_ifm">•  het informeren van de leidinggevende ten behoeve van het maken van ontwikkelafspraken en beoordeling.</text:p>
      <text:p text:style-name="ifm_p_ifm">•  het bewaken van de afhandeling van de (uitgevoerde) veiligheidsmaatregelen in het kader van de Risicobeperking, i.c. de Fysieke &amp; Mentale component en de (Im)materiële component, alsmede t.a.v. spin-off Transitie van onderwijsleersituatie naar praktisch politieoptreden.</text:p>
      <text:h text:style-name="ifm_p_font.bold_mt.3.7mm_page.keep-with-next_ifm" text:outline-level="3">Opleiden, expliciet óók in de Ongecontroleerde Leeromgeving</text:h>
      <text:p text:style-name="ifm_p_ifm">•  Het ten behoeve van het optimaal efficiënt en effectief uitvoeren van State-of-the-Art Politie-onderwijs geven van opleidingen – expliciet óók in de ongecontroleerde leeromgeving op HBO-niveau / inbegrepen het op (Operationeel) Leidinggeven &amp; Operationeel Sturen / de specialisatie toegespitst lesmateriaal, juist in verschillende omgevingen en onder wisselende omstandigheden, zodat de investering in opleiden zich verhoudt tot het beoogde organisatierendement en zich binnen afzienbare tijd manifesteert door de vaardige, bekwame en bevoegde uitvoering van het politievak door deskundige en gekwalificeerde (executieve) politiemedewerkers.</text:p>
      <text:p text:style-name="ifm_p_ifm">•  Het vanuit het opleiden – expliciet óók in de ongecontroleerde leeromgeving – direct monitoren van resultaten / effecten, zodat de inhoud en vorm (ook in pedagogisch, didactisch en onderwijskundig opzicht) van lesmateriaal op HBO-niveau / inbegrepen het op (Operationeel) Leidinggeven &amp; Operationeel Sturen / de specialisatie toegespitst lesmateriaal, steeds optimaal aansluit op en toepasbaar blijft in/voor de brede Uitvoeringspraktijk en ook in individueel opzicht optimaal kan beklijven.</text:p>
      <text:p text:style-name="ifm_p_ifm">•  Het op HBO-niveau / inbegrepen het op (Operationeel) Leidinggeven &amp; Operationeel Sturen / de specialisatie toegespitst lesmateriaal, geven van opleidingen – expliciet óók in de ongecontroleerde leeromgeving waarin omstandigheden onverwacht wijzigen en waarin volledige regie niet mogelijk is, met kans op onbewuste (soms primaire) reacties en/of beïnvloeding van de onderwijssituatie vanuit de omgeving, de omgeving meekijkt, oordeelt, (ver)stoort en reageert, én in aansluiting op de strategische doelstellingen van de Uitvoeringspraktijk, zodat:</text:p>
      <text:p text:style-name="ifm_p_ifm">–  de student optimaal effectief en efficiënt in staat wordt gesteld om steeds de startbekwaamheid te verkrijgen die vereist is voor het naar actuele maatstaven professioneel kunnen presteren in de Uitvoeringspraktijk met al zijn operationele varianten en onvoorspelbaarheid;</text:p>
      <text:p text:style-name="ifm_p_ifm">–  met de student direct ingespeeld kan worden op de individuele leerbehoefte (inhoud, vorm, didactiek en pedagogiek) in de context van de Uitvoeringspraktijk met al zijn operationele varianten en onvoorspelbaarheid;</text:p>
      <text:p text:style-name="ifm_p_ifm">–  de student optimaal effectief en efficiënt in staat wordt gesteld om het aan de functie gerelateerde vakmanschap, professionele weerbaarheid en flexibiliteit te ontwikkelen in de context van de Uitvoeringspraktijk met al zijn operationele varianten en onvoorspelbaarheid.</text:p>
      <text:p text:style-name="ifm_p_ifm">•  Het zijn van aanspreekpunt voor studenten tijdens de opleiding – expliciet óók in de Ongecontroleerde leeromgeving -; het volgen en beoordelen van de voortgang in de verwerving van kennis en aardigheden; het met (individueel) advies en aanbevelingen ten aanzien van de te behalen (start)bekwaamheid, begeleiden van studenten, zodat inzicht bestaat in de behaalde en nog te behalen (individuele) onderwijsresultaten.</text:p>
      <text:h text:style-name="ifm_p_font.bold_mt.3.7mm_page.keep-with-next_ifm" text:outline-level="3">Examineren</text:h>
      <text:p text:style-name="ifm_p_mt.3.7mm_ifm">Het maken van examen-casuïstiek en het op HBO-niveau (inbegrepen t.a.v. het op (Operationeel) Leidinggeven &amp; Operationeel Sturen / de specialisatie toegespitst lesmateriaal) – expliciet óók in de ongecontroleerde leeromgeving – afnemen van (ook tussentijdse) proeven van bekwaamheid en examens en het rapporteren hierover, zodat bij positief resultaat de student in het bezit komt van het geldende certificaat / diploma / de bevoegdheid of dat inzicht ontstaat in de nog te realiseren leerdoelen van de student, steeds gericht op het naar actuele maatstaven professioneel kunnen presteren in de Uitvoeringspraktijk met al zijn operationele varianten en onvoorspelbaarheid.</text:p>
      <text:h text:style-name="ifm_p_font.bold_mt.3.7mm_page.keep-with-next_ifm" text:outline-level="3">Evalueren &amp; Verbeteren vanuit expliciet óók in de Ongecontroleerde Leeromgeving uitgevoerde opleiding en examinering</text:h>
      <text:p text:style-name="ifm_p_ifm">•  Het uitvoeren van de werkzaamheden in de ongecontroleerde leeromgeving om vanuit evaluaties op uitgevoerde opleidingen in relatie tot de actuele omgevingsfactoren en maatschappelijke beïnvloeding én vanuit verkregen respons van studenten, het <text:span text:style-name="ifm_span_font.underline_ifm">State-of-the-Art politieonderwijs op HBO-niveau / inbegrepen het op (Operationeel) Leidinggeven &amp; Operationeel Sturen / de specialisatie toegespitst lesmateriaal</text:span>, steeds te laten aansluiten op de actuele vereisten en – in samenspraak met o.a. Operationele Begeleiding – de interventies te bepalen onder meer ten aanzien van:</text:p>
      <text:p text:style-name="ifm_p_ifm">–  de inhoud en vorm (ook in pedagogisch, didactisch en onderwijskundig opzicht) steeds toegespitst op optimale toepasbaarheid in de ongecontroleerde leeromgeving;</text:p>
      <text:p text:style-name="ifm_p_ifm">–  het steeds maximaal effectief en efficiënt kunnen (laten) ontwikkelen – en geven van (maatwerk) opleidingen, toegespitst op optimale toepasbaarheid in de ongecontroleerde leeromgeving;</text:p>
      <text:p text:style-name="ifm_p_ifm">–  het vanuit de specifieke dynamiek van de ongecontroleerde leeromgeving leveren van input voor de vertaling naar theoretische modellen (vorm, inhoud en de eindtermen), i.c. op de actuele situatie naadloos aansluitende opleidingen;</text:p>
      <text:p text:style-name="ifm_p_ifm">–  het vanuit de specifieke dynamiek van de ongecontroleerde leeromgeving steeds op de actuele situatie naadloos kunnen laten aansluiten van veiligheidsmaatregelen en transitiemaatregelen;</text:p>
      <text:p text:style-name="ifm_p_ifm">–  de wijze waarop de student de vorderingen maakt tijdens de opleiding, in het bijzonder t.a.v. het toepassen van het aangeleerde in de Uitvoeringspraktijk;</text:p>
      <text:p text:style-name="ifm_p_ifm">–  het voorbereiden en afnemen van (tussentijdse) toetsen / toetsing en examens / examinering in de ongecontroleerde leeromgeving;</text:p>
      <text:p text:style-name="ifm_p_ifm">–  het organiseren en houden van evaluaties en de verwerking van de verkregen opbrengsten voor de verbetering van opleidingen in de ongecontroleerde leeromgeving;</text:p>
      <text:p text:style-name="ifm_p_ifm">–  de aanschaf of vervanging van middelen (voertuigen, geweldsmiddelen, dieren).</text:p>
      <text:p text:style-name="ifm_p_ifm">•  Het leveren van input voor – en het participeren bij de ontwikkeling van opleidingen en examen-casuïstiek op HBO-niveau / inbegrepen het op (Operationeel) Leidinggeven &amp; Operationeel Sturen / de specialisatie toegespitst lesmateriaal, zodat de inhoud en vorm (ook in pedagogisch, didactisch en onderwijskundig opzicht) en de examens van het State-of-the-Art Politie-onderwijs in de ongecontroleerde leeromgeving steeds aansluiten op de actuele vereisten.</text:p>
      <text:p text:style-name="ifm_p_ifm">•  Het implementeren van vastgestelde verbeteringen in de wijze van Operationeel Docentschap en in de toepassing van het lesmateriaal op HBO-niveau / inbegrepen het op (Operationeel) Leidinggeven &amp; Operationeel Sturen / de specialisatie toegespitst lesmateriaal, zodat de geboden opleiding en examinering in de ongecontroleerde leeromgeving actueel aansluit op het instapniveau, de leerbehoeften, gewenste vakbekwaamheidsniveau en de (beoogde) functie van de student.</text:p>
      <text:h text:style-name="ifm_p_font.bold_mt.3.7mm_page.keep-with-next_ifm" text:outline-level="3">Plannen van aanpak</text:h>
      <text:p text:style-name="ifm_p_ifm">•  Het − op basis van leerbehoeften en instapniveaus van studenten − opstellen van individuele opleidingsadviezen in de vorm van plannen van aanpak (ook zonder beschikbare formats) voor het door de student bereiken van gestelde leerdoelen en deskundigheids- / certificeringsvereisten, inbegrepen die t.a.v. (Operationeel) Leidinggeven &amp; Operationeel Sturen / de specialisatie, zodat leerdoelen effectief en efficiënt kunnen worden behaald en de beschikbaarheid van de deskundige, gekwalificeerde en bevoegde (politie)medewerker opgevoerd kan worden.</text:p>
      <text:p text:style-name="ifm_p_ifm">•  Het opstellen van plannen van aanpak (ook zonder beschikbare formats) − waarin mede de belangen zijn betrokken van netwerkpartners – voor de uitvoering van het opleiden en examineren expliciet óók in de ongecontroleerde leeromgeving (=Operationeel Docentschap), zodat besluitvorming kan plaatsvinden op verantwoordelijkheidsverdeling, op werkwijze en de daarbij behorende kwantitatieve en kwalitatieve inzet van mensen en middelen.</text:p>
      <text:h text:style-name="ifm_p_font.bold_mt.3.7mm_page.keep-with-next_ifm" text:outline-level="3">Risicobeperking</text:h>
      <text:p text:style-name="ifm_p_mt.3.7mm_ifm">Bij uitvoering State-of-the-Art Politie-onderwijs in de ongecontroleerde leeromgeving, in casu t.a.v. <text:span text:style-name="ifm_span_font.underline_ifm">lesmateriaal op HBO-niveau / inbegrepen het op (Operationeel) Leidinggeven &amp; Operationeel Sturen / de specialisatie toegespitst lesmateriaal.</text:span></text:p>
      <text:p text:style-name="ifm_p_ifm">1.  <text:span text:style-name="ifm_span_font.bold-italic_ifm">Risicobeperking: de Fysieke &amp; Mentale component</text:span></text:p>
      <text:p text:style-name="ifm_p_ifm">•  Het <text:span text:style-name="ifm_span_font.underline_ifm">opstellen van de Taak Risico Analyse</text:span> zodat beschikt wordt over essentiële informatie voor het maken van de scenario’s.</text:p>
      <text:p text:style-name="ifm_p_ifm">•  Het ter voorbereiding (ook zonder beschikbare formats), met behulp van vastgestelde Risico Inventarisatie &amp; Evaluatie en Taak Risico Analyse én conform Arbowet-/regelgeving, <text:span text:style-name="ifm_span_font.underline_ifm">maken van scenario’s</text:span> van de (ongecontroleerde) leeromgeving waarin de studenten opgeleid en geëxamineerd gaan worden, zodat vooraf kritisch nagedacht kan worden over de interventies bij eventuele verstoring / escalatie, over de dilemma's die daarin kunnen optreden en over de wisselwerking tussen de handelingen van de docent en die van de studenten en dat vervolgens betrekken bij de opzet van veiligheidsmaatregelen.</text:p>
      <text:p text:style-name="ifm_p_ifm">•  Het (ook zonder beschikbare formats) <text:span text:style-name="ifm_span_font.underline_ifm">treffen van voorbereidingen</text:span> en <text:span text:style-name="ifm_span_font.underline_ifm">ter plekke organiseren</text:span> van veiligheidsmaatregelen, die nauw aansluiten op de leeromgeving, zodat steeds optimale veiligheid geboden kan worden aan studenten / betrokkenen tijdens het opleiden / examineren in de ongecontroleerde leeromgeving.</text:p>
      <text:p text:style-name="ifm_p_ifm">•  Het nauwlettend <text:span text:style-name="ifm_span_font.underline_ifm">uitvoering geven</text:span> aan de voor de leeromgeving geldende veiligheidsmaatregelen, zodat het risico op letsel en schade aan studenten / betrokkenen tijdens het opleiden / examineren in de ongecontroleerde leeromgeving zoveel mogelijk beperkt wordt.</text:p>
      <text:p text:style-name="ifm_p_ifm">•  Het (ook zonder beschikbare formats) <text:span text:style-name="ifm_span_font.underline_ifm">evalueren</text:span> van de in de leeromgeving getroffen veiligheidsmaatregelen en het doen van voorstellen tot bijstelling en verbetering, zodat steeds op de specifieke omstandigheden toegespitste veiligheid geboden kan worden aan studenten / betrokkenen tijdens het opleiden / examineren in de ongecontroleerde leeromgeving.</text:p>
      <text:p text:style-name="ifm_p_ifm">•  Het (ook zonder beschikbare formats) tijdig uitvoering geven aan de bij de leeromgeving – in relatie tot de actuele omstandigheden en zonder uitgebreide afwegingsmogelijkheden – passende <text:span text:style-name="ifm_span_font.underline_ifm">transitiemaatregelen</text:span> van onderwijsleersituatie naar praktisch politieoptreden door actie-intelligentie en operationele sturing (<text:span text:style-name="ifm_span_font.underline_ifm">Organisatorische Coördinatie</text:span>), zodat het risico op letsel en schade aan studenten / betrokkenen tijdens het opleiden / examineren in de ongecontroleerde leeromgeving zoveel mogelijk beperkt wordt.</text:p>
      <text:p text:style-name="ifm_p_ifm">•  Het <text:span text:style-name="ifm_span_font.underline_ifm">signaleren van en anticiperen op</text:span> omstandigheden of gedragingen van personen die de leeromgeving kunnen verstoren of in gevaar kunnen brengen, het inschatten van veiligheidsrisico’s en het in permanente alertheid beheersen daarvan – mede door vooraf georganiseerde inzet &amp; inbreng door Operationele Begeleiding – door onder meer interveniëren (herstellen van de situationele controle en /of het terugpakken van de regie) en confronteren, zodat het risico op letsel en schade aan studenten / betrokkenen tijdens het opleiden / examineren in de ongecontroleerde leeromgeving zoveel mogelijk beperkt wordt.</text:p>
      <text:p text:style-name="ifm_p_ifm">2.  <text:span text:style-name="ifm_span_font.bold-italic_ifm">Risicobeperking: de (Im)materiële component</text:span></text:p>
      <text:p text:style-name="ifm_p_ifm">•  Het (<text:span text:style-name="ifm_span_font.underline_ifm">ook zonder beschikbare formats</text:span>) conform relevante wet-/regelgeving maken van scenario’s en treffen van <text:span text:style-name="ifm_span_font.underline_ifm">voorbereidingen en ter plekke organiseren</text:span> van veiligheidsmaatregelen, toegespitst op de leeromgeving in combinatie met de te gebruiken middelen en uitrusting, zodat steeds optimale beperking van het risico op schade aan- en verlies van middelen en uitrusting, alsmede het risico op imagoschade geboden kan worden tijdens het opleiden / examineren in de ongecontroleerde leeromgeving.</text:p>
      <text:p text:style-name="ifm_p_ifm">•  Het nauwlettend <text:span text:style-name="ifm_span_font.underline_ifm">uitvoering geven</text:span> aan de voor de leeromgeving geldende veiligheidsmaatregelen, zodat het risico op schade aan- en verlies van middelen en uitrusting, alsmede het risico op imagoschade tijdens het opleiden / examineren in de ongecontroleerde leeromgeving zoveel mogelijk beperkt wordt.</text:p>
      <text:p text:style-name="ifm_p_ifm">•  Het (ook zonder beschikbare formats) <text:span text:style-name="ifm_span_font.underline_ifm">evalueren</text:span> van de in de leeromgeving getroffen veiligheidsmaatregelen, toegespitst op de leeromgeving in combinatie met de te gebruiken middelen en uitrusting en het doen van voorstellen tot bijstelling en verbetering, zodat de maatregelen ter beperking van het risico op schade aan- en verlies van middelen en uitrusting, alsmede het risico op imagoschade steeds optimaal aansluiten op de actuele vereisten tijdens het opleiden / examineren in de ongecontroleerde leeromgeving.</text:p>
      <text:p text:style-name="ifm_p_ifm">•  Het (ook zonder beschikbare formats) tijdig <text:span text:style-name="ifm_span_font.underline_ifm">uitvoering</text:span> geven aan de bij de leeromgeving – in relatie tot de actuele omstandigheden en zonder uitgebreide afwegingsmogelijkheden – passende <text:span text:style-name="ifm_span_font.underline_ifm">transitiemaatregelen</text:span> van onderwijsleersituatie naar praktisch politieoptreden door actie-intelligentie en operationele sturing (Organisatorische Coördinatie), zodat het risico op schade aan- en verlies van middelen en uitrusting, alsmede het risico op imagoschade tijdens het opleiden / examineren in de ongecontroleerde leeromgeving zoveel mogelijk beperkt wordt.</text:p>
      <text:p text:style-name="ifm_p_ifm">•  Het <text:span text:style-name="ifm_span_font.underline_ifm">signaleren van en anticiperen</text:span> op omstandigheden of gedragingen van personen die de leeromgeving kunnen verstoren of in gevaar kunnen brengen, het inschatten van veiligheidsrisico’s en het in permanente alertheid beheersen daarvan – mede door vooraf georganiseerde inzet &amp; inbreng door Operationele Begeleiding – door onder meer interveniëren (herstellen van de situationele controle en /of het terugpakken van de regie) en confronteren, zodat het risico op schade aan- en verlies van middelen en uitrusting, alsmede het risico op imagoschade tijdens het opleiden / examineren in de ongecontroleerde leeromgeving zoveel mogelijk beperkt wordt.</text:p>
      <text:h text:style-name="ifm_p_font.bold_mt.3.7mm_page.keep-with-next_ifm" text:outline-level="3">Netwerken</text:h>
      <text:p text:style-name="ifm_p_ifm">•  Het participeren in bestaande netwerken van onderwijsspecialisten vanuit de eigen specialisatie / Operationeel Docentschap, zodat kennis binnen de onderwijsspecialisatie wordt gedeeld en daarmee de onderwijsorganisatie gericht op (de uitvoering van) het <text:span text:style-name="ifm_span_font.underline_ifm">State-of-the-Art (MBO + HBO) politieonderwijs</text:span>, expliciet óók in de ongecontroleerde leeromgeving, effectief en efficiënt kan worden geadviseerd.</text:p>
      <text:p text:style-name="ifm_p_ifm">•  Het participeren – ook vanuit de Analistrol – in netwerken ten behoeve van het delen, verzamelen en verwerken van relevante informatie en ideeën (input) met betrekking tot het in de ongecontroleerde leeromgeving opleiden / examineren, zodat de inhoud en vorm (ook in pedagogisch, didactisch en onderwijskundig opzicht) van op HBO-niveau / <text:span text:style-name="ifm_span_font.underline_ifm">inbegrepen het op (Operationeel) Leidinggeven &amp; Operationeel Sturen / de specialisatie toegespitst lesmateriaal</text:span>, steeds optimaal aansluit op en toepasbaar blijft in/voor de brede Uitvoeringspraktijk en ook in individueel opzicht optimaal kan beklijven.</text:p>
      <text:p text:style-name="ifm_p_ifm">•  Het <text:span text:style-name="ifm_span_font.underline_ifm">initiëren</text:span>, bouwen, onderhouden <text:span text:style-name="ifm_span_font.underline_ifm">en op de inhoudelijke samenwerking regisseren</text:span> van netwerken – en het betrekken daarbij van o.a. Operationele Begeleiding – ten behoeve van het delen, verzamelen en verwerken van relevante informatie en ideeën (input) ten behoeve van het in de ongecontroleerde leeromgeving organiseren en toepassen van veiligheidsmaatregelen, zodat:</text:p>
      <text:p text:style-name="ifm_p_ifm">–  het risico op letsel en schade aan studenten / betrokkenen tijdens het opleiden en examineren in de ongecontroleerde leeromgeving zoveel mogelijk beperkt wordt;</text:p>
      <text:p text:style-name="ifm_p_ifm">–  het risico op schade aan- en verlies van middelen en uitrusting, alsmede het risico op imagoschade tijdens het opleiden / examineren in de ongecontroleerde leeromgeving zoveel mogelijk beperkt wordt.</text:p>
      <text:p text:style-name="ifm_p_ifm">•  Het <text:span text:style-name="ifm_span_font.underline_ifm">organiseren</text:span> – in samenwerking met de Eenheden en Operationele Begeleiding – van o.a. de Vakvaardigheidsdagen, zodat beschikt wordt over input en inzicht ten behoeve van het steeds kunnen actualiseren van het politieonderwijs, gedoceerd in de Uitvoeringspraktijk.</text:p>
      <text:h text:style-name="ifm_p_font.bold_mt.3.7mm_page.keep-with-next_ifm" text:outline-level="3">Blauw Vakmanschap</text:h>
      <text:p text:style-name="ifm_p_ifm">•  Het als Operationeel Docent naar relevantie bijdragen aan de handhaving van de rechtsorde (criminaliteitsbestrijding) en van de openbare orde en aan veiligheid en leefbaarheid door het zelfstandig uitvoeren van operationele politietaken, interventie activiteiten, uitvoeren van veiligheidsmaatregelen, zodat de (eigen) professionaliteit steeds aansluit op de actuele vereisten met betrekking tot het <text:span text:style-name="ifm_span_font.underline_ifm">als Operationeel Docent opleiden en examineren in de ongecontroleerde leeromgeving (i.c. de uitvoeringspraktijk).</text:span></text:p>
      <text:p text:style-name="ifm_p_ifm">•  Het als Operationeel Docent naar relevantie bijdragen aan de handhaving van de rechtsorde (criminaliteitsbestrijding) en van de openbare orde en aan veiligheid en leefbaarheid door het zelfstandig uitvoeren van operationele politietaken, toegespitst op het verrichten van interventie activiteiten zonder uitgebreide afwegingsmogelijkheden, zodat de (eigen) professionaliteit steeds aansluit op de actuele vereisten met betrekking tot het <text:span text:style-name="ifm_span_font.underline_ifm">als Operationeel Docent kunnen uitvoeren van transitiemaatregelen</text:span> van onderwijsleersituatie naar praktisch politieoptreden door actie-intelligentie en operationele sturing.</text:p>
      <text:h text:style-name="ifm_p_font.bold_mt.3.7mm_page.keep-with-next_ifm" text:outline-level="3">Aanwenden dwangmiddelen</text:h>
      <text:p text:style-name="ifm_p_mt.3.7mm_ifm">Het aanwenden van strafvorderlijke dwangmiddelen waaronder het staande houden, aanhouden op en buiten heterdaad, voorgeleiden etc. van verdachten van misdrijven alsmede inbeslagneming, onderzoek aan en in kleding en aan het lichaam, binnentreden etc., zodat schenders van de rechtsorde strafrechtelijk kunnen worden vervolgd.</text:p>
      <text:h text:style-name="ifm_p_font.bold_mt.3.7mm_page.keep-with-next_ifm" text:outline-level="3">Deskundigheidsbevordering</text:h>
      <text:p text:style-name="ifm_p_mt.3.7mm_ifm">Het coachen en overdragen van kennis en vaardigheden als mentor; het toetsen van de vakvolwassenheid, het trekken van conclusies en het vanuit de praktijk formuleren van aanbevelingen voor en over de vakvolwassenheid, zodat de professionaliteit wordt bevorderd en de leidinggevende geïnformeerd is omtrent resultaat- en ontwikkelafspraken.</text:p>
      <text:h text:style-name="ifm_p_font.bold_mt.3.7mm_page.keep-with-next_ifm" text:outline-level="3">Hoge Omschakelfrequentie</text:h>
      <text:p text:style-name="ifm_p_mt.3.7mm_ifm">Aan de functie kleeft de Hoge Omschakelfrequentie met externe exposure.</text:p>
      <text:h text:style-name="ifm_p_font.bold_mt.3.7mm_page.keep-with-next_ifm" text:outline-level="3">LFNP Niveau-indicatoren</text:h>
      <table:table table:style-name="ifm_table_pgwide.2.0_mt.3.7mm_ifm">
        <table:table-column table:style-name="table31.tg1.col1"/>
        <table:table-column table:style-name="table31.tg1.col2"/>
        <table:table-column table:style-name="table31.tg1.col3"/>
        <table:table-header-rows>
          <table:table-row>
            <table:table-cell table:style-name="table.cell.border-top.border-bottom.border-left.border-right.padding-top.bottom.pleft.pright" table:number-columns-spanned="3">
              <text:p text:style-name="text.cell.7.left">Verantwoordelijkheid</text:p>
            </table:table-cell>
          </table:table-row>
        </table:table-header-rows>
        <table:table-row>
          <table:table-cell table:style-name="table.cell.border-left.border-right.padding-top.top.pleft.pright">
            <text:p text:style-name="text.cell.7.left"><text:span text:style-name="ifm_span_font.bold_ifm">Belang</text:span></text:p>
          </table:table-cell>
          <table:table-cell table:style-name="table.cell.border-bottom.border-right.padding-top.top.pleft.pright">
            <text:p text:style-name="text.cell.7.left"><text:span text:style-name="ifm_span_font.bold_ifm">Effecten</text:span></text:p>
          </table:table-cell>
          <table:table-cell table:style-name="table.cell.border-bottom.border-right.padding-top.top.pleft.pright">
            <text:p text:style-name="text.cell.7.left">Het gewenste effect (outcome) dat met het instellen van deze functie wordt beoogd is:</text:p>
            <text:p text:style-name="text.cell.7.left">• de handhaving van de rechtsorde (criminaliteitsbestrijding) en openbare orde en leefbaarheid en veiligheid in de samenleving;</text:p>
            <text:p text:style-name="text.cell.7.left">• de effectief en efficiënt werkende politieorganisatie;</text:p>
            <text:p text:style-name="text.cell.7.left">• de vaardige, bekwame en bevoegde uitvoering van het politievak door deskundige en gekwalificeerde (executieve) politiemedewerkers;</text:p>
            <text:p text:style-name="text.cell.7.left">• beïnvloeding van de impact van politie als functie in de samenleving; door praktijkinzet en beleidsinzet vanuit specialisatie (i.c. Analist vanuit de uitvoering van de specialisatie én het Operationeel Docentschap).</text:p>
          </table:table-cell>
        </table:table-row>
        <table:table-row>
          <table:table-cell table:style-name="table.cell.border-left.border-right.top.pleft.pright">
            <text:p text:style-name="text.cell.7.left"/>
          </table:table-cell>
          <table:table-cell table:style-name="table.cell.border-right.padding-top.top.pleft.pright">
            <text:p text:style-name="text.cell.7.left"><text:span text:style-name="ifm_span_font.bold_ifm">Resultaten</text:span></text:p>
          </table:table-cell>
          <table:table-cell table:style-name="table.cell.border-right.padding-top.top.pleft.pright">
            <text:p text:style-name="text.cell.7.left">Gerelateerd aan State-of-the-Art Politie-onderwijs; opleiding en examinering expliciet óók in de ongecontroleerde leeromgeving op <text:span text:style-name="ifm_span_font.underline_ifm">HBO-niveau / inbegrepen het op (Operationeel) Leidinggeven &amp; Operationeel Sturen toegespitst lesmateriaal</text:span> ten behoeve van de brede Uitvoeringspraktijk.</text:p>
            <text:p text:style-name="text.cell.7.left">De resultaten (output) die in deze functie zelfstandig op de volle breedte van het vakgebied/specialisatie moeten kunnen worden behaald, zijn:</text:p>
            <text:p text:style-name="text.cell.7.left"><text:span text:style-name="ifm_span_font.bold_ifm"><text:span text:style-name="ifm_span_font.underline_ifm">P.I.:</text:span></text:span></text:p>
            <text:p text:style-name="text.cell.7.left">• analyse, conclusies en adviezen vanuit Operationeel Docentschap t.b.v. het door de Uitvoeringspraktijk opstellen van plannen van aanpak;</text:p>
            <text:p text:style-name="text.cell.7.left">• informatie en adviezen zodat (aangereikte) problematiek effectief en efficiënt kan worden aangepakt door de Uitvoeringspraktijk;</text:p>
            <text:p text:style-name="text.cell.7.left">• analyse van aangereikte veiligheidsproblematiek en advies vanuit de uitvoering van de specialisatie / Operationeel Docentschap, expliciet óók in de ongecontroleerde leeromgeving, gericht op het bevorderen van de effectiviteit en efficiëntie van de uitvoering van operationele politietaken en aanpak veiligheidsproblematiek;</text:p>
            <text:p text:style-name="text.cell.7.left"><text:span text:style-name="ifm_span_font.bold_ifm"><text:span text:style-name="ifm_span_font.underline_ifm">B.I.:</text:span></text:span></text:p>
            <text:p text:style-name="text.cell.7.left">• vanuit de uitvoering van de specialisatie en het Operationeel Docentschap uitgevoerde probleemverkenning, geleverd advies en verrichtte effectuering ten aanzien van (het verhogen van) het effect en het rendement van het State-of-the-Art (MBO + HBO) politieonderwijs in de Ongecontroleerde Leeromgeving ten behoeve van de brede Uitvoeringspraktijk en de kwaliteit van het operationele politieoptreden, inbegrepen het op (Operationeel) Leidinggeven &amp; Operationeel Sturen / de specialisatie toegespitst onderwijs én van de Risicobeperking;</text:p>
            <text:p text:style-name="text.cell.7.left">• uitgevoerde analyse, monitoring en evaluatie en getrokken conclusies van het in de Ongecontroleerde Leeromgeving organiseren, opleiden en examineren ten behoeve van de brede Uitvoeringspraktijk;</text:p>
            <text:p text:style-name="text.cell.7.left">• uitgevoerde monitoring en evaluatie van toepassing en effect van nieuwe en verbeterde vorm en inhoud (ook in pedagogisch, didactisch en onderwijskundig opzicht) van het Politieonderwijs, examens en implementatie-instrumentarium aan de hand van kwaliteits-/duurzaamheidsindicatoren;</text:p>
            <text:p text:style-name="text.cell.7.left">• verstrekte adviezen over het bijsturen en verbeteren van (de toepassing van) vastgestelde (State-of-the-Art MBO + HBO Politieonderwijs) nieuwe en verbeterde inhoud en vorm (ook in pedagogisch, didactisch en onderwijskundig opzicht) van het Politieonderwijs, de examens en de toepassing van implementatie-instrumentarium en kwaliteits-/duurzaamheidindicatoren in het implementatietraject;</text:p>
            <text:p text:style-name="text.cell.7.left">• ter beschikking gestelde ontwikkelde nieuwe en verbeterde inhoud en vorm van het State-of-the-Art Politieonderwijs, de examens, het implementatie-instrumentarium en kwaliteits-/duurzaamheidindicatoren;</text:p>
            <text:p text:style-name="text.cell.7.left">• verbeterde effectiviteit en efficiëntie van de uitvoering van het State-of-the-Art (MBO + HBO) politieonderwijs, het opleiden en examineren expliciet óók in de ongecontroleerde leeromgeving, van de implementatie en van de aansluiting op- en toepasbaarheid in/voor de brede Uitvoeringspraktijk;</text:p>
            <text:p text:style-name="text.cell.7.left">• georganiseerde, geregisseerde en geëvalueerde implementatietrajecten;</text:p>
            <text:p text:style-name="text.cell.7.left">• opgestelde handreikingen en geleverde input voor ontwikkeling opleidingen;</text:p>
            <text:p text:style-name="text.cell.7.left"><text:span text:style-name="ifm_span_font.bold_ifm"><text:span text:style-name="ifm_span_font.underline_ifm">Uitvoering OpDo:</text:span></text:span></text:p>
            <text:p text:style-name="text.cell.7.left">• operationele sturing, i.c. Organisatorische Coördinatie;</text:p>
            <text:p text:style-name="text.cell.7.left">• uitgevoerd State-of-the-Art Politie-onderwijs; opleidingen en examinering expliciet óók in de ongecontroleerde leeromgeving;</text:p>
            <text:p text:style-name="text.cell.7.left">• de vaardige, bekwame en bevoegde uitvoering van het politievak door deskundige en gekwalificeerde (executieve) politiemedewerkers;</text:p>
            <text:p text:style-name="text.cell.7.left">• (tussentijdse) getoetste (voortgang van) opleidingsresultaten (kennis &amp; vaardigheden) van studenten en geformuleerde aanbevelingen;</text:p>
            <text:p text:style-name="text.cell.7.left">• gegeven opleidingen in de ongecontroleerde leeromgeving – waarin omstandigheden onverwacht wijzigen en waarin volledige regie niet mogelijk is – in de context van de Uitvoeringspraktijk met al zijn operationele varianten en onvoorspelbaarheid;</text:p>
            <text:p text:style-name="text.cell.7.left">• op toepassingsniveau opgeleide en geëxamineerde studenten;</text:p>
            <text:p text:style-name="text.cell.7.left">• naar startbekwaamheidsniveau geëxamineerde studenten;</text:p>
            <text:p text:style-name="text.cell.7.left">• plannen van aanpak (individuele opleidingsadviezen) ook zonder beschikbare formats;</text:p>
            <text:p text:style-name="text.cell.7.left">• uitgevoerde evaluatie en verbetering: steeds op de actuele vereisten / -situatie naadloos aansluitende opleidingen en examens inzake het State-of-the-Art Politie-onderwijs in de ongecontroleerde leeromgeving;</text:p>
            <text:p text:style-name="text.cell.7.left">• uitgevoerde evaluatie en verbetering: steeds op optimale toepasbaarheid in de ongecontroleerde leeromgeving toegespitste inhoud en vorm, ook in pedagogisch, didactisch en onderwijskundig opzicht inzake het State-of-the-Art Politie-onderwijs in de ongecontroleerde leeromgeving;</text:p>
            <text:p text:style-name="text.cell.7.left">• geïmplementeerde vastgestelde verbeteringen, gericht op het steeds, expliciet óók in de ongecontroleerde leeromgeving laten aansluiten van opleiding en examinering op het instapniveau, de leerbehoeften, gewenste vakbekwaamheidsniveau en de (beoogde) functie van de student;</text:p>
            <text:p text:style-name="text.cell.7.left">• verrichtte analyse op vanuit specialisatie op (eerder verkende) problematiek door keuze van toe te passen uit specialistische methoden en technieken en het kiezen uit bekende benaderingswijzen waarbij slechts oplossingsrichtingen bekend zijn (tussentijds bijstellen van keuzes) ten behoeve van de voortgang en het effect van implementatie en de regie op implementatie beleid(sproducten);</text:p>
            <text:p text:style-name="text.cell.7.left">• advies betreffende rendement van inzet van het eigen vakgebied Operationeel Docentschap / van inzet en inbreng van specialisatie;</text:p>
            <text:p text:style-name="text.cell.7.left">• advies aan leiding en/of netwerkpartners − aan de hand van analyse op patronen in rapportages over afgelegde examens − terzake het rendement van het via operationeel docentschap opleiden en examineren van studenten naar het steeds naar actuele vereisten geldende startbekwaamheidsniveau;</text:p>
            <text:p text:style-name="text.cell.7.left">• verrichtte analyse, conclusies en advisering / vakinhoudelijke oplossingen inzake de optimale bijdrage van Operationeel Docentschap aan de handhaving van de rechtsorde en openbare orde en aan veiligheid en leefbaarheid in de samenleving door de steeds bevorderde beschikbaarheid van startbekwame, deskundige, gekwalificeerde en bevoegde (executieve) politie-medewerkers;</text:p>
            <text:p text:style-name="text.cell.7.left">• plannen van aanpak, ook zonder beschikbare formats,voor de uitvoering van Operationeel Docentschap aan studenten en relevante derden;</text:p>
            <text:p text:style-name="text.cell.7.left">• plannen van aanpak, ook zonder beschikbare formats, voor de uitvoering van het opleiden en examineren in de ongecontroleerde leeromgeving t.b.v. besluitvorming op verantwoordelijkheidsverdeling, werkwijze en kwantitatieve en kwalitatieve inzet van mensen en middelen;</text:p>
            <text:p text:style-name="text.cell.7.left">• (opgevoerde) beschikbaarheid van de deskundige, gekwalificeerde en bevoegde (politie)medewerker;</text:p>
            <text:p text:style-name="text.cell.7.left">• ook zonder beschikbare formats opgestelde Taak Risico Analyse en gemaakte scenario’s van de (ongecontroleerde) leeromgeving t.b.v. Risicobeperking / Fysieke &amp; Mentale component;</text:p>
            <text:p text:style-name="text.cell.7.left">• ook zonder beschikbare formats gemaakte scenario’s van de (ongecontroleerde) leeromgeving t.b.v. Risicobeperking / (Im)materiële component;</text:p>
            <text:p text:style-name="text.cell.7.left">• adequaat uitgevoerde veiligheidsmaatregelen en transitiemaatregelen: teruggedrongen veiligheidsrisico’s (i.c. Risicobeperking);</text:p>
            <text:p text:style-name="text.cell.7.left">• ook zonder beschikbare formats verrichtte evaluatie, voorgestelde bijstelling en verbetering met betrekking tot veiligheidsmaatregelen en transitiemaatregelen (i.c. Risicobeperking);</text:p>
            <text:p text:style-name="text.cell.7.left">• participatie in bestaande netwerken, gericht op het effectief en efficiënt adviseren van de onderwijsorganisatie inzake de uitvoering van MBO en HBO State-of-the Art politieonderwijs in de ongecontroleerde leeromgevin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participatie – als OpDo/Analist – in netwerken, gericht op het steeds optimaal laten aansluiten op de brede Uitvoeringspraktijk inzake het in de ongecontroleerde leeromgeving opleiden / examineren;</text:p>
            <text:p text:style-name="text.cell.7.left">• geïnitieerde, gebouwde, onderhouden en geregisseerde netwerken ten behoeve van het met o.a. Operationele Begeleiding delen, verzamelen en verwerken van informatie met betrekking tot het in de ongecontroleerde leeromgeving organiseren en toepassen van veiligheidsmaatregelen (beperking van het risico op letsel en schade aan studenten / betrokkenen en van het risico op schade aan- en verlies van middelen en uitrusting, alsmede het risico op imagoschade);</text:p>
            <text:p text:style-name="text.cell.7.left">• georganiseerde Vakvaardigheidsdagen vanuit het Operationeel Docentschap gericht op het steeds actualiseren van opleiden en examineren expliciet óók in de ongecontroleerde leeromgeving;</text:p>
            <text:p text:style-name="text.cell.7.left">• op de actuele vereisten van het opleiden en examineren in de ongecontroleerde leeromgeving (Uitvoeringspraktijk) steeds aansluitende eigen professionaliteit (blauw vakmanschap);</text:p>
            <text:p text:style-name="text.cell.7.left">• op de actuele vereisten met betrekking tot het uitvoeren van transitiemaatregelen van onderwijsleersituatie naar praktisch politieoptreden steeds aansluitende eigen professionaliteit (blauw vakmanschap);</text:p>
            <text:p text:style-name="text.cell.7.left">• bevorderde professionaliteit door uitgevoerd mentorschap.</text:p>
          </table:table-cell>
        </table:table-row>
        <table:table-row>
          <table:table-cell table:style-name="table.cell.border-left.border-right.padding-top.top.pleft.pright">
            <text:p text:style-name="text.cell.7.left"><text:span text:style-name="ifm_span_font.bold_ifm">Beïnvloeding</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HBO-niveau / inbegrepen het op (Operationeel) Leidinggeven &amp; Operationeel Sturen toegespitst lesmateriaal</text:span> ten behoeve van de brede Uitvoeringspraktijk.</text:p>
            <text:p text:style-name="text.cell.7.left">De functionaris neemt, binnen het kader van het behalen van resultaten, aantoonbaar initiatieven die ook de gewenste (deel)effecten naderbij brengen, zoals:</text:p>
            <text:p text:style-name="text.cell.7.left"><text:span text:style-name="ifm_span_font.bold_ifm"><text:span text:style-name="ifm_span_font.underline_ifm">P.I. &amp; B.I.:</text:span></text:span></text:p>
            <text:p text:style-name="text.cell.7.left">• analyseert <text:span text:style-name="ifm_span_font.italic_ifm">kritisch</text:span> aangereikte problematiek vanuit het Operationeel Docentschap en formuleert <text:span text:style-name="ifm_span_font.italic_ifm">heldere</text:span> adviezen t.b.v. de Uitvoeringspraktijk;</text:p>
            <text:p text:style-name="text.cell.7.left">• adviseert als Analist vanuit de uitvoering van de specialisatie én het Operationeel Docentschap <text:span text:style-name="ifm_span_font.italic_ifm">actief</text:span> over oplossingsrichtingen en mogelijkheden in de aanpak m.b.t. de uitvoering van operationele politietaken en specifieke veiligheidsproblematiek;</text:p>
            <text:p text:style-name="text.cell.7.left">• analyseert, monitort en evalueert als Analist vanuit de uitvoering van de specialisatie én het Operationeel Docentschap <text:span text:style-name="ifm_span_font.italic_ifm">stelselmatig en nauwgezet</text:span> het in de Ongecontroleerde Leeromgeving organiseren, opleiden en examineren ten behoeve van de brede Uitvoeringspraktijk en brengt de consequenties <text:span text:style-name="ifm_span_font.italic_ifm">helder</text:span> in beeld van trends en ontwikkelingen voor het Operationeel Docentschap en (de uitvoering van) het State-of-the-Art (MBO + HBO) politieonderwijs;</text:p>
            <text:p text:style-name="text.cell.7.left">• monitort en evalueert als Analist vanuit de uitvoering van de specialisatie én het Operationeel Docentschap <text:span text:style-name="ifm_span_font.italic_ifm">actief en kritisch</text:span> in de ongecontroleerde leeromgeving / Uitvoeringspraktijk de toepassing en het effect van vastgestelde nieuwe en verbeterde inhoud en vorm (ook in pedagogisch, didactisch en onderwijskundig opzicht) van het Politieonderwijs, de examens en het implementatie-instrumentarium;</text:p>
            <text:p text:style-name="text.cell.7.left">• meet <text:span text:style-name="ifm_span_font.italic_ifm">nauwkeurig</text:span> resultaten en effecten in relatie tot vastgestelde doelstellingen en aan de hand van kwaliteits-/duurzaamheidindicatoren;</text:p>
            <text:p text:style-name="text.cell.7.left">• adviseert als Analist vanuit de uitvoering van de specialisatie én het Operationeel Docentschap <text:span text:style-name="ifm_span_font.italic_ifm">actief</text:span>
                           <text:span text:style-name="ifm_span_font.italic_ifm">en duidelijk </text:span> over het bijsturen en verbeteren van (de toepassing van) vastgestelde nieuwe en verbeterde inhoud en vorm (ook in pedagogisch, didactisch en onderwijskundig opzicht) van het Politieonderwijs, de examens en de toepassing van implementatie-instrumentarium en kwaliteits-/duurzaamheidindicatoren in het implementatietraject;</text:p>
            <text:p text:style-name="text.cell.7.left">• stelt <text:span text:style-name="ifm_span_font.italic_ifm">actief </text:span>ontwikkelde nieuwe en verbeterde inhoud en vorm van het State-of-the-Art Politieonderwijs, de examens, het implementatie-instrumentarium en kwaliteits-/duurzaamheidindicatoren beschikbaar;</text:p>
            <text:p text:style-name="text.cell.7.left">• verbetert <text:span text:style-name="ifm_span_font.italic_ifm">actief en nauwgezet </text:span>de effectiviteit en efficiëntie van de uitvoering van het State-of-the-Art (MBO + HBO) politieonderwijs, het opleiden en examineren expliciet óók in de ongecontroleerde leeromgeving, van de implementatie en van de aansluiting op- en toepasbaarheid in/voor de brede Uitvoeringspraktijk;</text:p>
            <text:p text:style-name="text.cell.7.left">• maakt <text:span text:style-name="ifm_span_font.italic_ifm">heldere</text:span> afspraken met leidinggevenden en in netwerken over toepassing.</text:p>
            <text:p text:style-name="text.cell.7.left"><text:span text:style-name="ifm_span_font.bold_ifm"><text:span text:style-name="ifm_span_font.underline_ifm">Uitvoering OpDo:</text:span></text:span></text:p>
            <text:p text:style-name="text.cell.7.left">• bevordert<text:span text:style-name="ifm_span_font.italic_ifm"> actief</text:span> (op toepassingsniveau) de startbekwaamheid van studenten door opleiding en examinering, expliciet óók in de ongecontroleerde leeromgeving;</text:p>
            <text:p text:style-name="text.cell.7.left">• brengt door het opleiden en examineren, expliciet óók in de ongecontroleerde leeromgeving, studenten op het voor de beoogde functie <text:span text:style-name="ifm_span_font.italic_ifm">passend</text:span>niveau van startbekwaamheid;</text:p>
            <text:p text:style-name="text.cell.7.left">• faciliteert de student met een <text:span text:style-name="ifm_span_font.italic_ifm">helder</text:span> plan van aanpak (individuele opleidingsadviezen) voor het behalen van de leerdoelen en het voldoen aan deskundigheids- / certificeringsvereisten;</text:p>
            <text:p text:style-name="text.cell.7.left">• formuleert <text:span text:style-name="ifm_span_font.italic_ifm">heldere</text:span> opleidingsadviezen in de vorm van plannen van aanpak, ook zonder beschikbare formats op het<text:span text:style-name="ifm_span_font.italic_ifm"> individu gericht</text:span>;</text:p>
            <text:p text:style-name="text.cell.7.left">• neemt <text:span text:style-name="ifm_span_font.italic_ifm">conform de daarvoor geldende voorschriften,</text:span> expliciet óók in de ongecontroleerde leeromgeving, (tussentijdse) proeven van bekwaamheid en examens af en rapporteert;</text:p>
            <text:p text:style-name="text.cell.7.left">• het <text:span text:style-name="ifm_span_font.italic_ifm">accuraat</text:span> uitvoeren van de werkzaamheden in de ongecontroleerde leeromgeving om vanuit evaluaties het State-of-the-Art politieonderwijs op MBO-niveau / i.c. standaard lesmateriaal én op de specifieke situatie toegespitst maatwerk lesmateriaal, steeds te laten aansluiten op de actuele vereisten;</text:p>
            <text:p text:style-name="text.cell.7.left">• formuleert vanuit de uitvoering van het Operationeel Docentschap<text:span text:style-name="ifm_span_font.italic_ifm"> passende </text:span>voorstellen tot verbeteringen in de wijze van het opleiden en examineren in de ongecontroleerde leeromgeving, van de Risicobeperking en ten aanzien van de inhoud, vorm, didactiek en pedagogiek;</text:p>
            <text:p text:style-name="text.cell.7.left">• stelt − op basis van evaluaties op uitgevoerde opleidingen en het herkennen van patronen en verbanden in het leerproces van zijn studenten, <text:span text:style-name="ifm_span_font.italic_ifm">actief </text:span>adviezen op voor leiding en/of netwerkpartners voor rendementsverhoging in het verwerven en behouden van startbekwaamheid middels opleidingen en examinering in de ongecontroleerde leeromgeving (Operationeel Docentschap);</text:p>
            <text:p text:style-name="text.cell.7.left">• het <text:span text:style-name="ifm_span_font.italic_ifm">actief</text:span> en <text:span text:style-name="ifm_span_font.italic_ifm">op maat </text:span>verbeteren van lesmateriaal en het <text:span text:style-name="ifm_span_font.italic_ifm">vasthoudend </text:span>implementeren van vastgestelde verbeteringen;</text:p>
            <text:p text:style-name="text.cell.7.left">• faciliteert leiding en/of netwerkpartners met <text:span text:style-name="ifm_span_font.italic_ifm">duidelijk onderbouwde</text:span> advisering / vakinhoudelijke oplossingen inzake de optimale bijdrage van Operationeel Docentschap aan de handhaving van de rechtsorde en openbare orde en aan veiligheid en leefbaarheid in de samenleving;</text:p>
            <text:p text:style-name="text.cell.7.left">• het <text:span text:style-name="ifm_span_font.italic_ifm">proactief </text:span>inspelen op trends en ontwikkelingen die het Operationeel Docentschap overstijgen;</text:p>
            <text:p text:style-name="text.cell.7.left">• stelt <text:span text:style-name="ifm_span_font.italic_ifm">heldere </text:span>plannen van aanpak, ook zonder beschikbare formats, op t.b.v. de uitvoering van Operationeel Docentschap, i.c. de verantwoordelijkheids-verdeling, werkwijze en kwantitatieve en kwalitatieve inzet van mensen en middelen;</text:p>
            <text:p text:style-name="text.cell.7.left">• geeft <text:span text:style-name="ifm_span_font.italic_ifm">nauwgezet</text:span> uitvoering aan vastgesteld plan van aanpak;</text:p>
            <text:p text:style-name="text.cell.7.left"><text:span text:style-name="ifm_span_font.underline_ifm">In het kader van Risicobeperking:</text:span></text:p>
            <text:p text:style-name="text.cell.7.left">T.a.v. de Fysieke &amp; Mentale component + de (Im)materiële component:</text:p>
            <text:p text:style-name="text.cell.7.left">• treft <text:span text:style-name="ifm_span_font.italic_ifm">accuraat</text:span> ook zonder beschikbare formats voorbereidingen en organiseert <text:span text:style-name="ifm_span_font.italic_ifm">actief </text:span>ter plekke veiligheidsmaatregelen;</text:p>
            <text:p text:style-name="text.cell.7.left">• geeft <text:span text:style-name="ifm_span_font.italic_ifm">nauwlettend</text:span> uitvoering aan de voor de leeromgeving geldende veiligheidsmaatregelen;</text:p>
            <text:p text:style-name="text.cell.7.left">• evalueert <text:span text:style-name="ifm_span_font.italic_ifm">actief </text:span>getroffen veiligheidsmaatregelen en vertrekt <text:span text:style-name="ifm_span_font.italic_ifm">heldere </text:span>voorstellen tot bijstelling en verbetering;</text:p>
            <text:p text:style-name="text.cell.7.left">• geeft <text:span text:style-name="ifm_span_font.italic_ifm">tijdig</text:span> uitvoering aan transitie-maatregelen van onderwijsleersituatie naar praktisch politieoptreden;</text:p>
            <text:p text:style-name="text.cell.7.left">• het <text:span text:style-name="ifm_span_font.italic_ifm">actief</text:span> signaleren van en <text:span text:style-name="ifm_span_font.italic_ifm">nauwlettend </text:span>anticiperen op omstandigheden of gedragingen van personen die het Operationeel Docentschap kunnen verstoren.</text:p>
            <text:p text:style-name="text.cell.7.left">• initieert, bouwt, onderhoudt en regisseert <text:span text:style-name="ifm_span_font.italic_ifm">actief</text:span> (nieuwe) netwerken met mogelijk tegenstrijdige belangen en maakt <text:span text:style-name="ifm_span_font.italic_ifm">heldere </text:span>uitvoeringsafspraken met netwerkpartners gericht op effectieve en efficiënte advisering, bemiddeling vraag en aanbod en implementatie m.b.t. het (VMBO, MBO + HBO) opleiden en examineren <text:span text:style-name="ifm_span_font.underline_ifm">in de ongecontroleerde leeromgeving</text:span> ten behoeve van de brede Uitvoeringspraktijk;</text:p>
            <text:p text:style-name="text.cell.7.left">• het <text:span text:style-name="ifm_span_font.italic_ifm">tijdig</text:span> betrekken van Operationele Begeleiding waar relevant;</text:p>
            <text:p text:style-name="text.cell.7.left">• het <text:span text:style-name="ifm_span_font.italic_ifm">actief</text:span> bevorderen van het eigen blauw vakmanschap;</text:p>
            <text:p text:style-name="text.cell.7.left">• neemt de beginselen van proportionaliteit en subsidiariteit <text:span text:style-name="ifm_span_font.italic_ifm">nauwlettend </text:span>in acht bij de toepassing van dwangmiddelen.</text:p>
            <text:p text:style-name="text.cell.7.left">De functionaris past ‘Bevoegdheden’ zodanig toe dat deze de resultaten dienen maar zal (na overleg) ook afzien hiervan in situaties waar dit averechts kan uitpakken en verantwoordt zich voor deze beslissingen (het belang van ‘effect’ gaat boven het belang van ‘resultaa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Bevoegdheden</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HBO-niveau / inbegrepen het op (Operationeel) Leidinggeven &amp; Operationeel Sturen toegespitst lesmateriaal</text:span> ten behoeve van de brede Uitvoeringspraktijk.</text:p>
            <text:p text:style-name="text.cell.7.left">Voor het behalen van de resultaten mag de functionaris zelfstandig:</text:p>
            <text:p text:style-name="text.cell.7.left">• analyseren, concluderen en adviseren vanuit operationeel docentschap ten behoeve van het door de Uitvoeringspraktijk opstellen van plannen van aanpak voor het effectief en efficiënt aanpakken van (aangereikte) problematiek;</text:p>
            <text:p text:style-name="text.cell.7.left">• adviseren over oplossingsrichtingen en mogelijkheden in de aanpak m.b.t. de uitvoering van operationele politietaken en specifieke veiligheidsproblematiek;</text:p>
            <text:p text:style-name="text.cell.7.left">• als Analist vanuit de uitvoering van de specialisatie én het Operationeel Docentschap analyseren, monitoren en evalueren van het in de Ongecontroleerde Leeromgeving organiseren, opleiden en examineren ten behoeve van de brede Uitvoeringspraktijk;</text:p>
            <text:p text:style-name="text.cell.7.left">• in beeld brengen van de consequenties van trends en ontwikkelingen voor het Operationeel Docentschap en (de uitvoering van) het State-of-the-Art (MBO + HBO) politieonderwijs;</text:p>
            <text:p text:style-name="text.cell.7.left">• als Analist vanuit de uitvoering van de specialisatie én het Operationeel Docentschap monitoren en evalueren in de ongecontroleerde leeromgeving / Uitvoeringspraktijk van de toepassing en het effect van vastgestelde nieuwe en verbeterde inhoud en vorm (ook in pedagogisch, didactisch en onderwijskundig opzicht) van het Politieonderwijs, de examens en het implementatie-instrumentarium;</text:p>
            <text:p text:style-name="text.cell.7.left">• adviseren over het bijsturen en verbeteren van (de toepassing van) vastgestelde nieuwe en verbeterde inhoud en vorm (ook in pedagogisch, didactisch en onderwijskundig opzicht) van het Politieonderwijs, de examens en de toepassing van implementatie-instrumentarium en kwaliteits-/duurzaamheidindicatoren in het implementatietraject;</text:p>
            <text:p text:style-name="text.cell.7.left">• ter beschikking stellen van ontwikkelde nieuwe en verbeterde inhoud en vorm van het State-of-the-Art Politieonderwijs, de examens, het implementatie-instrumentarium en kwaliteits-/duurzaamheidindicatoren;</text:p>
            <text:p text:style-name="text.cell.7.left">• de effectiviteit en efficiëntie verbeteren van de uitvoering van het State-of-the-Art (MBO + HBO) politieonderwijs, het opleiden en examineren expliciet óók in de ongecontroleerde leeromgeving, van de implementatie en van de aansluiting op- en toepasbaarheid in/voor de brede Uitvoeringspraktijk;</text:p>
            <text:p text:style-name="text.cell.7.left">• afspraken maken met leidinggevenden en in netwerken over toepassing.</text:p>
            <text:p text:style-name="text.cell.7.left">• opleidingen en trainingen geven, expliciet óók in de ongecontroleerde leeromgeving;</text:p>
            <text:p text:style-name="text.cell.7.left">• plannen van aanpak opstellen (individuele opleidingsadviezen) ook zonder beschikbare formats;</text:p>
            <text:p text:style-name="text.cell.7.left">• studenten faciliteren met plannen van aanpak (individuele opleidingsadviezen);</text:p>
            <text:p text:style-name="text.cell.7.left">• plannen van aanpak opstellen voor de uitvoering van operationeel docentschap ook zonder beschikbare formats;</text:p>
            <text:p text:style-name="text.cell.7.left">• (ook tussentijdse) proeven van bekwaamheid en examens, expliciet óók in de ongecontroleerde leeromgeving, afnemen en daarover rapporteren;</text:p>
            <text:p text:style-name="text.cell.7.left">• uitvoeren van de werkzaamheden in de ongecontroleerde leeromgeving om vanuit evaluaties het State-of-the-Art politieonderwijs steeds te laten aansluiten op de actuele vereisten;</text:p>
            <text:p text:style-name="text.cell.7.left">• voorstellen formuleren – vanuit de uitvoering van Operationeel Docentschap – tot verbeteringen in de wijze van het opleiden en examineren in de ongecontroleerde leeromgeving, van de Risicobeperking en ten aanzien van de inhoud, vorm, didactiek en pedagogiek;</text:p>
            <text:p text:style-name="text.cell.7.left">• evalueren op uitgevoerde opleidingen en adviseren naar leiding en/of netwerkpartners voor rendementsverhoging in het verwerven en behouden van startbekwaamheid middels opleidingen en examinering in de ongecontroleerde leeromgeving (Operationeel Docentschap);</text:p>
            <text:p text:style-name="text.cell.7.left">• vaststellen van het behaalde opleidingsrendement in de ongecontroleerde leeromgeving;</text:p>
            <text:p text:style-name="text.cell.7.left">• implementeren van vastgestelde verbeteringen;</text:p>
            <text:p text:style-name="text.cell.7.left">• proactief inspelen op trends en ontwikkelingen die het Operationeel Docentschap overstijgen;</text:p>
            <text:p text:style-name="text.cell.7.left">• plannen van aanpak, ook zonder beschikbare formats, opstellen t.b.v. de uitvoering van Operationeel Docentschap, i.c. de verantwoordelijkheids-verdeling, werkwijze en kwantitatieve en kwalitatieve inzet van mensen en middelen;</text:p>
            <text:p text:style-name="text.cell.7.left">• opstellen van een Taak Risico Analyse in het kader van Risicobeperking OpDo;</text:p>
            <text:p text:style-name="text.cell.7.left">• ook zonder beschikbare formats scenario’s maken van de (ongecontroleerde) leeromgeving en dat vervolgens betrekken bij de opzet van veiligheidsmaatregelen;</text:p>
            <text:p text:style-name="text.cell.7.left">• uitvoering geven aan veiligheidsmaatregelen en transitiemaatregelen;</text:p>
            <text:p text:style-name="text.cell.7.left">• evalueren van getroffen veiligheidsmaatregelen en uitgevoerde transitiemaatregelen en het doen van voorstellen tot verbetering ervan;</text:p>
            <text:p text:style-name="text.cell.7.left">• signaleren van- en anticiperen op omstandigheden of gedragingen van personen die het Operationeel Docentschap kunnen verstoren;</text:p>
            <text:p text:style-name="text.cell.7.left">• initiëren, bouwen, onderhouden en regisseren van (nieuwe) netwerken met mogelijk tegenstrijdige belangen, maken van uitvoeringsafspraken, gericht op het realiseren van vastgestelde resultaten;</text:p>
            <text:p text:style-name="text.cell.7.left">• betrekken van Operationele Begeleiding waar relevant;</text:p>
            <text:p text:style-name="text.cell.7.left">• als operationeel docent uitvoeren van operationele activiteiten in de uitvoeringspraktijk t.b.v. het bevorderen van het eigen blauw vakmanschap;</text:p>
            <text:p text:style-name="text.cell.7.left">• processen-verbaal opstellen;</text:p>
            <text:p text:style-name="text.cell.7.left">• dwangmiddelen toepassen.</text:p>
          </table:table-cell>
        </table:table-row>
      </table:table>
      <table:table table:style-name="ifm_table_pgwide.2.0_mt.3.7mm_ifm">
        <table:table-column table:style-name="table32.tg1.col1"/>
        <table:table-column table:style-name="table32.tg1.col2"/>
        <table:table-column table:style-name="table32.tg1.col3"/>
        <table:table-header-rows>
          <table:table-row>
            <table:table-cell table:style-name="table.cell.border-top.border-bottom.border-left.border-right.padding-top.bottom.pleft.pright" table:number-columns-spanned="3">
              <text:p text:style-name="text.cell.7.left">Dynamiek</text:p>
            </table:table-cell>
          </table:table-row>
        </table:table-header-rows>
        <table:table-row>
          <table:table-cell table:style-name="table.cell.border-bottom.border-left.border-right.padding-top.top.pleft.pright" table:number-rows-spanned="2">
            <text:p text:style-name="text.cell.7.left"><text:span text:style-name="ifm_span_font.bold_ifm">Complexiteit</text:span></text:p>
          </table:table-cell>
          <table:table-cell table:style-name="table.cell.border-bottom.border-right.padding-top.top.pleft.pright">
            <text:p text:style-name="text.cell.7.left"><text:span text:style-name="ifm_span_font.bold_ifm">Context</text:span></text:p>
          </table:table-cell>
          <table:table-cell table:style-name="table.cell.border-bottom.border-right.padding-top.top.pleft.pright">
            <text:p text:style-name="text.cell.7.left">De problematiek die met het instellen van deze functie wordt beoogd tot oplossing te brengen, speelt zich af binnen de context van:</text:p>
            <text:p text:style-name="text.cell.7.left">• de frontlinie van de samenleving in al zijn variëteit en verscheidenheid, complexiteit en onvoorspelbaarheid;</text:p>
            <text:p text:style-name="text.cell.7.left">• de politieorganisatie;</text:p>
            <text:p text:style-name="text.cell.7.left">• het inspelen op omgeving en omstandigheden door Praktijkinzet en Beleidsinzet als Analist vanuit Operationeel Docentschap;</text:p>
            <text:p text:style-name="text.cell.7.left">• de Ongecontroleerde Leeromgeving – waarin omstandigheden onverwacht wijzigen en waarin volledige regie niet mogelijk is, met kans op onbewuste (soms primaire) reacties en/of beïnvloeding van de onderwijssituatie vanuit de omgeving, de omgeving meekijkt, oordeelt, (ver)stoort en reageert.</text:p>
          </table:table-cell>
        </table:table-row>
        <table:table-row>
          <table:table-cell table:style-name="table.cell.border-bottom.border-left.border-right.padding-top.top.pleft.pright">
            <text:p text:style-name="text.cell.7.left"><text:span text:style-name="ifm_span_font.bold_ifm">Speelveld</text:span></text:p>
          </table:table-cell>
          <table:table-cell table:style-name="table.cell.border-bottom.border-right.padding-top.top.pleft.pright">
            <text:p text:style-name="text.cell.7.left">De problematiek die met het instellen van deze functie wordt beoogd tot oplossing te brengen, speelt zich af binnen het kader van:</text:p>
            <text:p text:style-name="text.cell.7.left">• zelfstandige specialistische inzet en/of inbreng (Praktijkinzet en Beleidsinzet);</text:p>
            <text:p text:style-name="text.cell.7.left">• keuzes tussen specialistische methoden en technieken, bekende benaderingswijzen en – oplossingsrichtingen;</text:p>
            <text:p text:style-name="text.cell.7.left">• belanghebbenden bij knelpuntanalyses van de uitvoering en ontwikkeling van het State-of-the-Art politieonderwijs, expliciet óók in de ongecontroleerde leeromgeving en bij advisering over integrale verbetering hiervan;</text:p>
            <text:p text:style-name="text.cell.7.left">• partijen verbonden met analyse, monitoring en evaluatie van het in de Ongecontroleerde Leeromgeving organiseren, opleiden en examineren ten behoeve van de brede Uitvoeringspraktijk;</text:p>
            <text:p text:style-name="text.cell.7.left">• belanghebbenden bij het in beeld brengen van de consequenties van trends en ontwikkelingen voor het Operationeel Docentschap en (de uitvoering van) het State-of-the-Art (MBO + HBO) politieonderwijs;</text:p>
            <text:p text:style-name="text.cell.7.left">• partijen verbonden met het organiseren, ondersteunen en begeleiden van de implementatie (regie) van vastgestelde (verbeterde en nieuwe) inhoud en vorm (ook in pedagogisch, didactisch en onderwijskundig opzicht), inbegrepen die t.a.v. de risicobeperking, met betrekking tot het State-of-the-Art politieonderwijs in de ongecontroleerde leeromgeving, ten behoeve van de brede Uitvoeringspraktijk;</text:p>
            <text:p text:style-name="text.cell.7.left">• belanghebbenden bij analyse, monitoring en evaluatie van de voortgang en het effect van implementatie aan de hand van vastgestelde kwaliteits-/ duurzaamheidindicatoren, bij de analyse van de oorzaak van afwijkingen en bij het adviseren over bijsturing;</text:p>
            <text:p text:style-name="text.cell.7.left">• partijen verbonden met implementatietrajecten;</text:p>
            <text:p text:style-name="text.cell.7.left">• regiepositie in (nieuwe) netwerken;</text:p>
            <text:p text:style-name="text.cell.7.left">• het State-of-the-Art politieonderwijs op <text:span text:style-name="ifm_span_font.underline_ifm">HBO-niveau / inbegrepen het op (Operationeel) Leidinggeven &amp; Operationeel Sturen toegespitst lesmateriaal;</text:span></text:p>
            <text:p text:style-name="text.cell.7.left">• de actuele vereisten van de Uitvoeringspraktijk – met al zijn operationele varianten en onvoorspelbaarheid – voor daarop aansluitend opleiden en examineren;</text:p>
            <text:p text:style-name="text.cell.7.left">• vakgebieden in het Domein Uitvoering;</text:p>
            <text:p text:style-name="text.cell.7.left">• plannen van aanpak ook zonder beschikbare formats;</text:p>
            <text:p text:style-name="text.cell.7.left">• operationele sturing / Organisatorische Coördinatie: georganiseerde en gecoördineerde uitvoering van vastgestelde plannen van aanpak waarin de OpDo-specialisatie leidend is;</text:p>
            <text:p text:style-name="text.cell.7.left">• (door Uitvoeringspraktijk) aangereikte problematiek (bekende benaderingswijzen / oplossingsrichtingen bekend);</text:p>
            <text:p text:style-name="text.cell.7.left">• initiatie, bouw, onderhoud en regie (nieuwe) netwerken met mogelijk tegenstrijdige belangen;</text:p>
            <text:p text:style-name="text.cell.7.left">• de veiligheidsmaatregelen in het kader van Risicobeperking opleiden en examineren in de ongecontroleerde leeromgeving;</text:p>
            <text:p text:style-name="text.cell.7.left">• studenten, (politie)medewerkers en betrokkenen in de ongecontroleerde leeromgeving;</text:p>
            <text:p text:style-name="text.cell.7.left">• onderwijs regelgeving en -wetgeving in relatie tot opleiden en examineren expliciet óók in de ongecontroleerde leeromgeving ten behoeve van de brede Uitvoeringspraktijk;</text:p>
            <text:p text:style-name="text.cell.7.left">• plannen van aanpak in de vorm van individueel opleidingsadvies ook zonder beschikbare formats;</text:p>
            <text:p text:style-name="text.cell.7.left">• leerbehoefte en instapniveau van de student;</text:p>
            <text:p text:style-name="text.cell.7.left">• gestelde leerdoelen en certificeringvereisten;</text:p>
            <text:p text:style-name="text.cell.7.left">• (beoogde) functie van de student;</text:p>
            <text:p text:style-name="text.cell.7.left">• de uitvoering van Operationeel Docentschap in relatie tot de in plan van aanpak gemotiveerde verantwoordelijkheidsverdeling, werkwijze en kwantitatieve en kwalitatieve inzet van mensen en middelen;</text:p>
            <text:p text:style-name="text.cell.7.left">• Blauw vakmanschap, professionaliteitseisen en vereiste bevoegdheden t.b.v. de uitvoering van het Operationeel Docentschap in relatie tot:</text:p>
            <text:p text:style-name="text.cell.7.left">• de handhaving van de rechtsorde en van de openbare orde, alsmede de veiligheid en leefbaarheid;</text:p>
            <text:p text:style-name="text.cell.7.left">• conflicterende partijen;</text:p>
            <text:p text:style-name="text.cell.7.left">• incidenten en calamiteiten;</text:p>
            <text:p text:style-name="text.cell.7.left">• transitiemaatregelen;</text:p>
            <text:p text:style-name="text.cell.7.left">• alle voorkomende vormen van grof geweld, cq terrorisme over het gehele geweldsspectrum.</text:p>
          </table:table-cell>
        </table:table-row>
        <table:table-row>
          <table:table-cell table:style-name="table.cell.border-left.border-right.padding-top.top.pleft.pright">
            <text:p text:style-name="text.cell.7.left"><text:span text:style-name="ifm_span_font.bold_ifm">Oplossingsgerichtheid</text:span></text:p>
          </table:table-cell>
          <table:table-cell table:style-name="table.cell.border-right.padding-top.top.pleft.pright">
            <text:p text:style-name="text.cell.7.left"><text:span text:style-name="ifm_span_font.bold_ifm">Inspanningsverplichting</text:span></text:p>
          </table:table-cell>
          <table:table-cell table:style-name="table.cell.border-right.padding-top.top.pleft.pright">
            <text:p text:style-name="text.cell.7.left">Gerelateerd aan State-of-the-Art Politie-onderwijs; opleiding en examinering expliciet óók in de ongecontroleerde leeromgeving op <text:span text:style-name="ifm_span_font.underline_ifm">HBO-niveau / inbegrepen het op (Operationeel) Leidinggeven &amp; Operationeel Sturen toegespitst lesmateriaal</text:span> ten behoeve van de brede Uitvoeringspraktijk.</text:p>
            <text:p text:style-name="text.cell.7.left">De functionaris neemt, binnen het kader van het oplossen van problemen in het speelveld, aantoonbare initiatieven die ook de problematiek in de context efficiënter en effectiever aanpakken. De functionaris lost problemen op door deze vanuit een breed perspectief te benaderen; investeert in interne en externe oriëntatie. Context en speelveld zoals vermeld onder niveau-indicator Dynamiek/Complexiteit.</text:p>
            <text:p text:style-name="text.cell.7.left">In dit kader:</text:p>
            <text:p text:style-name="text.cell.7.left">Lost de functionaris (eerder verkende) problematiek op door vanuit specialisatie met keuze uit bekende oplossingsrichtingen en bekende benaderingswijzen en waarbij sprake is van het tussentijds moeten bijstellen van keuzes.</text:p>
            <text:p text:style-name="text.cell.7.left">De functionaris – als Analist vanuit de uitvoering van de specialisatie én het Operationeel Docentschap – analyseert knelpunten in de uitvoering en ontwikkeling van het State-of-the-Art politieonderwijs, inbegrepen de inhoud en vorm (ook in pedagogisch, didactisch en onderwijskundig opzicht), de examens en de risicobeperking, en adviseert vanuit deze analyse over verbeteringen en ontwikkelingen met betrekking tot het opleiden en examineren in de ongecontroleerde leeromgeving ten behoeve van de brede Uitvoeringspraktijk.</text:p>
            <text:p text:style-name="text.cell.7.left">De functionaris – als Analist vanuit de uitvoering van de specialisatie én het Operationeel Docentschap – organiseert, ondersteunt en begeleidt de implementatie (regie) van vastgestelde nieuwe en verbeterde inhoud en vorm (ook in pedagogisch, didactisch en onderwijskundig opzicht) van het State-of-the-Art (VMBO, MBO + HBO) politieonderwijs), de examens en de toepassing van implementatie- instrumentarium en kwaliteits-/duurzaamheidindicatoren in het implementatietraject.</text:p>
            <text:p text:style-name="text.cell.7.left">Brengt de functionaris de resultaten en effecten volgend op implementaties in beeld, adviseert en organiseert de implementatie van verbeteringen in effectiviteit en efficiëntie van (toekomstige) implementaties ten aanzien van het State-of-the-Art Politie-onderwijs; opleiding en examinering expliciet óók in de ongecontroleerde leeromgeving, ten behoeve van de brede Uitvoeringspraktijk.</text:p>
            <text:p text:style-name="text.cell.7.left">Kiest de functionaris oplossingen die zelfstandig worden gegenereerd binnen het kader van wetgeving, richtlijnen en (gewelds)instructies de meest effectieve en efficiënte aanpak bij:</text:p>
            <text:p text:style-name="text.cell.7.left">• plannen van aanpak ook zonder beschikbare formats;</text:p>
            <text:p text:style-name="text.cell.7.left">• de organisatie en aansturing van vastgestelde plannen van aanpak (Organisatorische Coördinatie);</text:p>
            <text:p text:style-name="text.cell.7.left">• het opleiden, expliciet óók in de ongecontroleerde leeromgeving;</text:p>
            <text:p text:style-name="text.cell.7.left">• het volgen en beoordelen van de voortgang in de verwerving van kennis en vaardigheden;</text:p>
            <text:p text:style-name="text.cell.7.left">• het opstellen van (individuele) opleidingsadviezen;</text:p>
            <text:p text:style-name="text.cell.7.left">• het examineren, expliciet óók in de ongecontroleerde leeromgeving;</text:p>
            <text:p text:style-name="text.cell.7.left">• de evaluatie en verbetering van uitgevoerde opleiding en examinering expliciet óók in de ongecontroleerde leeromgeving;</text:p>
            <text:p text:style-name="text.cell.7.left">• de implementatie van vastgestelde verbeteringen;</text:p>
            <text:p text:style-name="text.cell.7.left">• de aan de uitvoering van Operationeel Docentschap verbonden verantwoordelijkheidsverdeling, werkwijze en kwantitatieve en kwalitatieve inzet van mensen en middelen;</text:p>
            <text:p text:style-name="text.cell.7.left">• de organisatie, uitvoering en evaluatie van maatregelen in het kader van Risicobeperking;</text:p>
            <text:p text:style-name="text.cell.7.left">• het initiëren, bouwen, onderhouden en regisseren van netwerken.</text:p>
            <text:p text:style-name="text.cell.7.left">Neemt de functionaris het initiatief tot daadwerkelijke aanpak van problematiek bij:</text:p>
            <text:p text:style-name="text.cell.7.left">• de probleemverkenning, advisering en effectuering ten aanzien van (het verhogen van) het effect en het rendement van het State-of-the-Art (MBO + HBO) politieonderwijs in de Ongecontroleerde Leeromgeving ten behoeve van de brede Uitvoeringspraktijk, inbegrepen het op (Operationeel) Leidinggeven &amp; Operationeel Sturen / de specialisatie toegespitst onderwijs en van de Risicobeperking (OpDo-Analist);</text:p>
            <text:p text:style-name="text.cell.7.left">• het ter beschikking stellen van ontwikkelde nieuwe en verbeterde inhoud en vorm (ook in pedagogisch, didactisch en onderwijskundig opzicht) van het Politieonderwijs, de examens, het implementatie-instrumentarium en kwaliteits-/duurzaamheidindicatoren, bij het opstellen van handreikingen en het input geven voor het ontwikkelen van opleidingen;</text:p>
            <text:p text:style-name="text.cell.7.left">• het initiëren, bouwen, onderhouden en het op de inhoudelijke samenwerking regisseren van netwerken ten behoeve van (knelpunt)analyses, advisering en implementatie ten aanzien van het steeds optimaal effectief en efficiënt opleiden en examineren, expliciet óók in de ongecontroleerde leeromgeving (Operationeel Docentschap t.b.v. brede Uitvoeringspraktijk);</text:p>
            <text:p text:style-name="text.cell.7.left">• het voeren van operationele sturing;</text:p>
            <text:p text:style-name="text.cell.7.left">• het maken van afspraken met leidinggevenden en netwerkpartners over de uitvoering van de vastgestelde plannen van aanpak;</text:p>
            <text:p text:style-name="text.cell.7.left">• het – bij door de Uitvoeringspraktijk aangereikte problematiek – vanuit Operationeel Docentschap analyseren en adviseren waarbij de aanpak is gebaseerd op zelfstandige specialistische inzet &amp; inbreng en oplossingsrichtingen bekend zijn;</text:p>
            <text:p text:style-name="text.cell.7.left">• de uitvoering van het Operationeel Docentschap; opleiden en examineren d.m.v. State-of-the-Art politieonderwijs expliciet óók in de ongecontroleerde leeromgeving;</text:p>
            <text:p text:style-name="text.cell.7.left">• het vanuit het opleiden direct monitoren van resultaten en effecten gericht op het steeds optimaal laten aansluiten op de brede Uitvoeringspraktijk van inhoud en vorm, didactiek en pedagogiek;</text:p>
            <text:p text:style-name="text.cell.7.left">• het optimaal effectief en efficiënt in staat stellen van studenten om de startbekwaamheid te verkrijgen, vereist voor het naar actuele maatstaven professioneel kunnen presteren in de Uitvoeringspraktijk met al zijn operationele varianten en onvoorspelbaarheid;</text:p>
            <text:p text:style-name="text.cell.7.left">• het met de student direct inspelen op de individuele leerbehoefte (inhoud, vorm, didactiek en pedagogiek) in de context van de Uitvoeringspraktijk met al zijn operationele varianten en onvoorspelbaarheid;</text:p>
            <text:p text:style-name="text.cell.7.left">• het optimaal effectief en efficiënt in staat stellen van de student om het aan de functie gerelateerde vakmanschap, professionele weerbaarheid en flexibiliteit te ontwikkelen in de context van de Uitvoeringspraktijk met al zijn operationele varianten en onvoorspelbaarheid;</text:p>
            <text:p text:style-name="text.cell.7.left">• het uitvoeren van de werkzaamheden in de ongecontroleerde leeromgeving om vanuit evaluaties op uitgevoerde opleidingen in relatie tot de actuele omgevingsfactoren en maatschappelijke beïnvloeding én vanuit verkregen respons van studenten het State-of-the-Art politieonderwijs steeds te laten aansluiten op de actuele vereisten en – in samenspraak met o.a. Operationele Begeleiding – de interventies te bepalen onder meer ten aanzien van: inhoud en vorm (ook in pedagogisch, didactisch en onderwijskundig opzicht), de optimale toepasbaarheid in de ongecontroleerde leeromgeving, de veiligheidsmaatregelen en transitiemaatregelen, de wijze waarop de student de vorderingen maakt tijdens de opleiding, in het bijzonder t.a.v. het toepassen van het aangeleerde in de Uitvoeringspraktijk, het voorbereiden en afnemen van (tussentijdse) toetsen / toetsing en examens / examinering in de ongecontroleerde leeromgeving, het organiseren en houden van evaluaties en de verwerking van de verkregen opbrengsten voor de verbetering van opleidingen in de ongecontroleerde leeromgeving, de aanschaf of vervanging van middelen (voertuigen, geweldsmiddelen, dieren);</text:p>
            <text:p text:style-name="text.cell.7.left">• het leveren van input voor – en het participeren bij de ontwikkeling van opleidingen en examen-casuïstiek gericht op het steeds laten aansluiten van de inhoud en vorm (ook in pedagogisch, didactisch en onderwijskundig opzicht) en de examens van het State-of-the-Art Politie-onderwijs in de ongecontroleerde leeromgeving op de actuele vereisten;</text:p>
            <text:p text:style-name="text.cell.7.left">• het implementeren van vastgestelde verbeteringen in de wijze van Operationeel Docentschap en in de toepassing van lesmateriaal gericht op het aansluiten van de geboden opleiding en examinering in de ongecontroleerde leeromgeving op het instapniveau, de leerbehoeften, gewenste vakbekwaamheidsniveau en de (beoogde) functie van de student;</text:p>
            <text:p text:style-name="text.cell.7.left">• het organiseren, uitvoeren, evalueren en verbeteren van veiligheidsmaatregelen en transitiemaatregelen (Risicobeperking) in het kader van de uitvoering van State-of-the-Art politieonderwijs in de ongecontroleerde leeromgeving;</text:p>
            <text:p text:style-name="text.cell.7.left">• het signaleren van en anticiperen op omstandigheden of gedragingen van personen, die het opleiden en examineren in de ongecontroleerde leeromgeving kunnen verstoren of in gevaar kunnen brengen;</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het vanuit confrontatie of gerichte inzet schakelen van opleiden en examineren naar het daadwerkelijk in actiekomen op een incident in de uitvoeringspraktijk;</text:p>
            <text:p text:style-name="text.cell.7.left">• het behalen van resultaten uit netwerken;</text:p>
            <text:p text:style-name="text.cell.7.left">• de uitvoering van operationele politietaken gericht op het steeds laten aansluiten van de (eigen) professionaliteit op de actuele vereisten m.b.t. het als Operationeel Docent opleiden en examineren in de ongecontroleerde leeromgeving;</text:p>
            <text:p text:style-name="text.cell.7.left">• het in acht nemen van de beginselen van proportionaliteit en subsidiariteit bij de toepassing van dwangmiddelen;</text:p>
            <text:p text:style-name="text.cell.7.left">waarbij de aanpak is gebaseerd op handelen vanuit eigen inzicht binnen gestelde kaders (wetgeving, richtlijnen, (gewelds)instructies).</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_ifm">Handelingsbekwaamheid</text:span></text:p>
          </table:table-cell>
          <table:table-cell table:style-name="table.cell.border-bottom.border-right.padding-top.top.pleft.pright">
            <text:p text:style-name="text.cell.7.left">Gerelateerd aan State-of-the-Art Politie-onderwijs; opleiding en examinering expliciet óók in de ongecontroleerde leeromgeving op <text:span text:style-name="ifm_span_font.underline_ifm">HBO-niveau / inbegrepen het op (Operationeel) Leidinggeven &amp; Operationeel Sturen toegespitst lesmateriaal</text:span> ten behoeve van de brede Uitvoeringspraktijk.</text:p>
            <text:p text:style-name="text.cell.7.left">Voor het oplossen van problemen binnen het speelveld van de functie kan de functionaris de meest vergaande oplossingen toepassen in relatie tot de zwaarste problemen.</text:p>
            <text:p text:style-name="text.cell.7.left">De functionaris kan:</text:p>
            <text:p text:style-name="text.cell.7.left">de problemen die zich voordoen bij:</text:p>
            <text:p text:style-name="text.cell.7.left">• de probleemverkenning (knelpuntanalyses), advisering en effectuering ten aanzien van (het verhogen van) het effect en het rendement van het State-of-the-Art (MBO + HBO) politieonderwijs in de Ongecontroleerde Leeromgeving ten behoeve van de brede Uitvoeringspraktijk, inbegrepen het op (Operationeel) Leidinggeven &amp; Operationeel Sturen / de specialisatie toegespitst onderwijs en van de Risicobeperking (OpDo-Analist);</text:p>
            <text:p text:style-name="text.cell.7.left">• de advisering over verbeteringen en ontwikkelingen met betrekking tot het opleiden en examineren in de ongecontroleerde leeromgeving en de risicobeperking ten behoeve van de brede Uitvoeringspraktijk;</text:p>
            <text:p text:style-name="text.cell.7.left">• het in beeld brengen van de resultaten en effecten volgend op implementaties van vastgestelde nieuwe en verbeterde inhoud en vorm (ook in pedagogisch, didactisch en onderwijskundig opzicht) van het State-of-the-Art (VMBO, MBO + HBO) politieonderwijs in de Ongecontroleerde Leeromgeving ten behoeve van de brede Uitvoeringspraktijk en de toepassing van implementatie- instrumentarium en kwaliteits-/duurzaamheidindicatoren in het implementatietraject;</text:p>
            <text:p text:style-name="text.cell.7.left">• het organiseren, ondersteunen en begeleiden van de implementatie (regie) van vastgestelde (verbeterde en nieuwe) inhoud en vorm (ook in pedagogisch, didactisch en onderwijskundig opzicht), inbegrepen die t.a.v. de risicobeperking, met betrekking tot het State-of-the-Art politieonderwijs in de ongecontroleerde leeromgeving, ten behoeve van de brede Uitvoeringspraktijk;</text:p>
            <text:p text:style-name="text.cell.7.left">• het analyseren, monitoren en evalueren van de voortgang en het effect van implementatie aan de hand van vastgestelde kwaliteits-/ duurzaamheidindicatoren, het analyseren van de oorzaak van afwijkingen en het adviseren over bijsturing;</text:p>
            <text:p text:style-name="text.cell.7.left">• het ter beschikking stellen van ontwikkelde nieuwe en verbeterde inhoud en vorm (ook in pedagogisch, didactisch en onderwijskundig opzicht) van het Politieonderwijs, de examens, het implementatie-instrumentarium en kwaliteits-/duurzaamheidindicatoren, het opstellen van handreikingen en het input geven voor het ontwikkelen van opleidingen;</text:p>
            <text:p text:style-name="text.cell.7.left">• de effectieve en efficiënte uitvoering van de implementatie van het steeds in lijn met de actuele operationele vereisten (verder) ontwikkelde State-of-the-Art politieonderwijs expliciet óók in de ongecontroleerde leeromgeving en bij het benutten van alle opleidings- / examineringskansen;</text:p>
            <text:p text:style-name="text.cell.7.left">• het initiëren, bouwen, onderhouden en op inhoudelijke samenwerking regisseren van (landelijke) netwerken;</text:p>
            <text:p text:style-name="text.cell.7.left">• operationele sturing / Organisatorische Coördinatie;</text:p>
            <text:p text:style-name="text.cell.7.left">vanuit de uitvoering van de specialisatie én het Operationeel Docentschap met keuze uit bekende benaderingswijzen waarbij slechts oplossingsrichtingen bekend zijn, en waarbij het tussentijds moeten bijstellen van keuzes aan de orde kan zijn, zelfstandig aanpakken.</text:p>
            <text:p text:style-name="text.cell.7.left">De functionaris kan:</text:p>
            <text:p text:style-name="text.cell.7.left">de problemen die zich voordoen bij;</text:p>
            <text:p text:style-name="text.cell.7.left">• het analyseren van en adviseren over de door de Uitvoeringspraktijk aangereikte problematiek vanuit Operationeel Docentschap met toepassing van gestandaardiseerde specialistische methoden en technieken, bekende benaderingswijzen en bekende oplossingsrichtingen zelfstandig aanpakken.</text:p>
            <text:p text:style-name="text.cell.7.left">De functionaris kan:</text:p>
            <text:p text:style-name="text.cell.7.left">de problemen zelfstandig aanpakken binnen wetgeving, richtlijnen en (gewelds)instructie die zich voordoen bij:</text:p>
            <text:p text:style-name="text.cell.7.left">• het opstellen van plannen van aanpak ook zonder beschikbare formats;</text:p>
            <text:p text:style-name="text.cell.7.left">• het opleiden, expliciet óók in de ongecontroleerde leeromgeving;</text:p>
            <text:p text:style-name="text.cell.7.left">• het volgen en beoordelen van de voortgang in de verwerving van kennis en vaardigheden;</text:p>
            <text:p text:style-name="text.cell.7.left">• het opstellen van (individuele) opleidingsadviezen;</text:p>
            <text:p text:style-name="text.cell.7.left">• het examineren, expliciet óók in de ongecontroleerde leeromgeving;</text:p>
            <text:p text:style-name="text.cell.7.left">• de evaluatie en verbetering van uitgevoerde opleiding en examinering expliciet óók in de ongecontroleerde leeromgeving;</text:p>
            <text:p text:style-name="text.cell.7.left">• het leveren van input voor – en het participeren bij de ontwikkeling van opleidingen en examen-casuïstiek;</text:p>
            <text:p text:style-name="text.cell.7.left">• het implementeren van vastgestelde verbeteringen in de wijze van Operationeel Docentschap en in de toepassing van lesmateriaal;</text:p>
            <text:p text:style-name="text.cell.7.left">• het organiseren, uitvoeren, evalueren en verbeteren van veiligheidsmaatregelen en transitiemaatregelen (Risicobeperking);</text:p>
            <text:p text:style-name="text.cell.7.left">• het initiëren, bouwen, onderhouden en regisseren van netwerken.</text:p>
            <text:p text:style-name="text.cell.7.left">op de juiste wijze:</text:p>
            <text:p text:style-name="text.cell.7.left">• analyseren, concluderen en adviseren m.b.t. aangereikte problematiek;</text:p>
            <text:p text:style-name="text.cell.7.left">• plannen van aanpak ook zonder beschikbare formats opstellen;</text:p>
            <text:p text:style-name="text.cell.7.left">• opleiden en examineren expliciet óók in de ongecontroleerde leeromgeving;</text:p>
            <text:p text:style-name="text.cell.7.left">• volgen en beoordelen van de voortgang in de verwerving van kennis en vaardigheden van studenten;</text:p>
            <text:p text:style-name="text.cell.7.left">• opstellen van (individuele) opleidingsadviezen;</text:p>
            <text:p text:style-name="text.cell.7.left">• evalueren en verbeteren van uitgevoerde opleiding en examinering expliciet óók in de ongecontroleerde leeromgeving;</text:p>
            <text:p text:style-name="text.cell.7.left">• leveren van input voor – en participeren bij de ontwikkeling van opleidingen en examen-casuïstiek;</text:p>
            <text:p text:style-name="text.cell.7.left">• plannen van aanpak, ook zonder beschikbare formats, opstellen voor de uitvoering van het opleiden en examineren in de ongecontroleerde leeromgeving t.b.v. besluitvorming op verantwoordelijkheidsverdeling, werkwijze en kwantitatieve en kwalitatieve inzet van mensen en middelen;</text:p>
            <text:p text:style-name="text.cell.7.left">• het implementeren van vastgestelde verbeteringen;</text:p>
            <text:p text:style-name="text.cell.7.left">• organiseren, uitvoeren, evalueren en verbeteren van veiligheidsmaatregelen en transitiemaatregelen (Risicobeperking);</text:p>
            <text:p text:style-name="text.cell.7.left">• scenario-denken toepassen in plannen van aanpak veiligheidsmaatregelen en transitiemaatregelen;</text:p>
            <text:p text:style-name="text.cell.7.left">• signaleren van – en anticiperen op omstandigheden of gedragingen van personen die de leeromgeving kunnen verstoren of in gevaar kunnen brengen;</text:p>
            <text:p text:style-name="text.cell.7.left">• inschatten van veiligheidsrisico’s en deze in permanente alertheid beheersen;</text:p>
            <text:p text:style-name="text.cell.7.left">• het vanuit confrontatie of gerichte inzet schakelen van opleiden en examineren naar het daadwerkelijk in actiekomen op een incident in de uitvoeringspraktijk;</text:p>
            <text:p text:style-name="text.cell.7.left">• netwerken bouwen en onderhouden;</text:p>
            <text:p text:style-name="text.cell.7.left">• uitvoeringsafspraken maken met netwerkpartners met gedeelde belangen;</text:p>
            <text:p text:style-name="text.cell.7.left">• operationele politietaken uitvoeren vanuit het Operationeel Docentschap;</text:p>
            <text:p text:style-name="text.cell.7.left">• aanwenden van dwangmiddelen;</text:p>
            <text:p text:style-name="text.cell.7.left">• zelfstandig afhandelen van alle voorkomende situaties binnen het kader van wetgeving, richtlijnen en (gewelds)instructies;</text:p>
            <text:p text:style-name="text.cell.7.left">• optreden als mentor.</text:p>
            <text:p text:style-name="text.cell.7.left">Aan de functie kleeft de Hoge Omschakelfrequentie met externe exposure.</text:p>
          </table:table-cell>
        </table:table-row>
      </table:table>
      <table:table table:style-name="ifm_table_pgwide.2.0_mt.3.7mm_ifm">
        <table:table-column table:style-name="table33.tg1.col1"/>
        <table:table-column table:style-name="table33.tg1.col2"/>
        <table:table-column table:style-name="table33.tg1.col3"/>
        <table:table-header-rows>
          <table:table-row>
            <table:table-cell table:style-name="table.cell.border-top.border-bottom.border-left.border-right.padding-top.bottom.pleft.pright" table:number-columns-spanned="3">
              <text:p text:style-name="text.cell.7.left">Deskundigheid</text:p>
            </table:table-cell>
          </table:table-row>
        </table:table-header-rows>
        <table:table-row>
          <table:table-cell table:style-name="table.cell.border-bottom.border-left.border-right.padding-top.top.pleft.pright" table:number-rows-spanned="2">
            <text:p text:style-name="text.cell.7.left"><text:span text:style-name="ifm_span_font.bold_ifm">Ontwikkelingen in kennis en vaardigheden</text:span></text:p>
          </table:table-cell>
          <table:table-cell table:style-name="table.cell.border-bottom.border-right.padding-top.top.pleft.pright">
            <text:p text:style-name="text.cell.7.left"><text:span text:style-name="ifm_span_font.bold_ifm">Kennisontwikkeling</text:span></text:p>
          </table:table-cell>
          <table:table-cell table:style-name="table.cell.border-bottom.border-right.padding-top.top.pleft.pright">
            <text:p text:style-name="text.cell.7.left">Nieuwe (toekomstige) inzichten die het vakgebied en/of het werkterrein van deze functie raken komen voor een belangrijk deel voort uit ontwikkelingen in:</text:p>
            <text:p text:style-name="text.cell.7.left">• wet- en regelgeving en beleid met betrekking tot de brede Uitvoeringspraktijk in relatie tot het daarin op toepassingsniveau en steeds in lijn met de actuele operationele vereisten (maatwerk) opleiden en examineren van studenten tot startbekwame, professioneel optredende politiemedewerkers die moeten presteren in de frontlinie van de samenleving in al zijn variëteit, verscheidenheid en complexiteit;</text:p>
            <text:p text:style-name="text.cell.7.left">• wet- en regelgeving en beleid met betrekking tot het beroepsonderwijs;</text:p>
            <text:p text:style-name="text.cell.7.left">• wet- en regelgeving en beleid in relatie tot Operationeel Docentschap, i.c. opleiden en examineren expliciet óók in de ongecontroleerde leeromgeving op <text:span text:style-name="ifm_span_font.underline_ifm">HBO-niveau / inbegrepen het op (Operationeel) Leidinggeven &amp; Operationeel Sturen toegespitst lesmateriaal én specialistisch maatwerk lesmateriaal;</text:span></text:p>
            <text:p text:style-name="text.cell.7.left">• wet- en regelgeving en beleid in relatie tot het organiseren, uitvoeren, evalueren en verbeteren van veiligheidsmaatregelen en transitiemaatregelen (Risicobeperking);</text:p>
            <text:p text:style-name="text.cell.7.left">• methoden, technieken en procedures;</text:p>
            <text:p text:style-name="text.cell.7.left">• sociale- en andere veiligheidsgerelateerde wetenschappen, alsmede op het gebied van didactiek, pedagogiek en onderwijskunde.</text:p>
            <text:p text:style-name="text.cell.7.left">Nieuwe inzichten binnen en buiten het vakgebied die het vakgebied raken in relatie tot praktijkinzet en beleidsinzet als Analist vanuit de uitvoering van de specialisatie én het Operationeel Docentschap.</text:p>
          </table:table-cell>
        </table:table-row>
        <table:table-row>
          <table:table-cell table:style-name="table.cell.border-bottom.border-left.border-right.padding-top.top.pleft.pright">
            <text:p text:style-name="text.cell.7.left"><text:span text:style-name="ifm_span_font.bold_ifm">Kennisterrein</text:span></text:p>
          </table:table-cell>
          <table:table-cell table:style-name="table.cell.border-bottom.border-right.padding-top.top.pleft.pright">
            <text:p text:style-name="text.cell.7.left">De kennis en vaardigheden die tot het vakgebied en/of werkterrein behoren en voor deze functie relevant zijn, zijn:</text:p>
            <text:p text:style-name="text.cell.7.left">• Operationeel Docentschap / de specialisatie;</text:p>
            <text:p text:style-name="text.cell.7.left">• State-of-the-Art politieonderwijs op <text:span text:style-name="ifm_span_font.underline_ifm">HBO-niveau / inbegrepen het op (Operationeel) Leidinggeven &amp; Operationeel Sturen toegespitst lesmateriaal;</text:span></text:p>
            <text:p text:style-name="text.cell.7.left">• inhoud en vorm (ook in pedagogisch, didactisch en onderwijskundig opzicht) van standaard lesmateriaal op <text:span text:style-name="ifm_span_font.underline_ifm">MBO + HBO-niveau;</text:span></text:p>
            <text:p text:style-name="text.cell.7.left">• opleiding en examinering expliciet óók in de ongecontroleerde leeromgeving op <text:span text:style-name="ifm_span_font.underline_ifm">HBO-niveau / inbegrepen het op (Operationeel) Leidinggeven &amp; Operationeel Sturen toegespitst lesmateriaal;</text:span></text:p>
            <text:p text:style-name="text.cell.7.left">• organisatie, uitvoering, evaluatie en verbetering van maatregelen in het kader van Risicobeperking, i.c. veiligheidsmaatregelen en transitiemaatregelen: de Fysieke &amp; Mentale component + de (Im)materiële component;</text:p>
            <text:p text:style-name="text.cell.7.left">• (knelpunten)analyse- en adviestechniek;</text:p>
            <text:p text:style-name="text.cell.7.left">• implementatietechniek, evaluatietechniek en verandermanagement;</text:p>
            <text:p text:style-name="text.cell.7.left">• les- en leerstofontwikkeling, i.c. de inhoud en vorm (ook in pedagogisch, didactisch en onderwijskundig opzicht) van lesmateriaal t.b.v. opleiden en examineren in de ongecontroleerde leeromgeving;</text:p>
            <text:p text:style-name="text.cell.7.left">• inzicht in gedrag;</text:p>
            <text:p text:style-name="text.cell.7.left">• kennis van wet- en regelgeving, richtlijnen, (OM-)aanwijzingen, werkwijzen, protocollen, procedures, methoden en technieken, voor zover deze inhoudelijk relevant zijn voor het Operationeel Docentschap, opleiden en examineren naar startbekwaamheidsniveau expliciet óók in de ongecontroleerde leeromgeving op <text:span text:style-name="ifm_span_font.underline_ifm">HBO-niveau / inbegrepen het op (Operationeel) Leidinggeven &amp; Operationeel Sturen toegespitst lesmateriaal;</text:span></text:p>
            <text:p text:style-name="text.cell.7.left">• informatieoverdracht en communicatie(-middelen);</text:p>
            <text:p text:style-name="text.cell.7.left">• mondelinge en schriftelijke uitdrukkingsvaardigheden;</text:p>
            <text:p text:style-name="text.cell.7.left">• ontwikkeling van <text:span text:style-name="ifm_span_font.underline_ifm">standaard lesmateriaal, specialistisch maatwerk lesmateriaal én het op (Operationeel) Leidinggeven &amp; Operationeel Sturen toegespitst lesmateriaal op MBO + HBO-niveau;</text:span></text:p>
            <text:p text:style-name="text.cell.7.left">• het strafrecht, het strafprocesrecht, het bestuursrecht;</text:p>
            <text:p text:style-name="text.cell.7.left">• netwerken;</text:p>
            <text:p text:style-name="text.cell.7.left">• operationele sturing en regievoering;</text:p>
            <text:p text:style-name="text.cell.7.left">• coaching;</text:p>
            <text:p text:style-name="text.cell.7.left">• conflictbemiddeling;</text:p>
            <text:p text:style-name="text.cell.7.left">• alle voorkomende vormen van grof geweld, cq terrorisme over het gehele geweldsspectrum;</text:p>
            <text:p text:style-name="text.cell.7.left">• noodhulp en incidentmanagement;</text:p>
            <text:p text:style-name="text.cell.7.left">• documentatie- en registratiesystemen.</text:p>
          </table:table-cell>
        </table:table-row>
        <table:table-row>
          <table:table-cell table:style-name="table.cell.border-bottom.border-left.border-right.padding-top.top.pleft.pright" table:number-rows-spanned="2">
            <text:p text:style-name="text.cell.7.left"><text:span text:style-name="ifm_span_font.bold_ifm">Kennisgerichtheid</text:span></text:p>
          </table:table-cell>
          <table:table-cell table:style-name="table.cell.border-bottom.border-right.padding-top.top.pleft.pright">
            <text:p text:style-name="text.cell.7.left"><text:span text:style-name="ifm_span_font.bold_ifm">Inspanningsverplichting</text:span></text:p>
          </table:table-cell>
          <table:table-cell table:style-name="table.cell.border-bottom.border-right.padding-top.top.pleft.pright">
            <text:p text:style-name="text.cell.7.left">De functionaris houdt aantoonbaar zijn kennis en vaardigheden van het kennisterrein op peil op een wijze dat hij daar ook nieuwe kennis en vaardigheden in meeneemt.</text:p>
            <text:p text:style-name="text.cell.7.left">De functionaris:</text:p>
            <text:p text:style-name="text.cell.7.left">• raadpleegt zelfstandig actief kennisbronnen voor uitbreiding van het vakgebied en voor aanpak van (aangereikte) problematiek m.b.v. (maatwerk)plannen van aanpak zonder beschikbare formats en waarbij sprake is van operationele sturing in de vorm van organisatorische coördinatie;</text:p>
            <text:p text:style-name="text.cell.7.left">• volgt opfriscursussen op het vakgebied / specialisme;</text:p>
            <text:p text:style-name="text.cell.7.left">• houdt zicht op de ontwikkelingen binnen het vakgebied;</text:p>
            <text:p text:style-name="text.cell.7.left">• houdt zicht op de ontwikkelingen binnen de Uitvoeringspraktijk;</text:p>
            <text:p text:style-name="text.cell.7.left">• houdt zicht op specifieke (veiligheids)problematiek met in begrip van die ten aanzien van alle voorkomende vormen van grof geweld, cq terrorisme over het gehele geweldsspectrum.</text:p>
            <text:p text:style-name="text.cell.7.left">Uitbreiding kennis vanuit OpDo-specialisatie wordt zelfstandig verworven ten behoeve van aanpak van door Uitvoeringspraktijk aangereikte problematiek / eerder verkende problematiek met bekende benaderingswijzen en bekende oplossingsrichtingen, en ten behoeve van organiseren, ondersteunen en begeleiden implementatie (regie) van nieuwe (beleids)producten alsmede ten aanzien van het Analist-schap.</text:p>
          </table:table-cell>
        </table:table-row>
        <table:table-row>
          <table:table-cell table:style-name="table.cell.border-bottom.border-left.border-right.padding-top.top.pleft.pright">
            <text:p text:style-name="text.cell.7.left"><text:span text:style-name="ifm_span_font.bold_ifm">Basis(vak)kennis</text:span></text:p>
          </table:table-cell>
          <table:table-cell table:style-name="table.cell.border-bottom.border-right.padding-top.top.pleft.pright">
            <text:p text:style-name="text.cell.7.left">De functionaris:</text:p>
            <text:p text:style-name="text.cell.7.left">• heeft HBO werk- en denkniveau;</text:p>
            <text:p text:style-name="text.cell.7.left">• heeft een afgeronde relevante opleiding in de specialisatie waarop de functionaris is aangesteld + onderzoekservaring waarbij ook Operationeel Docentschap / OpDo-specialisatie aan de orde is, danwel EVC gelijkwaardig daaraan;</text:p>
            <text:p text:style-name="text.cell.7.left">• voldoet aan functie en/of werkterrein en/of specifieke functionaliteiten gerelateerde geschiktheids- en vaardigheidseisen, zoals opgenomen in het opleidingsprofiel;</text:p>
            <text:p text:style-name="text.cell.7.left">• heeft een aan de inzet gerelateerde opsporingsbevoegdheid.</text:p>
          </table:table-cell>
        </table:table-row>
      </table:table>
      <table:table table:style-name="ifm_table_pgwide.2.0_mt.3.7mm_ifm">
        <table:table-column table:style-name="table34.tg1.col1"/>
        <table:table-column table:style-name="table34.tg1.col2"/>
        <table:table-header-rows>
          <table:table-row>
            <table:table-cell table:style-name="table.cell.border-top.border-bottom.border-left.border-right.padding-top.bottom.pleft.pright" table:number-columns-spanned="2">
              <text:p text:style-name="text.cell.7.left">Onvermijdelijke verzwarende werkomstandigheden</text:p>
            </table:table-cell>
          </table:table-row>
        </table:table-header-rows>
        <table:table-row>
          <table:table-cell table:style-name="table.cell.border-bottom.border-left.border-right.padding-top.top.pleft.pright">
            <text:p text:style-name="text.cell.7.left"><text:span text:style-name="ifm_span_font.bold_ifm">Fysiek risico</text:span></text:p>
          </table:table-cell>
          <table:table-cell table:style-name="table.cell.border-bottom.border-right.padding-top.top.pleft.pright">
            <text:p text:style-name="text.cell.7.left">Kans op overbelasting van het gestel is in deze functie aanwezig. De ernst hiervan als zich dit zich voordoet is op een schaal gering/aanmerkelijk ingeschat op <text:span text:style-name="ifm_span_font.underline_ifm">aanmerkelijk.</text:span></text:p>
          </table:table-cell>
        </table:table-row>
        <table:table-row>
          <table:table-cell table:style-name="table.cell.border-bottom.border-left.border-right.padding-top.top.pleft.pright">
            <text:p text:style-name="text.cell.7.left"><text:span text:style-name="ifm_span_font.bold_ifm">Psychisch risico</text:span></text:p>
          </table:table-cell>
          <table:table-cell table:style-name="table.cell.border-bottom.border-right.padding-top.top.pleft.pright">
            <text:p text:style-name="text.cell.7.left">Kans op trauma na incident of calamiteit is in deze functie aanwezig. De ernst hiervan als dit zich voordoet is op een schaal gering/aanmerkelijk ingeschat op <text:span text:style-name="ifm_span_font.underline_ifm">gering.</text:span></text:p>
          </table:table-cell>
        </table:table-row>
        <table:table-row>
          <table:table-cell table:style-name="table.cell.border-bottom.border-left.border-right.padding-top.top.pleft.pright">
            <text:p text:style-name="text.cell.7.left"><text:span text:style-name="ifm_span_font.bold_ifm">Risico op slachtofferschap</text:span></text:p>
          </table:table-cell>
          <table:table-cell table:style-name="table.cell.border-bottom.border-right.padding-top.top.pleft.pright">
            <text:p text:style-name="text.cell.7.left">Kans op tegen de persoon gericht verbaal en/of fysiek geweld is in deze functie aanwezig. De ernst hiervan als dit zich voordoet is op een schaal gering/aanmerkelijk ingeschat op <text:span text:style-name="ifm_span_font.underline_ifm">gering.</text:span></text:p>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Kans op afbreukrisico is in deze functie aanwezig indien zich niet voorziene en daarom niet verwijtbare incidenten voordoen tijdens het opleiden / examineren in ongecontroleerde leeromgeving, en dit zich voor de operationeel docent terugvertaalt in een verminderde inzetbaarheid op een werkterrein of op een specifieke begeleiding. De ernst hiervan als dit zich voordoet is op een schaal gering/ aanmerkelijk ingeschat op aanmerkelij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476</text:span><text:tab/>14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476</text:span><text:tab/>14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3 augustus 2024, nr. 5659457, houdende wijziging van de Regeling vaststelling LFNP in verband met het toevoegen van twee vakgebieden en zes functies</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34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3 augustus 2024, nr. 5659457, houdende wijziging van de Regeling vaststelling LFNP in verband met het toevoegen van twee vakgebieden en zes functies</meta:user-defined>
    <meta:user-defined meta:name="DCTERMS.W3CDTF/DCTERMS.available">2024-08-14</meta:user-defined>
  </office:meta>
</office:document-meta>
</file>