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5 juli 2024, nr. WJZ/ 61728926, houdende wijziging van het Besluit mandaat, volmacht en machtiging EZK 2019 in verband met aantreden nieuwe kabinet</text:h>
      <text:p text:style-name="ifm_p_mt.3.7mm_ifm">De Minister van Economische Zaken,</text:p>
      <text:p text:style-name="ifm_p_mt.3.7mm_ifm">Gelet op de artikelen 10:3 en 10:12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1, onderdeel a komt te luiden:</text:p>
      <text:section text:style-name="ifm_sect_mleft.5.1mm_ifm" text:name="d15e56">
        <text:p text:style-name="ifm_p_ifm">a.  <text:span text:style-name="ifm_span_font.italic_ifm">de Minister:</text:span> de Minister van Economische Zaken;</text:p>
      </text:section>
      <text:p text:style-name="ifm_p_mt.3.7mm_indent.no_ifm">B</text:p>
      <text:p text:style-name="ifm_p_mt.3.7mm_ifm">Artikel 3 verval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 juli 2024.</text:p>
      <text:p text:style-name="ifm_p_mt.3.7mm_ifm">Dit besluit zal met de toelichting in de Staatscourant worden geplaatst.</text:p>
      <text:p text:style-name="ifm_p_font.italic_mt.3.7mm_ifm">
                  ’s-Gravenhage,
                   5 juli 2024
               </text:p>
      <text:p text:style-name="ifm_p_font.italic_mt.3.7mm_ifm">De Minister van Economische Zaken,<text:line-break/>D.S.<text:s/>Beljaarts</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3">TOELICHTING</text:h>
      <text:p text:style-name="ifm_p_mt.4.23mm_ifm">Met het aantreden van het nieuwe kabinet is een aantal beleidsonderwerpen herschikt. En er is voortaan sprake van een Ministerie van Economische Zaken en een nieuw Ministerie van Klimaat en Groene Groei. De Minister voor Klimaat en Energie en de Staatssecretaris keren niet terug in het nieuwe kabinet.</text:p>
      <text:p text:style-name="ifm_p_mt.3.7mm_ifm">Voor het Ministerie van Economische Zaken kan vooralsnog gebruik gemaakt worden van het bestaande mandaatbesluit. Voor het nieuwe Ministerie van Klimaat en Groene Groei wordt een separate voorziening getroffen.</text:p>
      <text:p text:style-name="ifm_p_mt.3.7mm_ifm">Genoemde wijzigingen zullen aanleiding zijn om voor het Ministerie van Economische Zaken een nieuw Organisatiebesluit vast te stellen. Daaropvolgend zal een nieuw mandaatbesluit worden vastgesteld.</text:p>
      <text:p text:style-name="ifm_p_mt.3.7mm_ifm">Voor nu is volstaan met een beperkte wijziging van de bestaande mandaatregeling door de begripsomschrijving van de Minister aan te passen en de Minister voor Klimaat en Energie en de Staatssecretaris uit de mandaatregeling te schrappen.</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465</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465</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5 juli 2024, nr. WJZ/ 61728926, houdende wijziging van het Besluit mandaat, volmacht en machtiging EZK 2019 in verband met aantreden nieuwe kabinet</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34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4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van 5 juli 2024, nr. WJZ/ 61728926, houdende wijziging van het Besluit mandaat, volmacht en machtiging EZK 2019 in verband met aantreden nieuwe kabinet</meta:user-defined>
    <meta:user-defined meta:name="DCTERMS.W3CDTF/DCTERMS.available">2024-07-12</meta:user-defined>
  </office:meta>
</office:document-meta>
</file>