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perkingengebiedactiviteit bij het benzinestation op verzorgingsplaat Bergh Noord langs de rijksweg A12, ter hoogte van km 149,1 HRL in Babberich (gemeente Zevenaar). RWSZ2024-000078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text:p>
            <text:p text:style-name="common-al">Het betreft een omgevingsvergunning beperkingengebiedactiviteit met betrekking tot een weg in beheer bij het Rijk voor het realiseren, hebben, behouden, onderhouden en verwijderen van elektrische laadpunten als aanvullende voorziening bij het benzinestation op verzorgingsplaats Bergh Noord langs de rijksweg A12, ter hoogte van km 149,1 HRL in Babberich (gemeente Zevenaar).</text:p>
            <text:p text:style-name="common-al">Terinzagelegging </text:p>
            <text:p text:style-name="common-al">De vergunning en bijbehorende stukken liggen vanaf 16 juli 2024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07831.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4-00007831,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831</meta:user-defined>
    <meta:user-defined meta:name="DCTERMS.abstract">Omgevingsvergunnin Vissers Energy Group electrische laadpunten Esso tankstation Vissers Bergh-Noord Rijksweg A12 5 01-07-2024 tm 15-07-2024</meta:user-defined>
    <dc:language>nl</dc:language>
    <meta:user-defined meta:name="OVERHEIDop.locatietype/OVERHEIDop.gebiedsmarkering">Vlak</meta:user-defined>
    <meta:user-defined meta:name="DC.title">Kennisgeving beperkingengebiedactiviteit bij het benzinestation op verzorgingsplaat Bergh Noord langs de rijksweg A12, ter hoogte van km 149,1 HRL in Babberich (gemeente Zevenaar). RWSZ2024-00007831</meta:user-defined>
    <meta:user-defined meta:name="DCTERMS.W3CDTF/DCTERMS.available">2024-07-16</meta:user-defined>
    <meta:user-defined meta:name="DCTERMS.W3CDTF/OVERHEIDop.jaargang">2024</meta:user-defined>
    <meta:user-defined meta:name="OVERHEIDop.publicationIssue">23454</meta:user-defined>
    <meta:user-defined meta:name="OVERHEIDop.StcrtID/DC.identifier">stcrt-2024-23454</meta:user-defined>
    <meta:user-defined meta:name="OVERHEIDop.versieInformatie"/>
  </office:meta>
</office:document-meta>
</file>