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Nauerna 1 1566PB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9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erlengen watervergunning afvalzorg wenst de geldigheid te verlengen van de vigerende watervergunning voor de lozing afvalwater</text:p>
              </text:list-item>
              <text:list-item text:style-override="id1-3-2-1-1-2-5">
                <text:number>-</text:number>
                <text:p text:style-name="al"/>
                <text:p text:style-name="al">Locatie: Nauerna 1 1566PB Assendelf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4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98</meta:user-defined>
    <meta:user-defined meta:name="DCTERMS.abstract">Omgevingsvergunning verlengen watervergunning afvalzorg wenst de geldigheid te verlengen van de vigerende watervergunning voor de lozing afval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Nauerna 1 1566PB Assendelft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449</meta:user-defined>
    <meta:user-defined meta:name="OVERHEIDop.StcrtID/DC.identifier">stcrt-2024-23449</meta:user-defined>
    <meta:user-defined meta:name="OVERHEIDop.versieInformatie"/>
  </office:meta>
</office:document-meta>
</file>