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8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estuurde boring onder de A65 Vught BAM Infra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1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1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81</meta:user-defined>
    <meta:user-defined meta:name="DCTERMS.abstract">Melding omgevingswet gestuurde boring onder de A65 Vught BAM Infr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416</meta:user-defined>
    <meta:user-defined meta:name="OVERHEIDop.StcrtID/DC.identifier">stcrt-2024-23416</meta:user-defined>
    <meta:user-defined meta:name="OVERHEIDop.versieInformatie"/>
  </office:meta>
</office:document-meta>
</file>