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beschermbuis door middel van een open front boring aan de Parallelweg te Wolfheze.</text:p>
            <text:p text:style-name="common-al">Besluit: verleend</text:p>
            <text:p text:style-name="common-al">Verzonden naar aanvrager op: 10 juli 2024</text:p>
            <text:p text:style-name="common-al">Zaaknummer: Z2024-000788</text:p>
            <text:p text:style-name="common-al">DSO nummer: 202405240103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1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1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1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88</meta:user-defined>
    <meta:user-defined meta:name="DCTERMS.abstract">het leggen van een beschermbuis door middel van een open front boring aan de Parallelweg te Wolfh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12</meta:user-defined>
    <meta:user-defined meta:name="DCTERMS.W3CDTF/OVERHEIDop.jaargang">2024</meta:user-defined>
    <meta:user-defined meta:name="OVERHEIDop.publicationIssue">23415</meta:user-defined>
    <meta:user-defined meta:name="OVERHEIDop.StcrtID/DC.identifier">stcrt-2024-23415</meta:user-defined>
    <meta:user-defined meta:name="OVERHEIDop.versieInformatie"/>
  </office:meta>
</office:document-meta>
</file>