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8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van 9 juli 2024, nr. WJZ/ 59387722, houdende vaststelling van de taken van de Staatssecretaris van Landbouw, Visserij, Voedselzekerheid en Natuur</text:h>
      <text:p text:style-name="ifm_p_mt.3.7mm_ifm">De Minister van Landbouw, Visserij, Voedselzekerheid en Natuur,</text:p>
      <text:p text:style-name="ifm_p_mt.3.7mm_ifm">Gelet op artikel 46, tweede lid, van de Grondwet en artikel 3 van de Wet van 25 januari 1951 (Stb. 1951, 24), houdende nadere voorzieningen in verband met de uitvoering van de ambten van Minister zonder portefeuille en van Staatssecretaris;</text:p>
      <text:p text:style-name="ifm_p_mt.3.7mm_indent.0mm_ifm">Besluit:</text:p>
      <text:h text:style-name="ifm_p_font.bold_mt.5.08mm_page.keep-with-next_ifm" text:outline-level="2">Artikel<text:s/>1<text:s/></text:h>
      <text:p text:style-name="ifm_p_mt.4.23mm_ifm">De Staatssecretaris van Landbouw, Visserij, Voedselzekerheid en Natuur, de heer J.F. Rummenie, is binnen de grenzen van het door de Minister van Landbouw, Visserij, Voedselzekerheid en Natuur vastgesteld beleid in het bijzonder belast met beleid op het terrein van:</text:p>
      <text:p text:style-name="ifm_p_ifm">a.  visserij (inclusief grote wateren);</text:p>
      <text:p text:style-name="ifm_p_ifm">b.  tuinbouw, inclusief kwekersrecht;</text:p>
      <text:p text:style-name="ifm_p_ifm">c.  Nederlandse Voedsel- en Warenautoriteit (NVWA);</text:p>
      <text:p text:style-name="ifm_p_ifm">d.  keuringsdiensten (Skal, BKD, NAK, Naktuinbouw, COKZ en KCB);</text:p>
      <text:p text:style-name="ifm_p_ifm">e.  natuur en biodiversiteit;</text:p>
      <text:p text:style-name="ifm_p_ifm">f.  Staatsbosbeheer;</text:p>
      <text:p text:style-name="ifm_p_ifm">g.  andere aangelegenheden waarvan de behartiging door de Minister van Landbouw, Visserij, Voedselzekerheid en Natuur aan hem is toevertrouwd.</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2 juli 2024.</text:p>
      <text:h text:style-name="ifm_p_font.bold_mt.5.08mm_page.keep-with-next_ifm" text:outline-level="2">Artikel<text:s/>3<text:s/></text:h>
      <text:p text:style-name="ifm_p_mt.4.23mm_ifm">Dit besluit wordt aangehaald als: Besluit vaststelling taken Staatssecretaris van Landbouw, Visserij, Voedselzekerheid en Natuur 2024.</text:p>
      <text:p text:style-name="ifm_p_mt.3.7mm_ifm">Dit besluit zal met de toelichting in de Staatscourant worden geplaatst.</text:p>
      <text:p text:style-name="ifm_p_font.italic_mt.3.7mm_ifm">
                  ’s-Gravenhage,
                   9 juli 2024
               </text:p>
      <text:p text:style-name="ifm_p_font.italic_mt.3.7mm_ifm">De Minister van Landbouw, Visserij, Voedselzekerheid en Natuur,<text:line-break/>F.M.<text:s/>Wiersma</text:p>
      <text:h text:style-name="ifm_p_font.bold_mt.5.08mm_page.break-before_ifm" text:outline-level="3">TOELICHTING</text:h>
      <text:p text:style-name="ifm_p_mt.4.23mm_ifm">Dit besluit voorziet in de vaststelling van de taken van de Staatssecretaris van Landbouw, Visserij, Voedselzekerheid en Natuur.</text:p>
      <text:p text:style-name="ifm_p_mt.3.7mm_ifm">Staatsrechtelijk deelt de minister taken aan de staatssecretaris toe en beperkt zichzelf niet in de uitoefening ervan. In dit taakvaststellingsbesluit wordt daarom geen omschrijving gegeven van de portefeuille van de minister. De minister is in de onderlinge taakverdeling verantwoordelijk voor alle portefeuilles die niet zijn toegedeeld. Voor alle duidelijkheid zij hier opgemerkt dat de verhouding tussen minister en staatssecretaris er niet een is van mandaat. De staatssecretaris treedt niet op namens de minister, maar – met betrekking tot de door de minister opgedragen taken – in zijn plaats. De staatssecretaris kan de minister vervangen wanneer de minister dit nodig acht. Dit geldt ook voor vervanging in internationale gremia.</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389</text:span><text:tab/>17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389</text:span><text:tab/>17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van 9 juli 2024, nr. WJZ/ 59387722, houdende vaststelling van de taken van de Staatssecretaris van Landbouw, Visserij, Voedselzekerheid en Natuur</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DelegatieMandaatBesl-Web/1.18/xml/MC-OEP-StcrtBvasDelegatieMandaatBesl-Web.xml</meta:user-defined>
    <meta:user-defined meta:name="OVERHEIDop.steltVast"/>
    <meta:user-defined meta:name="OVERHEIDop.StcrtID/DC.identifier">stcrt-2024-2338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338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Landbouw, Visserij, Voedselzekerheid en Natuur van 9 juli 2024, nr. WJZ/ 59387722, houdende vaststelling van de taken van de Staatssecretaris van Landbouw, Visserij, Voedselzekerheid en Natuur</meta:user-defined>
    <meta:user-defined meta:name="DCTERMS.W3CDTF/DCTERMS.available">2024-07-17</meta:user-defined>
  </office:meta>
</office:document-meta>
</file>